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10" style:parent-style-name="Normal" style:family="paragraph">
      <style:paragraph-properties fo:text-align="center" fo:margin-bottom="0.1111in" fo:line-height="107%"/>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center"/>
      <style:text-properties fo:font-weight="bold" style:font-weight-asian="bold" fo:font-size="14pt" style:font-size-asian="14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1pt"/>
    </style:style>
    <style:style style:name="T15" style:parent-style-name="DefaultParagraphFont" style:family="text">
      <style:text-properties fo:font-weight="bold" style:font-weight-asian="bold" fo:text-transform="uppercase" fo:font-size="14pt" style:font-size-asian="14pt" style:font-size-complex="11pt"/>
    </style:style>
    <style:style style:name="P16" style:parent-style-name="Normal" style:family="paragraph">
      <style:paragraph-properties fo:text-align="center" fo:line-height="107%"/>
      <style:text-properties fo:font-weight="bold" style:font-weight-asian="bold" fo:font-size="14pt" style:font-size-asian="14pt" style:font-size-complex="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fo:font-size="11pt" style:font-size-asian="11pt" style:font-size-complex="11pt" style:language-asian="lt" style:country-asian="LT"/>
    </style:style>
    <style:style style:name="P25"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pl" style:country-asian="PL"/>
    </style:style>
    <style:style style:name="P31"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language-asian="pl" style:country-asian="PL"/>
    </style:style>
    <style:style style:name="T33" style:parent-style-name="DefaultParagraphFont" style:family="text">
      <style:text-properties style:font-size-complex="12pt" style:language-asian="pl" style:country-asian="PL"/>
    </style:style>
    <style:style style:name="P34"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language-asian="pl" style:country-asian="PL"/>
    </style:style>
    <style:style style:name="T36" style:parent-style-name="DefaultParagraphFont" style:family="text">
      <style:text-properties style:font-size-complex="12pt" style:language-asian="pl" style:country-asian="PL"/>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5" style:parent-style-name="DefaultParagraphFont" style:family="text">
      <style:text-properties style:font-size-complex="12pt" style:language-asian="pl" style:country-asian="PL"/>
    </style:style>
    <style:style style:name="T46" style:parent-style-name="DefaultParagraphFont" style:family="text">
      <style:text-properties style:font-size-complex="12pt" style:language-asian="pl" style:country-asian="PL"/>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8" text:anchor-type="as-char" svg:x="0in" svg:y="0in" svg:width="0.56528in" svg:height="0.67569in" style:rel-width="scale" style:rel-height="scale"><draw:image xlink:href="media/image1.jpeg" xlink:type="simple" xlink:show="embed" xlink:actuate="onLoad"/><svg:title/><svg:desc>Kaunor-m</svg:desc></draw:frame></text:span></text:p>
      <text:p text:style-name="P12">KAUNO RAJONO SAVIVALDYBĖS</text:p>
      <text:p text:style-name="P13"><text:span text:style-name="T14">ADMINISTRA</text:span><text:span text:style-name="T15">cijos direktorius</text:span></text:p>
      <text:p text:style-name="P16"/>
      <text:p text:style-name="P17">ĮSAKYMAS</text:p>
      <text:p text:style-name="P18"><text:span text:style-name="T19">DĖL COVID-19 LIGOS (KORONAVIRUSO INFEKCIJOS)<text:s/></text:span><text:span text:style-name="T20">VALDYMO STACIONARIOSE SOCIALINĖS GLOBOS ĮSTAIGOSE</text:span></text:p>
      <text:p text:style-name="P21"/>
      <text:p text:style-name="P22">2020 m. gruodžio <text:s/>8 <text:s/>d. Nr. ĮS-2719</text:p>
      <text:p text:style-name="P23">Kaunas</text:p>
      <text:p text:style-name="P24"/>
      <text:p text:style-name="P25"><text:span text:style-name="T26">Vadovaudamasis Lietuvos Respublikos vietos savivaldos įstatymo 29 straipsnio 8 dalies 2 punktu, Lietuvos Respublikos sveikatos apsaugos ministro – valstybės lygio ekstremaliosios situacijos valstybės operacijų vadovo 2020 m. lapkričio 4 d. sprendimu Nr. V-2468 „Dėl COVID-19 ligos (koronaviruso infekcijos) valdymo stacionariose socialinės globos įstaigose“ (toliau – Sprendimas), siekiant užtikrinti tinkamą COVID-19 ligos (koronaviruso infekcijos) plitimo valdymą stacionariose socialinės globos įstaigose:</text:span></text:p>
      <text:p text:style-name="P27"><text:span text:style-name="T28">1</text:span><text:span text:style-name="T29">.<text:s/></text:span><text:span text:style-name="T30">Į p a r e i g o j u Kauno rajono savivaldybės teritorijoje esančių stacionarių socialinių globos įstaigų, nepaisant jų pavaldumo, teikiančių ilgalaikes (trumpalaikes) socialines globos paslaugas (toliau – Globos įstaiga), vadovus:</text:span></text:p>
      <text:p text:style-name="P31"><text:span text:style-name="T32">1.1</text:span><text:span text:style-name="T33">. užtikrinti, kad Globos įstaigoje gyvenančiam asmeniui nustačius COVID-19:</text:span></text:p>
      <text:p text:style-name="P34"><text:span text:style-name="T35">1.1.1</text:span><text:span text:style-name="T36">.<text:s/></text:span><text:span text:style-name="T37">lengva COVID-19 forma sergantys gyventojai būtų apgyvendinti patalpose, atskirtose nuo šia liga nesergančių gyventojų;</text:span></text:p>
      <text:p text:style-name="P38"><text:span text:style-name="T39">1.1.2</text:span><text:span text:style-name="T40">. lengva COVID-19 forma sergančių asmenų priežiūrai būtų skiriama atskira darbuotojų komanda;</text:span></text:p>
      <text:p text:style-name="P41"><text:span text:style-name="T42">1.1.3</text:span><text:span text:style-name="T43">. lengva COVID-19 forma sergančių asmenų priežiūrai būtų naudojamos asmeninės apsaugos priemonės (toliau – AAP), atitinkančios IV saugumo lygį, nustatytą Lietuvos Respublikos sveikatos apsaugos ministro – valstybės lygio ekstremaliosios situacijos valstybės operacijų vadovo 2020 m. balandžio 7 d. sprendimu Nr. V-754 „Dėl asmeninės apsaugos priemonių naudojimo asmens sveikatos priežiūros įstaigose pagal saugumo lygius“;</text:span></text:p>
      <text:p text:style-name="P44"><text:span text:style-name="T45">1.1.4</text:span><text:span text:style-name="T46">. sergantiems gyventojams<text:s/></text:span><text:span text:style-name="T47">būtų užtikrinta galimybė gauti šeimos gydytojo konsultaciją ne rečiau nei 1 kartą per parą;</text:span></text:p>
      <text:p text:style-name="P48"><text:span text:style-name="T49">1.1.5</text:span><text:span text:style-name="T50">. sunkia ar kritiškai sunkia COVID-19 forma sergančiam gyventojui būtų kviečiama greitoji medicinos pagalba;</text:span></text:p>
      <text:p text:style-name="P51"><text:span text:style-name="T52">1.2</text:span><text:span text:style-name="T53">. kiekvieną penktadienį iki 12 val. Kauno rajono savivaldybės administracijos Socialinės paramos skyriui el. p. margarita.vensloviene@krs.lt pateikti informaciją, ar sveikatos priežiūros įstaigos teikia šeimos gydytojo konsultacijas ne rečiau nei 1 kartą per parą bei informaciją, kaip Globos įstaigoje yra laikomasi šio įsakymo ir Sprendimo nustatytų reikalavimų.<text:s/></text:span></text:p>
      <text:p text:style-name="P54"><text:span text:style-name="T55">2</text:span><text:span text:style-name="T56">. N u s t a t a u, kad nuo 2020 m. gruodžio 8 d. kiekvieną pirmadienį Sprendimo nustatyta tvarka organizuojamas Kauno rajono savivaldybės ekstremaliųjų situacijų operacijų centro (toliau – ESOC) posėdis, kuriame privalo dalyvauti Globos įstaigos vadovas, Nacionalinio visuomenės sveikatos centro prie Sveikatos apsaugos ministerijos Kauno departamento, pirminės asmens sveikatos priežiūros įstaigos, prie kurios šeimos gydytojo prirašyti Globos įstaigos gyventojai, vadovas, Socialinių paslaugų priežiūros departamento prie Socialinės apsaugos ir darbo ministerijos atstovai. Jeigu Globos įstaigoje lengva COVID-19 forma tuo pačiu metu serga daugiau nei 5 gyventojai, į ESOC posėdį kviečiami Savivaldybės teritorijoje esančių asmens sveikatos priežiūros įstaigų atstovai.<text:s/></text:span></text:p>
      <text:p text:style-name="P57"><text:span text:style-name="T58">3</text:span><text:span text:style-name="T59">. P a v e d u <text:s/>Savivaldybės administracijos Socialinės paramos skyriaus vedėjui iki 2020 m. gruodžio 15 d. sudaryti slaugytojų, slaugytojų padėjėjų, socialinių darbuotojų ir socialinių darbuotojų padėjėjų rezervo sąrašą, kuris galėtų būtų pasitelkiamas siekiant užtikrinti socialinių bei asmens sveikatos priežiūros paslaugų teikimo tęstinumą Kauno rajone esančiose Globos įstaigose.</text:span></text:p>
      <text:p text:style-name="P60"><text:span text:style-name="T61">4</text:span><text:span text:style-name="T62">.<text:s/></text:span><text:span text:style-name="T63">N u r o d a u skelbti šį įsakymą Teisės aktų registre ir Savivaldybės interneto svetainėje.<text:s/></text:span></text:p>
      <text:p text:style-name="P64"><text:span text:style-name="T65">Šis įsaky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text:span></text:p>
      <text:p text:style-name="P66"/>
      <text:p text:style-name="P67"/>
      <text:p text:style-name="P68"/>
      <text:p text:style-name="P69">Administracijos direktorius<text:tab/><text:tab/><text:tab/><text:s text:c="19"/>Šarūnas Šukeviči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Grabauskienė</meta:initial-creator>
    <dc:creator>adlibuser</dc:creator>
    <meta:creation-date>2022-11-18T12:26:00Z</meta:creation-date>
    <dc:date>2022-11-18T12:26:00Z</dc:date>
    <meta:print-date>2020-11-12T11:39:00Z</meta:print-date>
    <meta:template xlink:href="Normal.dotm" xlink:type="simple"/>
    <meta:editing-cycles>2</meta:editing-cycles>
    <meta:editing-duration>PT0S</meta:editing-duration>
    <meta:user-defined meta:name="LabbisDVSAttachmentId">9184bf54-fd34-4ab0-aac7-71a02eafd25f</meta:user-defined>
    <meta:document-statistic meta:page-count="4" meta:paragraph-count="44" meta:word-count="498" meta:character-count="4147" meta:row-count="142" meta:non-whitespace-character-count="3693"/>
  </office:meta>
</office:document-meta>
</file>