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indent="4in"/>
    </style:style>
    <style:style style:name="T91" style:parent-style-name="DefaultParagraphFont" style:family="text">
      <style:text-properties style:font-name-asian="Calibri" style:language-asian="ar" style:country-asian="SA"/>
    </style:style>
    <style:style style:name="P92" style:parent-style-name="Normal" style:family="paragraph">
      <style:paragraph-properties fo:text-indent="4in"/>
      <style:text-properties style:font-name-asian="Calibri" style:language-asian="ar" style:country-asian="SA"/>
    </style:style>
    <style:style style:name="P93" style:parent-style-name="Normal" style:family="paragraph">
      <style:paragraph-properties fo:text-indent="4in"/>
      <style:text-properties style:font-name-asian="Calibri" style:language-asian="lt" style:country-asian="LT"/>
    </style:style>
    <style:style style:name="P94" style:parent-style-name="Normal" style:family="paragraph">
      <style:paragraph-properties fo:text-indent="4in"/>
    </style:style>
    <style:style style:name="T95" style:parent-style-name="DefaultParagraphFont" style:family="text">
      <style:text-properties style:font-name-asian="Calibri" style:language-asian="ar" style:country-asian="SA"/>
    </style:style>
    <style:style style:name="P96" style:parent-style-name="Normal" style:family="paragraph">
      <style:paragraph-properties fo:keep-with-next="always"/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97" style:parent-style-name="Normal" style:family="paragraph">
      <style:paragraph-properties fo:keep-with-next="always" fo:text-align="center" fo:line-height="150%"/>
    </style:style>
    <style:style style:name="T98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99" style:parent-style-name="Normal" style:family="paragraph">
      <style:paragraph-properties fo:keep-with-next="always" fo:text-align="center" fo:line-height="150%"/>
    </style:style>
    <style:style style:name="T100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TableColumn102" style:family="table-column">
      <style:table-column-properties style:column-width="1.4819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95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8062in" style:use-optimal-column-width="false"/>
    </style:style>
    <style:style style:name="Table101" style:family="table">
      <style:table-properties style:width="6.6006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Row119" style:family="table-row">
      <style:table-row-properties style:min-row-height="0.610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132" style:family="table-row">
      <style:table-row-properties style:min-row-height="0.610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fo:hyphenate="false"/>
    </style:style>
    <style:style style:name="TableRow144" style:family="table-row">
      <style:table-row-properties style:min-row-height="0.692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166" style:family="table-row">
      <style:table-row-properties style:min-row-height="0.702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fo:hyphenate="false"/>
    </style:style>
    <style:style style:name="P18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NUTARIMAS</text:span></text:p>
      <text:p text:style-name="P17"><text:span text:style-name="T18">DĖL ILGALAIKIŲ VALSTYBINIŲ SAUGUMO STIPRINIMO PROGRAMŲ RENGIMO PLANO PATVIRTINIMO</text:span></text:p>
      <text:p text:style-name="P19"/>
      <text:p text:style-name="P20"><text:span text:style-name="T21">201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-724</text:span></text:p>
      <text:p text:style-name="P28"><text:span text:style-name="T29">Vilnius</text:span></text:p>
      <text:p text:style-name="P30"/>
      <text:p text:style-name="P31"/>
      <text:p text:style-name="P32"><text:span text:style-name="T33">Lietuvos Respublikos Seimas, vadovaudamasis Lietuvos Respublikos nacionalinio saugumo pagrindų įstatymo 5 straipsnio 2 dalimi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Ilgalaikių valstybinių saugumo stiprinimo programų rengimo planą (pridedamas).<text:s/>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ripažinti netekusiais galios:</text:span></text:p>
      <text:p text:style-name="P46"><text:span text:style-name="T47">1</text:span><text:span text:style-name="T48">) Lietuvos Respublikos Seimo 2004 m. liepos 15 d. nutarimą Nr. IX-2382 ,,Dėl Ilgalaikių valstybinių saugumo stiprinimo programų rengimo ir įgyvendinimo plano patvirtinimo“ (Žin., 2004, Nr.<text:s/></text:span><text:a xlink:href="http://www3.lrs.lt/pls/inter/dokpaieska.showdoc_l?p_id=238108" office:target-frame-name="_top" xlink:show="replace"><text:span text:style-name="T49">115-4287</text:span></text:a><text:span text:style-name="T50">);</text:span></text:p>
      <text:p text:style-name="P51"><text:span text:style-name="T52">2</text:span><text:span text:style-name="T53">) Lietuvos Respublikos Seimo 2005 m. liepos 5 d. nutarimą Nr. X-323 „Dėl Seimo nutarimo „Dėl Ilgalaikių valstybinių saugumo stiprinimo programų rengimo plano patvirtinimo“ papildymo“ (Žin., 2005, Nr.<text:s/></text:span><text:a xlink:href="http://www3.lrs.lt/pls/inter/dokpaieska.showdoc_l?p_id=259404" office:target-frame-name="_top" xlink:show="replace"><text:span text:style-name="T54">85-3153</text:span></text:a><text:span text:style-name="T55">);</text:span></text:p>
      <text:p text:style-name="P56"><text:span text:style-name="T57">3</text:span><text:span text:style-name="T58">) Lietuvos Respublikos Seimo 2008 m. birželio 10 d. nutarimą Nr. X-1596 „Dėl Seimo nutarimo „Dėl Ilgalaikių valstybinių saugumo stiprinimo programų rengimo plano patvirtinimo“ papildymo“ (Žin., 2008, Nr.<text:s/></text:span><text:a xlink:href="http://www3.lrs.lt/pls/inter/dokpaieska.showdoc_l?p_id=322136" office:target-frame-name="_top" xlink:show="replace"><text:span text:style-name="T59">69-2625</text:span></text:a><text:span text:style-name="T60">);</text:span></text:p>
      <text:p text:style-name="P61"><text:span text:style-name="T62">4</text:span><text:span text:style-name="T63">) Lietuvos Respublikos Seimo 2008 m. gruodžio 16 d. nutarimą Nr. XI-66 „Dėl Lietuvos Respublikos Seimo nutarimo „Dėl Ilgalaikių valstybinių saugumo stiprinimo programų rengimo plano patvirtinimo“ pakeitimo“ (Žin., 2008, Nr.<text:s/></text:span><text:a xlink:href="http://www3.lrs.lt/pls/inter/dokpaieska.showdoc_l?p_id=334080" office:target-frame-name="_top" xlink:show="replace"><text:span text:style-name="T64">147-5910</text:span></text:a><text:span text:style-name="T65">);</text:span></text:p>
      <text:p text:style-name="P66"><text:span text:style-name="T67">5</text:span><text:span text:style-name="T68">) Lietuvos Respublikos Seimo 2010 m. lapkričio 4 d. nutarimą Nr. XI-1079 „Dėl Lietuvos Respublikos Seimo nutarimo „Dėl Ilgalaikių valstybinių saugumo stiprinimo programų rengimo plano patvirtinimo“ papildymo“ (Žin., 2010, Nr.<text:s/></text:span><text:a xlink:href="http://www3.lrs.lt/pls/inter/dokpaieska.showdoc_l?p_id=385363" office:target-frame-name="_top" xlink:show="replace"><text:span text:style-name="T69">132-6721</text:span></text:a><text:span text:style-name="T70">);</text:span></text:p>
      <text:p text:style-name="P71"><text:span text:style-name="T72">6</text:span><text:span text:style-name="T73">) Lietuvos Respublikos Seimo 2012 m. balandžio 19 d. nutarimą Nr. XI-1982 „Dėl Lietuvos Respublikos Seimo nutarimo „Dėl Ilgalaikių valstybinių saugumo stiprinimo programų rengimo plano patvirtinimo“ pakeitimo“ (Žin., 2012, Nr.<text:s/></text:span><text:a xlink:href="http://www3.lrs.lt/pls/inter/dokpaieska.showdoc_l?p_id=422807" office:target-frame-name="_top" xlink:show="replace"><text:span text:style-name="T74">49-2376</text:span></text:a><text:span text:style-name="T75">).<text:s/></text:span></text:p>
      <text:p text:style-name="P76"/>
      <text:p text:style-name="P77"/>
      <text:p text:style-name="P78"/>
      <text:p text:style-name="P79"><text:span text:style-name="T80">SEIMO PIRMININKĖ</text:span><text:span text:style-name="T81"><text:tab/></text:span>LORETA GRAUŽINIENĖ</text:p>
      <text:p text:style-name="P82"/>
      <text:p text:style-name="P90"><text:span text:style-name="T91">PATVIRTINTA</text:span></text:p>
      <text:p text:style-name="P92">Lietuvos Respublikos Seimo</text:p>
      <text:p text:style-name="P93">2013 m. gruodžio 19 d.</text:p>
      <text:p text:style-name="P94"><text:span text:style-name="T95">nutarimu Nr. XII-724</text:span></text:p>
      <text:p text:style-name="P96"/>
      <text:p text:style-name="P97"><text:span text:style-name="T98">Ilgalaikių valstybinių saugumo stiprinimo programų</text:span></text:p>
      <text:p text:style-name="P99"><text:span text:style-name="T100">rengimo planas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Programos pavadinimas</text:p>
            </table:table-cell>
            <table:table-cell table:style-name="TableCell110">
              <text:p text:style-name="P111">Institucijos, atsakingos už programos parengimą</text:p>
            </table:table-cell>
            <table:table-cell table:style-name="TableCell112">
              <text:p text:style-name="P113">Parengimo terminas</text:p>
            </table:table-cell>
            <table:table-cell table:style-name="TableCell114">
              <text:p text:style-name="P115">Įgyvendinimo laikotarpis</text:p>
            </table:table-cell>
            <table:table-cell table:style-name="TableCell116">
              <text:p text:style-name="P117">Programą įgyvendinančios institucijos</text:p>
              <text:p text:style-name="P118"/>
            </table:table-cell>
          </table:table-row>
        </table:table-header-rows>
        <table:table-row table:style-name="TableRow119">
          <table:table-cell table:style-name="TableCell120">
            <text:p text:style-name="P121">1. Krašto apsaugos sistemos plėtros programa</text:p>
          </table:table-cell>
          <table:table-cell table:style-name="TableCell122">
            <text:p text:style-name="P123">Krašto apsaugos ministerija</text:p>
          </table:table-cell>
          <table:table-cell table:style-name="TableCell124">
            <text:p text:style-name="P125">2013 m.</text:p>
            <text:p text:style-name="P126">II ketvirtis</text:p>
          </table:table-cell>
          <table:table-cell table:style-name="TableCell127">
            <text:p text:style-name="P128">2014–2023 m.</text:p>
            <text:p text:style-name="P129"/>
          </table:table-cell>
          <table:table-cell table:style-name="TableCell130">
            <text:p text:style-name="P131">Krašto apsaugos ministerija</text:p>
          </table:table-cell>
        </table:table-row>
        <table:table-row table:style-name="TableRow132">
          <table:table-cell table:style-name="TableCell133">
            <text:p text:style-name="P134">2. Nacionalinė kovos su korupcija programa</text:p>
          </table:table-cell>
          <table:table-cell table:style-name="TableCell135">
            <text:p text:style-name="P136">Vyriausybė, dalyvaujant Specialiųjų tyrimų tarnybai</text:p>
          </table:table-cell>
          <table:table-cell table:style-name="TableCell137">
            <text:p text:style-name="P138">2014 m.</text:p>
            <text:p text:style-name="P139">II pusmetis</text:p>
          </table:table-cell>
          <table:table-cell table:style-name="TableCell140">
            <text:p text:style-name="P141">2015–2025 m.</text:p>
          </table:table-cell>
          <table:table-cell table:style-name="TableCell142">
            <text:p text:style-name="P143">Programą įgyvendina atitinkamos Programos plane nurodytos institucijos</text:p>
          </table:table-cell>
        </table:table-row>
        <table:table-row table:style-name="TableRow144">
          <table:table-cell table:style-name="TableCell145">
            <text:p text:style-name="P146">3. Valstybinė narkotikų, tabako ir alkoholio kontrolės ir vartojimo prevencijos programa</text:p>
          </table:table-cell>
          <table:table-cell table:style-name="TableCell147">
            <text:p text:style-name="P148">Narkotikų, tabako ir alkoholio kontrolės departamentas</text:p>
          </table:table-cell>
          <table:table-cell table:style-name="TableCell149">
            <text:p text:style-name="P150">2014 m.</text:p>
            <text:p text:style-name="P151">II ketvirtis</text:p>
          </table:table-cell>
          <table:table-cell table:style-name="TableCell152">
            <text:p text:style-name="P153">2015–2025 m.</text:p>
          </table:table-cell>
          <table:table-cell table:style-name="TableCell154">
            <text:p text:style-name="Normal"><text:span text:style-name="T155">Narkotikų, tabako ir alkoholio kontrolės departamentas,</text:span><text:span text:style-name="T156"><text:s/>Finansų ministerija,</text:span></text:p>
            <text:p text:style-name="P157">Krašto apsaugos ministerija, <text:s/>Socialinės apsaugos ir darbo ministerija,</text:p>
            <text:p text:style-name="P158">Susisiekimo ministerija,</text:p>
            <text:p text:style-name="P159">Sveikatos apsaugos ministerija,</text:p>
            <text:soft-page-break/>
            <text:p text:style-name="P160">Švietimo ir mokslo ministerija,</text:p>
            <text:p text:style-name="P161">Teisingumo ministerija,</text:p>
            <text:p text:style-name="P162">Užsienio reikalų ministerija,</text:p>
            <text:p text:style-name="P163">Vidaus reikalų ministerija,</text:p>
            <text:p text:style-name="P164">Žemės ūkio ministerija,</text:p>
            <text:p text:style-name="P165">Lietuvos savivaldybių asociacija</text:p>
          </table:table-cell>
        </table:table-row>
        <text:soft-page-break/>
        <table:table-row table:style-name="TableRow166">
          <table:table-cell table:style-name="TableCell167">
            <text:p text:style-name="P168">4. Viešojo</text:p>
            <text:p text:style-name="P169">saugumo plėtros</text:p>
            <text:p text:style-name="P170">programa</text:p>
          </table:table-cell>
          <table:table-cell table:style-name="TableCell171">
            <text:p text:style-name="P172">Vidaus reikalų ministerija</text:p>
            <text:p text:style-name="P173"/>
          </table:table-cell>
          <table:table-cell table:style-name="TableCell174">
            <text:p text:style-name="P175">2014 m.</text:p>
            <text:p text:style-name="P176">II ketvirtis</text:p>
          </table:table-cell>
          <table:table-cell table:style-name="TableCell177">
            <text:p text:style-name="P178">2015–2025 m.</text:p>
          </table:table-cell>
          <table:table-cell table:style-name="TableCell179">
            <text:p text:style-name="P180">Vidaus reikalų ministerija,</text:p>
            <text:p text:style-name="P181">Teisingumo ministerija,</text:p>
            <text:p text:style-name="P182">Socialinės apsaugos ir darbo ministerija,<text:s/></text:p>
            <text:p text:style-name="P183">Sveikatos apsaugos ministerija,<text:s/></text:p>
            <text:p text:style-name="P184">Finansų ministerija<text:s/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1in" fo:margin-left="1.4in" fo:margin-bottom="0.689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font-name="TimesLT" fo:language="en" fo:country="US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27T05:30:00Z</meta:creation-date>
    <dc:date>2022-12-27T0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518" meta:character-count="3897" meta:row-count="148" meta:non-whitespace-character-count="3415"/>
  </office:meta>
</office:document-meta>
</file>