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line-height="150%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82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left="1.1812in" fo:text-indent="-0.3541in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margin-left="1.1812in" fo:text-indent="-0.3541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827in">
        <style:tab-stops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827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827in">
        <style:tab-stops>
          <style:tab-stop style:type="left" style:position="0.6895in"/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margin-left="0.0986in" fo:text-indent="0.7284in">
        <style:tab-stops>
          <style:tab-stop style:type="left" style:position="1.0826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<text:span text:style-name="T5">LIETUVOS RESPUBLIKOS KULTŪROS MINISTRAS</text:span></text:p>
      <text:p text:style-name="P6"/>
      <text:p text:style-name="P7"><text:span text:style-name="T8">ĮSAKYMAS</text:span></text:p>
      <text:p text:style-name="P9">DĖL pirminės darbo grupės sudarymo</text:p>
      <text:p text:style-name="P10"/>
      <text:p text:style-name="P11"><text:span text:style-name="T12">2017 m. balandžio 6 d. Nr. ĮV-551</text:span></text:p>
      <text:p text:style-name="P13"><text:span text:style-name="T14">Vilnius</text:span></text:p>
      <text:p text:style-name="P15"/>
      <text:p text:style-name="P16"/>
      <text:p text:style-name="P17"><text:span text:style-name="T18">Siekdama efektyviai išnaudoti kultūros objektų pritaikymą ir naudojimą visuomenės ir kultūros reikmėms ir atsižvelgdama į Kultūros objektų aktualizavimo 2014-2020 metų programą, patvirtintą Lietuvos Respublikos kultūros ministro 2014 m. spalio 6 d. įsakymu Nr. ĮV-711 „Dėl Kultūros objektų aktualizavimo 2014-2020 metų programos patvirtinimo“:</text:span></text:p>
      <text:p text:style-name="P19"><text:span text:style-name="T20">1</text:span><text:span text:style-name="T21">.</text:span><text:span text:style-name="T22"><text:tab/>S u d a r a u šios sudėties pirminę darbo grupę pasiūlymams dėl Sapiegų rūmų, esančių Vilniaus m. sav., Vilniaus m., L. Sapiegos g. 13, pritaikymo kultūros reikmėms suformuoti (toliau – darbo grupė):</text:span></text:p>
      <text:p text:style-name="P23"><text:span text:style-name="T24">1.1</text:span><text:span text:style-name="T25">.</text:span><text:span text:style-name="T26"><text:tab/>Renaldas Augustinavičius – kultūros viceministras (darbo grupės vadovas);</text:span></text:p>
      <text:p text:style-name="P27"><text:span text:style-name="T28">1.2</text:span><text:span text:style-name="T29">.</text:span><text:span text:style-name="T30"><text:tab/>Dr. Vydas Dolinskas – Lietuvos Didžiosios Kunigaikštystės valdovų rūmų direktorius;</text:span></text:p>
      <text:p text:style-name="P31"><text:span text:style-name="T32">1.3</text:span><text:span text:style-name="T33">.</text:span><text:span text:style-name="T34"><text:tab/>Linas Kontrimas – kultūros ministrės patarėjas;</text:span></text:p>
      <text:p text:style-name="P35"><text:span text:style-name="T36">1.4</text:span><text:span text:style-name="T37">.</text:span><text:span text:style-name="T38"><text:tab/>Rolandas Kvietkauskas – Lietuvos kino centro prie Lietuvos Respublikos kultūros ministerijos direktorius;</text:span></text:p>
      <text:p text:style-name="P39"><text:span text:style-name="T40">1.5</text:span><text:span text:style-name="T41">.</text:span><text:span text:style-name="T42"><text:tab/>Daina Urbanavičienė – Lietuvos kultūros tarybos pirmininkė;</text:span></text:p>
      <text:p text:style-name="P43"><text:span text:style-name="T44">1.6</text:span><text:span text:style-name="T45">.</text:span><text:span text:style-name="T46"><text:tab/>Diana Varnaitė – Kultūros paveldo departamento prie Lietuvos Respublikos kultūros ministerijos direktorė;</text:span></text:p>
      <text:p text:style-name="P47"><text:span text:style-name="T48">1.7</text:span><text:span text:style-name="T49">.</text:span><text:span text:style-name="T50"><text:tab/>Aušrinė Žilinskienė – Lietuvos kultūros instituto direktorė.</text:span></text:p>
      <text:p text:style-name="P51"><text:span text:style-name="T52">2</text:span><text:span text:style-name="T53">.</text:span><text:span text:style-name="T54"><text:tab/>Nu s t a t a u, kad darbo grupės nariui negalint dalyvauti posėdyje, jį atstovauja kitas įgaliotas asmuo.</text:span></text:p>
      <text:p text:style-name="P55"><text:span text:style-name="T56">3</text:span><text:span text:style-name="T57">.</text:span><text:span text:style-name="T58"><text:tab/>S k i r i u Jolitą Bečienę, Lietuvos Respublikos kultūros ministerijos Meno ir kūrybinių industrijų politikos departamento Profesionalaus meno skyriaus vyriausiąją specialistę, darbo grupės sekretore.</text:span></text:p>
      <text:p text:style-name="P59"><text:span text:style-name="T60">4</text:span><text:span text:style-name="T61">.</text:span><text:span text:style-name="T62"><text:tab/>P a v e d u darbo grupei iki 2017 m. birželio 2 d. Lietuvos Respublikos kultūros ministrei pateikti pasiūlymus dėl Sapiegų rūmų, esančių Vilniaus m. sav., Vilniaus m., L. Sapiegos g. 13, pritaikymo kultūros reikmėms;<text:s/></text:span></text:p>
      <text:p text:style-name="P63"><text:span text:style-name="T64">5</text:span><text:span text:style-name="T65">.</text:span><text:span text:style-name="T66"><text:tab/>N u s t a t a u, kad šis įsakymas gali būti skundžiamas teisės aktų nustatyta tvarka.<text:s/></text:span></text:p>
      <text:p text:style-name="Normal"/>
      <text:p text:style-name="Normal"/>
      <text:p text:style-name="Normal"/>
      <text:p text:style-name="P67"><text:span text:style-name="T68">Kultūros ministrė<text:s/></text:span><text:span text:style-name="T69"><text:tab/></text:span><text:span text:style-name="T70"><text:tab/></text:span><text:span text:style-name="T71"><text:tab/></text:span><text:span text:style-name="T72"><text:tab/><text:s text:c="5"/>Liana Ruokytė-Jonsson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Bečienė</meta:initial-creator>
    <dc:creator>adlibuser</dc:creator>
    <meta:creation-date>2017-04-06T10:13:00Z</meta:creation-date>
    <dc:date>2017-04-06T10:13:00Z</dc:date>
    <meta:print-date>2017-04-04T10:13:00Z</meta:print-date>
    <meta:template xlink:href="Normal.dotm" xlink:type="simple"/>
    <meta:editing-cycles>2</meta:editing-cycles>
    <meta:editing-duration>PT0S</meta:editing-duration>
    <meta:document-statistic meta:page-count="2" meta:paragraph-count="200" meta:word-count="355" meta:character-count="1809" meta:row-count="236" meta:non-whitespace-character-count="1654"/>
  </office:meta>
</office:document-meta>
</file>