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style:font-name="TimesLT" fo:color="#000000" style:font-size-complex="12pt"/>
    </style:style>
    <style:style style:name="P3" style:parent-style-name="Normal" style:family="paragraph">
      <style:paragraph-properties fo:text-align="center" fo:text-indent="0.4923in"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text-indent="0.4923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fo:font-size="10pt" style:font-size-asian="10p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7292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OŠIMŲ PRIEŽIŪROS TARNYBOS</text:p>
      <text:p text:style-name="P5">PRIE LIETUVOS RESPUBLIKOS FINANSŲ MINISTERIJOS DIREKTORIUS</text:p>
      <text:p text:style-name="P6"/>
      <text:p text:style-name="P7">ĮSAKYMAS</text:p>
      <text:p text:style-name="P8">DĖL LOŠIMŲ PRIEŽIŪROS TARNYBOS PRIE LIETUVOS RESPUBLIKOS FINANSŲ MINISTERIJOS DIREKTORIAUS 2015 M. BALANDŽIO 15 D. ĮSAKYMO NR. DI-268 „DĖL ĮGALIOJIMŲ SURAŠYTI ADMINISTRACINIŲ TEISĖS PAŽEIDIMŲ PROTOKOLUS SUTEIKIMO“ PRIPAŽINIMO NETEKUSIU GALIOS</text:p>
      <text:p text:style-name="P9"/>
      <text:p text:style-name="P10">2016 m. gruodžio 27 d. Nr. DI-762</text:p>
      <text:p text:style-name="P11">Vilnius</text:p>
      <text:p text:style-name="P12"/>
      <text:p text:style-name="P13"/>
      <text:p text:style-name="P14"><text:span text:style-name="T15">1</text:span><text:span text:style-name="T16">. P r i p a ž į s t u netekusiu galios Lošimų priežiūros tarnybos prie Lietuvos Respublikos finansų ministerijos direktoriaus 2015 m. balandžio 15 d. įsakymą Nr. DI-268 „Dėl įgaliojimų surašyti administracinių teisės pažeidimų protokolus suteikimo“.</text:span></text:p>
      <text:p text:style-name="P17"><text:span text:style-name="T18">2</text:span><text:span text:style-name="T19">. N u s t a t a u, kad šis įsakymas įsigalioja 2017 m. sausio 1 d.<text:s/></text:span></text:p>
      <text:p text:style-name="Normal"/>
      <text:p text:style-name="Normal"/>
      <text:p text:style-name="Normal"/>
      <text:p text:style-name="P20">Direktorius<text:tab/><text:tab/><text:tab/><text:tab/><text:tab/><text:tab/><text:tab/><text:s text:c="11"/><text:tab/><text:s text:c="11"/><text:tab/>Virginijus Daukšys<text:s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</meta:initial-creator>
    <dc:creator>adlibuser</dc:creator>
    <meta:creation-date>2016-12-27T12:42:00Z</meta:creation-date>
    <dc:date>2016-12-27T12:42:00Z</dc:date>
    <meta:print-date>2016-12-27T07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793" meta:row-count="21" meta:non-whitespace-character-count="690"/>
  </office:meta>
</office:document-meta>
</file>