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 fo:margin-right="0.1958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7"/>
      <text:p text:style-name="P18">2024 m. liepos 23 d. Nr. T1-295</text:p>
      <text:p text:style-name="P19">Vilnius</text:p>
      <text:p text:style-name="P20"/>
      <text:p text:style-name="P21"/>
      <text:p text:style-name="P22"><text:span text:style-name="T23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4"><text:span text:style-name="T25">1</text:span><text:span text:style-name="T26">.</text:span><text:span text:style-name="T27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398 – 3525 punktais.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</text:span><text:span text:style-name="T35"><text:tab/>Lietuvos Respublikos aplinkos ministerijos Aplinkos projektų valdymo agentūrai (Labdarių g. 3-102, LT - 01120 Vilnius);</text:span></text:p>
      <text:p text:style-name="P36"><text:span text:style-name="T37">2.2</text:span><text:span text:style-name="T38">.</text:span><text:span text:style-name="T39"><text:tab/>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</text:span><text:span text:style-name="T43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7-23T16:49:00Z</meta:creation-date>
    <dc:date>2024-07-23T16:49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51" meta:word-count="349" meta:character-count="2658" meta:row-count="107" meta:non-whitespace-character-count="2360"/>
  </office:meta>
</office:document-meta>
</file>