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13" style:parent-style-name="DefaultParagraphFont" style:family="text">
      <style:text-properties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fo:hyphenate="false"/>
    </style:style>
    <style:style style:name="P17" style:parent-style-name="Normal" style:family="paragraph">
      <style:paragraph-properties fo:text-align="justify"/>
      <style:text-properties fo:hyphenate="false"/>
    </style:style>
    <style:style style:name="P18" style:parent-style-name="Normal" style:family="paragraph">
      <style:paragraph-properties fo:text-align="justify"/>
      <style:text-properties fo:hyphenate="false"/>
    </style:style>
    <style:style style:name="P19" style:parent-style-name="Normal" style:family="paragraph">
      <style:paragraph-properties fo:text-align="justify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15 M. GEGUŽĖS 28 D. SPRENDIMO <text:s text:c="2"/>NR. K-124 „DĖL ALYTAUS RAJONO SAVIVALDYBĖS VISUOMENINĖS ADMINISTRACINIŲ GINČŲ KOMISIJOS SUDARYMO“ PRIPAŽINIMO NETEKUSIU GALIOS</text:p>
      <text:p text:style-name="P7"/>
      <text:p text:style-name="P8">2018 <text:s/>m. vasario 6 d. Nr. K-7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 Alytaus rajono savivaldybės taryba n u s p r e n d ž i a</text:span></text:p>
      <text:p text:style-name="P14"><text:span text:style-name="T15">pripažinti netekusiu galios <text:s/>Alytaus rajono savivaldybės tarybos 2015 m. gegužės <text:s text:c="4"/>28 d. sprendimą Nr. K-124 „Dėl Alytaus rajono savivaldybės visuomeninės administracinių ginčų komisijos sudarymo“ su visais pakeitimais ir papildymais. <text:s/></text:span></text:p>
      <text:p text:style-name="P16"/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text:s text:c="16"/>Algirdas Vrub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1652in" fo:margin-right="0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Švietimo sk.</meta:initial-creator>
    <dc:creator>adlibuser</dc:creator>
    <meta:creation-date>2018-02-08T15:25:00Z</meta:creation-date>
    <dc:date>2018-02-08T15:25:00Z</dc:date>
    <meta:print-date>2018-01-22T08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732" meta:row-count="23" meta:non-whitespace-character-count="647"/>
  </office:meta>
</office:document-meta>
</file>