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0861in">
        <style:tab-stops>
          <style:tab-stop style:type="left" style:position="1.870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9">ŠALČININKŲ RAJONO SAVIVALDYBĖS TARYBA</text:p>
      <text:p text:style-name="P10"/>
      <text:p text:style-name="P11"><text:span text:style-name="T12">SPRENDIMAS</text:span><text:span text:style-name="T13"><text:s/></text:span></text:p>
      <text:p text:style-name="P14"><text:span text:style-name="T15">DĖL</text:span><text:span text:style-name="T16"><text:s/></text:span><text:span text:style-name="T17">ŠALČININKŲ RAJONO SAVIVALDYBĖS TARYBOS 2018 M. BIRŽELIO 27 D. SPRENDIMO NR. T-1105 „DĖL ŠALČININKŲ RAJONO SAVIVALDYBĖS TARYBOS 2017 M. LIEPOS 5 D. SPRENDIMO NR. T-812 „DĖL NEVYRIAUSYBINIŲ ORGANIZACIJŲ IR BENDRUOMENINĖS VEIKLOS STIPRINIMO 2017-2019 METŲ VEIKSMŲ PLANO ĮGYVENDINIMO 2.3 PRIEMONĖS „REMTI BENDRUOMENINĘ VEIKLĄ SAVIVALDYBĖSE“ ĮGYVENDINIMO ŠALČININKŲ RAJONO SAVIVALDYBĖJE APRAŠO PATVIRTINIMO“ PAKEITIMO“ PANAIKINIMO</text:span></text:p>
      <text:p text:style-name="P18"/>
      <text:p text:style-name="P19">2019 m. gegužės 16 d. Nr. T-45</text:p>
      <text:p text:style-name="P20">Šalčininkai</text:p>
      <text:p text:style-name="P21"/>
      <text:p text:style-name="P22"/>
      <text:p text:style-name="P23"><text:span text:style-name="T24">Vadovaudamasi Lietuvos Respublikos vietos savivaldos įstatymo 18 straipsnio 1 dalimi bei atsižvelgdama į Lietuvos Respublikos socialinės apsaugos ir darbo ministro 2019 m. balandžio 18 d. įsakymą Nr. A1-208 „Dėl Lietuvos Respublikos socialinės apsaugos ir darbo ministro 2017 m. gegužės 25 d. įsakymo Nr. A1-259 „Dėl nevyriausybinių organizacijų ir bendruomeninės veiklos stiprinimo 2017–2019 metų veiksmų plano įgyvendinimo 2.3 priemonės „Remti bendruomeninę veiklą savivaldybėse“ įgyvendinimo aprašo patvirtinimo“ pakeitimo“, Šalčininkų rajono savivaldybės taryba n u s p r e n d ž i a :</text:span></text:p>
      <text:p text:style-name="P25"><text:span text:style-name="T26">Panaikinti Šalčininkų rajono savivaldybės tarybos 2018 m. birželio 27 d. sprendimą Nr. T-1105</text:span><text:span text:style-name="T27"><text:s/></text:span><text:span text:style-name="T28">„</text:span><text:span text:style-name="T29">Dėl Šalčininkų rajono savivaldybės tarybos 2017 m. liepos 5 d. sprendimo Nr. T-812 „Dėl nevyriausybinių organizacijų ir bendruomeninės veiklos stiprinimo 2017‒2019 metų veiksmų plano įgyvendinimo 2.3 priemonės „Remti bendruomeninę veiklą savivaldybėse“ įgyvendinimo Šalčininkų rajono savivaldybėje aprašo patvirtinimo“ pakeitimo</text:span><text:span text:style-name="T30">“.</text:span></text:p>
      <text:p text:style-name="Normal"/>
      <text:p text:style-name="Normal"/>
      <text:p text:style-name="Normal"/>
      <text:p text:style-name="Normal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kretoriatas</meta:initial-creator>
    <dc:creator>adlibuser</dc:creator>
    <meta:creation-date>2019-05-20T13:24:00Z</meta:creation-date>
    <dc:date>2019-05-20T13:24:00Z</dc:date>
    <meta:print-date>2019-04-30T08:10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1" meta:paragraph-count="28" meta:word-count="199" meta:character-count="1572" meta:row-count="63" meta:non-whitespace-character-count="1401"/>
  </office:meta>
</office:document-meta>
</file>