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19 m. rugsėjo 26 d. sprendimo Nr. B1-190 „DĖL ATLYGINIMO UŽ IKIMOKYKLINIO IR PRIEŠMOKYKLINIO AMŽIAUS VAIKŲ IŠLAIKYMĄ IKIMOKYKLINIO UGDYMO ĮSTAIGOSE TVARKOS APRAŠO PATVIRTINIMO " pakeitimo<text:s/><text:line-break/></text:p>
      <text:p text:style-name="P13">2020 m. liepos 23 d. Nr. B1-200</text:p>
      <text:p text:style-name="P14">Molėtai</text:p>
      <text:p text:style-name="P15"/>
      <text:p text:style-name="P16"/>
      <text:p text:style-name="P17"><text:span text:style-name="T18">Vadovaudamasi Lietuvos Respublikos vietos savivaldos įstatymo 18 straipsnio 1 dalimi,<text:s/></text:span><text:span text:style-name="T19">Lietuvos Respublikos Vyriausybės 2020 m. kovo 14 d. nutarimu Nr. 207 <text:s/>„Dėl karantino Lietuvos Respublikos teritorijoje paskelbimo“</text:span><text:span text:style-name="T20"><text:s/>bei siekdama reglamentuoti apmokėjimą už vaikų išlaikymą ikimokyklinio ugdymo įstaigose</text:span><text:span text:style-name="T21"><text:s/></text:span><text:span text:style-name="T22">karantino metu,</text:span></text:p>
      <text:p text:style-name="P23"><text:span text:style-name="T24">Molėtų rajono savivaldybės taryba n u s p r e n d ž i a:</text:span></text:p>
      <text:p text:style-name="P25"><text:span text:style-name="T26">1</text:span><text:span text:style-name="T27">. Pakeisti Atlyginimo už ikimokyklinio ir priešmokyklinio amžiaus vaikų išlaikymą ikimokyklinio ugdymo įstaigose tvarkos aprašą, patvirtintą Molėtų rajono savivaldybės tarybos 2019 m. rugsėjo 26 d. sprendimu Nr. B1-190 „Dėl Atlyginimo už ikimokyklinio ir priešmokyklinio amžiaus vaikų išlaikymą ikimokyklinio ugdymo įstaigose tvarkos aprašo patvirtinimo“, ir 6 punktą išdėstyti taip:</text:span></text:p>
      <text:p text:style-name="P28"><text:span text:style-name="T29">„</text:span><text:span text:style-name="T30">6</text:span><text:span text:style-name="T31">. Kiekvieną mėnesį tėvai (globėjai) ir Molėtų vaikų savarankiško gyvenimo <text:s/>namai moka <text:s/>7 eurų atlyginimą už kiekvieną į ikimokyklinio ugdymo įstaigą priimtą vaiką. Šios lėšos naudojamos ugdymo priemonėms, medžiagoms, inventoriui įsigyti. Ne mažiau kaip 50 procentų šių lėšų skiriama ugdymo priemonėms įsigyti. Jei ugdymo įstaiga neveikia, šio mokesčio mokėti nereikia.<text:s/></text:span><text:span text:style-name="T32">Karantino</text:span><text:span text:style-name="T33"><text:s/>metu tėvai, vaikų nevedantys į ugdymo įstaigą, šio mokesčio nemoka. Jei vasaros metu tėvai vaikus veda į kitą ugdymo įstaigą, 7 eurų mokestis mokamas tai ugdymo įstaigai, į kurią vedami vaikai.“.</text:span><text:span text:style-name="T34"><text:s/></text:span></text:p>
      <text:p text:style-name="P35"><text:span text:style-name="T36">2</text:span><text:span text:style-name="T37">. Pripažinti netekusiu galios Molėtų rajono savivaldybės tarybos<text:s/></text:span><text:span text:style-name="T38">2020 m. birželio 25 d. sprendi</text:span><text:span text:style-name="T39">mą Nr.</text:span><text:span text:style-name="T40"><text:s/>B1-165</text:span><text:span text:style-name="T41"><text:s/>„Dėl Molėtų rajono savivaldybės tarybos 2019 m. rugsėjo 26 d. sprendimo Nr. B1-190 „Dėl Atlyginimo už ikimokyklinio ir priešmokyklinio amžiaus vaikų išlaikymą ikimokyklinio ugdymo įstaigose tvarkos aprašo patvirtinimo“ pakeitimo“.</text:span></text:p>
      <text:p text:style-name="P42"/>
      <text:p text:style-name="P43"/>
      <text:p text:style-name="P44"/>
      <text:soft-page-break/>
      <text:p text:style-name="P45"><text:span text:style-name="T46">Savivaldybės meras</text:span><text:span text:style-name="T4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talija Alisauskiene</meta:initial-creator>
    <dc:creator>adlibuser</dc:creator>
    <meta:creation-date>2020-07-29T10:14:00Z</meta:creation-date>
    <dc:date>2020-07-29T10:14:00Z</dc:date>
    <meta:print-date>2001-06-05T13:05:00Z</meta:print-date>
    <meta:template xlink:href="Normal.dotm" xlink:type="simple"/>
    <meta:editing-cycles>2</meta:editing-cycles>
    <meta:editing-duration>PT0S</meta:editing-duration>
    <meta:document-statistic meta:page-count="2" meta:paragraph-count="24" meta:word-count="239" meta:character-count="2044" meta:row-count="50" meta:non-whitespace-character-count="1829"/>
  </office:meta>
</office:document-meta>
</file>