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7423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7423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7423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7423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7423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7423in" fo:text-indent="-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center" style:position="3.4625in"/>
          <style:tab-stop style:type="right" style:position="6.925in"/>
        </style:tab-stops>
      </style:paragraph-properties>
    </style:style>
    <style:style style:name="P82" style:parent-style-name="Normal" style:family="paragraph">
      <style:paragraph-properties fo:text-align="justify">
        <style:tab-stops>
          <style:tab-stop style:type="center" style:position="3.4625in"/>
          <style:tab-stop style:type="right" style:position="6.925in"/>
        </style:tab-stops>
      </style:paragraph-properties>
    </style:style>
    <style:style style:name="P83" style:parent-style-name="Normal" style:family="paragraph">
      <style:paragraph-properties fo:text-align="justify">
        <style:tab-stops>
          <style:tab-stop style:type="center" style:position="3.4625in"/>
          <style:tab-stop style:type="right" style:position="6.925in"/>
        </style:tab-stops>
      </style:paragraph-properties>
    </style:style>
    <style:style style:name="P8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text:span text:style-name="T13">ĮSAKYMAS</text:span></text:p>
      <text:p text:style-name="P14">DĖL LIETUVOS RESPUBLIKOS VIDAUS REIKALŲ MINISTRO 2008 M. RUGSĖJO 29 D. ĮSAKYMO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PAKEITIMO</text:p>
      <text:p text:style-name="P15"/>
      <text:p text:style-name="P16">2015 m. balandžio 9 d. Nr. 1V-276</text:p>
      <text:p text:style-name="P17">Vilnius</text:p>
      <text:p text:style-name="P18"/>
      <text:p text:style-name="P19"/>
      <text:p text:style-name="P20"><text:span text:style-name="T21">P a k e i č i u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ą, patvirtintą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text:span></text:p>
      <text:p text:style-name="P22"><text:span text:style-name="T23">1</text:span><text:span text:style-name="T24">.</text:span><text:span text:style-name="T25"><text:tab/>Pakeičiu 4 punktą ir jį išdėstau taip:</text:span></text:p>
      <text:p text:style-name="P26"><text:span text:style-name="T27">„</text:span><text:span text:style-name="T28">4</text:span><text:span text:style-name="T29">. Pagal šią priemonę numatoma paskirstyti iki 130 920 055 eurų lėšų sumą, iš kurių 120 304 915 eurų būtų Europos regioninės plėtros fondo lėšos, 10 615 140 eurų – Lietuvos Respublikos valstybės biudžeto lėšos.“</text:span></text:p>
      <text:p text:style-name="P30"><text:span text:style-name="T31">2</text:span><text:span text:style-name="T32">.</text:span><text:span text:style-name="T33"><text:tab/>Pakeičiu 18.2 papunktį ir jį išdėstau taip:</text:span></text:p>
      <text:p text:style-name="P34"><text:span text:style-name="T35">„</text:span><text:span text:style-name="T36">18.2</text:span><text:span text:style-name="T37">. produkto stebėsenos rodiklio: regioninių ekonomikos augimo centrų integruotų urbanistinės plėtros projektų skaičius – 74.“</text:span></text:p>
      <text:p text:style-name="P38"><text:span text:style-name="T39">3</text:span><text:span text:style-name="T40">.</text:span><text:span text:style-name="T41"><text:tab/>Pakeičiu 21 punktą ir jį išdėstau taip:</text:span></text:p>
      <text:p text:style-name="P42"><text:span text:style-name="T43">„</text:span><text:span text:style-name="T44">21</text:span><text:span text:style-name="T45">.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Projektų administravimo ir finansavimo taisyklių, patvirtintų Lietuvos Respublikos Vyriausybės 2007 m. gruodžio 19 d. nutarimu Nr. 1443, 118 punkte nustatyto termino“.</text:span></text:p>
      <text:p text:style-name="P46"><text:span text:style-name="T47">4</text:span><text:span text:style-name="T48">.</text:span><text:span text:style-name="T49"><text:tab/>Pakeičiu 24 punktą ir jį išdėstau taip:</text:span></text:p>
      <text:p text:style-name="P50"><text:span text:style-name="T51">„</text:span><text:span text:style-name="T52">24</text:span><text:span text:style-name="T53">. Išlaidos gali būti tinkamos finansuoti, jei jos yra patirtos nuo 2007 m. sausio 1 d. iki Projektų administravimo ir finansavimo taisyklių, patvirtintų Lietuvos Respublikos Vyriausybės 2007 m. gruodžio 19 d. nutarimu Nr. 1443, 118 punkte nustatyto termino.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span></text:p>
      <text:p text:style-name="P54"><text:span text:style-name="T55">5</text:span><text:span text:style-name="T56">.</text:span><text:span text:style-name="T57"><text:tab/>Pakeičiu 31 punktą ir jį išdėstau taip:</text:span></text:p>
      <text:p text:style-name="P58"><text:span text:style-name="T59">„</text:span><text:span text:style-name="T60">31</text:span><text:span text:style-name="T61">. Projekto finansavimo dydis negali viršyti Reglamente Nr. 1083/2006 nustatytos didelės apimties projekto sumos – 50 mln. eurų (penkiasdešimties milijonų eurų). Didžiausias galimas finansavimo intensyvumas yra 92,5 % visų tinkamų finansuoti projekto išlaidų.“</text:span></text:p>
      <text:p text:style-name="P62"><text:span text:style-name="T63">6</text:span><text:span text:style-name="T64">.</text:span><text:span text:style-name="T65"><text:tab/>Pakeičiu 78 punktą ir jį išdėstau taip:</text:span></text:p>
      <text:p text:style-name="P66"><text:span text:style-name="T67">„</text:span><text:span text:style-name="T68">78</text:span><text:span text:style-name="T69">.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nustatyta tvarka kreiptis papildomo finansavimo. Pareiškėjas taip pat gali prašyti papildomo finansavimo pagal Projektų administravimo ir finansavimo taisyklių 106.3 papunktį; tokie papildomo finansavimo prašymai gali būti teikiami iki 2015 m. rugsėjo 30 d.“</text:span></text:p>
      <text:p text:style-name="P70"><text:span text:style-name="T71">7</text:span><text:span text:style-name="T72">.</text:span><text:span text:style-name="T73"><text:tab/>Papildau 78</text:span><text:span text:style-name="T74">1<text:s/></text:span><text:span text:style-name="T75">punktu:</text:span></text:p>
      <text:p text:style-name="P76"><text:span text:style-name="T77">„</text:span><text:span text:style-name="T78">78</text:span><text:span text:style-name="T79">1</text:span><text:span text:style-name="T80">. Jei pasirašytų pirkimo sutarčių su rangovu, paslaugų teikėju ar prekių tiekėju kaina yra mažesnė nei projektui skirtas finansavimas, tai pareiškėjas dėl likusios sumos (sutaupymų) panaudojimo projekto apimties didinimui (siekiant daugiau kiekybinių rezultatų ir (ar) vykdyti daugiau veiklų) prašymus dėl finansavimo ir administravimo sutarčių keitimų turi pateikti iki 2015 m. balandžio 30 d. Iki prašymo pateikimo turi būti sudarytos pirkimo sutartys su  rangovu, paslaugų teikėju ar prekių tiekėju.“<text:s/></text:span></text:p>
      <text:p text:style-name="P81"/>
      <text:p text:style-name="P82"/>
      <text:p text:style-name="P83"/>
      <text:p text:style-name="P84"><text:span text:style-name="T85">Vidaus reikalų ministras <text:s text:c="9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04-09T12:14:00Z</meta:creation-date>
    <dc:date>2015-04-09T12:14:00Z</dc:date>
    <meta:print-date>2015-03-04T07:38:00Z</meta:print-date>
    <meta:template xlink:href="Normal" xlink:type="simple"/>
    <meta:editing-cycles>2</meta:editing-cycles>
    <meta:editing-duration>PT0S</meta:editing-duration>
    <meta:document-statistic meta:page-count="2" meta:paragraph-count="27" meta:word-count="640" meta:character-count="5133" meta:row-count="132" meta:non-whitespace-character-count="4520"/>
  </office:meta>
</office:document-meta>
</file>