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fo:font-size="10pt" style:font-size-asian="10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23194in" svg:height="0.95208in" style:rel-width="scale" style:rel-height="scale"><draw:image xlink:href="media/image1.jpeg" xlink:type="simple" xlink:show="embed" xlink:actuate="onLoad"/><svg:title/><svg:desc>RC_logo_b</svg:desc></draw:frame></text:span></text:p>
      <text:p text:style-name="P3">VALSTYBĖS <text:s/>ĮMONĖS <text:s/>REGISTRŲ <text:s/>CENTRO</text:p>
      <text:p text:style-name="P4"><text:span text:style-name="T5">DIREKTORIUS</text:span></text:p>
      <text:p text:style-name="P6"/>
      <text:p text:style-name="P7">ĮSAKYMAS</text:p>
      <text:p text:style-name="P8"><text:span text:style-name="T9">DĖL ĮGALIOJIMŲ REGISTRO PASLAUGOS „ĮGALIOJIMŲ SUDARYMAS IR REGISTRAVIMAS ĮGALIOJIMŲ REGISTRE</text:span><text:span text:style-name="T10">“</text:span><text:span text:style-name="T11"><text:s/>NAUDOJIMO TAISYKLIŲ<text:s/></text:span></text:p>
      <text:p text:style-name="P12">PAKEITIMO</text:p>
      <text:p text:style-name="Normal"/>
      <text:p text:style-name="P13">2018 m. birželio 25 d. Nr. v-230</text:p>
      <text:p text:style-name="P14">Vilnius</text:p>
      <text:p text:style-name="Normal"/>
      <text:p text:style-name="Normal"/>
      <text:p text:style-name="P15">Vadovaudamasi Įgaliojimų registro nuostatų, patvirtintų Lietuvos Respublikos Vyriausybės 2010 m. gruodžio 15 d. nutarimu Nr. 1770 „Dėl Įgaliojimų registro reorganizavimo ir Įgaliojimų registro nuostatų patvirtinimo“, 14.3 papunkčiu,</text:p>
      <text:p text:style-name="P16">p a k e i č i u Įgaliojimų registro paslaugos „Įgaliojimų sudarymas ir registravimas Įgaliojimų registre“ naudojimo taisyklių, patvirtintų valstybės įmonės Centrinės hipotekos įstaigos direktoriaus 2016 m. kovo 8 d. įsakymu Nr. B1-33 „Dėl Įgaliojimų registro paslaugos „Įgaliojimų sudarymas ir registravimas Įgaliojimų registre“ naudojimo taisyklių patvirtinimo“, 14.4.7.2 papunktį ir jį išdėstau taip:</text:p>
      <text:p text:style-name="P17">„14.4.7.2.<text:span text:style-name="T18"><text:s/></text:span>jei institucijų klasifikatoriuje nėra reikiamos institucijos, pasirenkama reikšmė „Kita institucija“, lauke „Institucijos kodas“ įrašomas institucijos, iš kurios paslauga turi būti gaunama, kodas ir spaudžiamas mygtukas „Ieškoti“. Institucijos pavadinimas įkeliamas iš Juridinių asmenų registro automatiškai. Jei institucijos kodas nėra žinomas, spaudžiama nuoroda „Juridinio asmens paieška“. Atsidariusiame lange atliekama institucijos kodo paieška pagal institucijos pavadinimą. Surastas institucijos kodas įrašomas lauke „Institucijos kodas“ ir spaudžiamas mygtukas „Ieškoti“. Įrašius institucijos kodą, institucijos pavadinimas įkeliamas iš Juridinių asmenų registro automatiškai, tada spaudžiamas mygtukas „Pasirinkti paslaugą“. Atverto lango lauke „Aprašymas“ išsamiai aprašoma paslauga, kuriai gauti duodamas įgaliojimas, ir spaudžiamas mygtukas „Pridėti paslaugą“;“.</text:p>
      <text:p text:style-name="Normal"/>
      <text:p text:style-name="Normal"/>
      <text:p text:style-name="Normal"/>
      <text:p text:style-name="P19">L. e. direktoriaus pavaduotojo<text:s/></text:p>
      <text:p text:style-name="P20">Juridinių asmenų registrui ir rinkodarai pareigas,<text:s/></text:p>
      <text:p text:style-name="Normal"><text:span text:style-name="T21">atliekanti direktoriaus funkcijas<text:s/></text:span><text:span text:style-name="T22"><text:tab/></text:span><text:span text:style-name="T23"><text:tab/></text:span><text:span text:style-name="T24"><text:tab/></text:span><text:span text:style-name="T25"><text:tab/><text:s text:c="12"/></text:span><text:span text:style-name="T26"><text:tab/><text:s/></text:span><text:span text:style-name="T27"><text:tab/><text:s text:c="4"/>Ieva Tara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8-26T11:39:00Z</meta:creation-date>
    <dc:date>2019-08-26T11:39:00Z</dc:date>
    <meta:print-date>2018-06-22T09:23:00Z</meta:print-date>
    <meta:template xlink:href="Normal.dotm" xlink:type="simple"/>
    <meta:editing-cycles>2</meta:editing-cycles>
    <meta:editing-duration>PT0S</meta:editing-duration>
    <meta:document-statistic meta:page-count="1" meta:paragraph-count="32" meta:word-count="241" meta:character-count="1893" meta:row-count="93" meta:non-whitespace-character-count="1684"/>
  </office:meta>
</office:document-meta>
</file>