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3.3472in">
        <style:tab-stops/>
      </style:paragraph-properties>
    </style:style>
    <style:style style:name="P28" style:parent-style-name="Normal" style:master-page-name="MPF1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3.3472in">
        <style:tab-stops>
          <style:tab-stop style:type="left" style:position="0.984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3472in">
        <style:tab-stops>
          <style:tab-stop style:type="left" style:position="0.984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2597in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keep-with-next="always"/>
      <style:text-properties style:font-size-complex="12pt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5B9BD5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P81" style:parent-style-name="Normal" style:family="paragraph">
      <style:paragraph-properties fo:text-align="center">
        <style:tab-stops>
          <style:tab-stop style:type="left" style:position="0.9895in"/>
          <style:tab-stop style:type="left" style:position="1.3062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9895in"/>
          <style:tab-stop style:type="left" style:position="1.3062in"/>
        </style:tab-stops>
      </style:paragraph-properties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95in"/>
          <style:tab-stop style:type="left" style:position="1.3062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/></draw:frame></text:span></text:p>
      <text:h text:style-name="P4" text:outline-level="4">VILKAVIŠKIO RAJONO SAVIVALDYBĖS TARYBA</text:h>
      <text:p text:style-name="P5"/>
      <text:h text:style-name="P6" text:outline-level="2">SpREndimas</text:h>
      <text:p text:style-name="P7">DĖL VILKAVIŠKIO R. KYBARTŲ „RASOS“ MOKYKLOS SPECIALIŲJŲ PEDAGOGŲ VAŽIAVIMO IŠLAIDŲ MOKYTI MOKINIUS NAMUOSE kompensavimo tvarkos aprašo patvirtinimo</text:p>
      <text:p text:style-name="P8"/>
      <text:p text:style-name="P9">2022 m. balandžio 29 d. Nr. B-TS-1074</text:p>
      <text:p text:style-name="P10">Vilkaviškis</text:p>
      <text:p text:style-name="P11"/>
      <text:p text:style-name="P12"/>
      <text:p text:style-name="P13"><text:span text:style-name="T14">Vadovaudamasi Lietuvos Respublikos vietos savivaldos įstatymo 18 straipsnio 1 dalimi, Lietuvos Respublikos vietos savivaldos įstatymo 6 straipsnio 5 punktu, Lietuvos Respublikos transporto lengvatų įstatymo 6 straipsnio 2 dalimi, Lietuvos Respublikos švietimo įstatymo 34 straipsnio 3 dalimi, 35 straipsnio 1 dalimi, Lietuvos Respublikos švietimo ir mokslo ministro 2012 m. rugsėjo 26 d. įsakymu Nr. V-1405 patvirtinto Mokinių mokymo stacionarinėje asmens sveikatos priežiūros įstaigoje ir namuose tvarkos aprašo 27 punktu bei atsižvelgdama į Vilkaviškio r. Kybartų „Rasos“ mokyklos direktorės Lilijos Žilinskienės 2022 m. kovo 24 d. raštą Nr. S-3-32 (1.8) „Dėl įkainių nustatymo“, Vilkaviškio rajono savivaldybės taryba n u s p r e n d ž i a:</text:span></text:p>
      <text:p text:style-name="P15"><text:span text:style-name="T16">1</text:span><text:span text:style-name="T17">. Patvirtinti Vilkaviškio r. Kybartų „Rasos“ mokyklos specialiųjų pedagogų važiavimo išlaidų mokyti mokinius namuose kompensavimo tvarkos aprašą (pridedama).</text:span></text:p>
      <text:p text:style-name="P18"><text:span text:style-name="T19">2</text:span><text:span text:style-name="T20">. Pripažinti netekusiu galios Vilkaviškio rajono savivaldybės tarybos 2013 m. spalio 29 d. sprendimą Nr. B-TS-752 „Dėl Vilkaviškio r. Kybartų „Rasos“ specialiosios mokyklos specialiųjų pedagogų važiavimo išlaidų mokyti mokinius namuose kompensavimo tvarkos aprašo patvirtinimo“ su visais vėlesniais pakeitimais.</text:span></text:p>
      <text:p text:style-name="P21"><text:span text:style-name="T22">Šis sprendimas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P23"/>
      <text:p text:style-name="P24"/>
      <text:p text:style-name="P25"/>
      <text:p text:style-name="P26">Savivaldybės meras<text:tab/><text:tab/><text:tab/><text:tab/><text:tab/><text:tab/><text:tab/><text:tab/><text:s text:c="9"/>Algirdas Neiberka</text:p>
      <text:p text:style-name="P27"/>
      <text:soft-page-break/>
      <text:p text:style-name="P28">PATVIRTINTA</text:p>
      <text:p text:style-name="P30">Vilkaviškio rajono savivaldybės tarybos<text:s/></text:p>
      <text:p text:style-name="P31">2022 m. balandžio 29 d. sprendimu Nr. B-TS-1074</text:p>
      <text:p text:style-name="P32"/>
      <text:p text:style-name="P33"><text:span text:style-name="T34">VILKAVIŠKIO R. KYBARTŲ „RASOS“ MOKYKLOS SPECIALIŲJŲ PEDAGOGŲ VAŽIAVIMO IŠLAIDŲ MOKYTI MOKINIUS NAMUOSE KOMPENSAVIMO TVARKOS APRAŠAS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<text:span text:style-name="T42">1</text:span><text:span text:style-name="T43">. Vilkaviškio r. Kybartų „Rasos“ mokyklos specialiųjų pedagogų važiavimo išlaidų mokyti mokinius namuose kompensavimo tvarkos aprašas (toliau – Aprašas) reglamentuoja Vilkaviškio r. Kybartų „Rasos“ mokyklos (toliau – Mokykla) specialiųjų pedagogų jų darbo dienomis važiavimo į mokinio gyvenamąją vietą ir atgal<text:s/></text:span><text:span text:style-name="T44"><text:s/></text:span><text:span text:style-name="T45">vietinio (priemiestinio) reguliaraus susisiekimo autobusais, tolimojo reguliaraus susisiekimo autobusais arba nuosava transporto priemone, transporto išlaidų kompensavimo tvarką.</text:span></text:p>
      <text:p text:style-name="P46"><text:span text:style-name="T47">2</text:span><text:span text:style-name="T48">. Aprašo tikslas – kompensuojant specialiųjų pedagogų važiavimo į mokinio gyvenamąją vietą ir atgal išlaidas, sudaryti kuo palankesnes sąlygas specialiųjų poreikių mokiniams mokytis namuose, atsižvelgiant į kiekvieno mokinio gebėjimus ir specialiuosius ugdymosi poreikius, kartu su tėvais individualiai pritaikant mokinių bendrąją pradinio ir pagrindinio ugdymo programą, lavinti jų gebėjimus ir įgūdžius.</text:span></text:p>
      <text:p text:style-name="P49"><text:span text:style-name="T50">3</text:span><text:span text:style-name="T51">. Specialiųjų pedagogų važiavimo išlaidos kompensuojamos iš tikslinės dotacijos savivaldybių mokykloms, skirtoms mokiniams, turintiems specialiųjų poreikių, išlaikyti, lėšų.</text:span></text:p>
      <text:p text:style-name="P52"/>
      <text:p text:style-name="P53"><text:span text:style-name="T54">II</text:span><text:span text:style-name="T55">.<text:s/></text:span><text:span text:style-name="T56">VAŽIAVIMO IŠLAIDŲ KOMPENSACIJŲ SKYRIMAS IR JŲ MOKĖJIMAS</text:span></text:p>
      <text:p text:style-name="P57"/>
      <text:p text:style-name="P58"><text:span text:style-name="T59">4</text:span><text:span text:style-name="T60">. Važiavimo išlaidos kompensuojamos specialiesiems pedagogams, važiuojantiems į mokinio gyvenamąją vietą iki 40 kilometrų ir atgal vietinio (priemiestinio) reguliaraus susisiekimo autobusais, tolimojo reguliaraus susisiekimo autobusais arba <text:s/>nuosava transporto priemone.</text:span><text:span text:style-name="T61"><text:s/></text:span></text:p>
      <text:p text:style-name="P62"><text:span text:style-name="T63">5</text:span><text:span text:style-name="T64">. Specialusis pedagogas pateikia prašymą Mokyklos vadovui dėl važiavimo į mokinio gyvenamąją vietą išlaidų kompensavimo. Prašyme nurodo važiavimo maršrutą, atstumą nuo Kybartų m. iki mokinio gyvenamosios vietos.</text:span></text:p>
      <text:p text:style-name="P65"><text:span text:style-name="T66">6</text:span><text:span text:style-name="T67">. Mokyklos vadovas įsakymu patvirtina specialiųjų pedagogų, turinčių teisę gauti važiavimo išlaidų kompensacijas, vardinį sąrašą ir jų kelionės maršrutus.</text:span></text:p>
      <text:p text:style-name="P68"><text:span text:style-name="T69">7</text:span><text:span text:style-name="T70">. Važiavimo išlaidų kompensacijos dydis specialiesiems pedagogams, vykstantiems į mokinio gyvenamąją vietą ir atgal, apskaičiuojamas ir mokamas už visas patirtas važiavimo išlaidas per mėnesį:</text:span></text:p>
      <text:p text:style-name="P71"><text:span text:style-name="T72">7.1</text:span><text:span text:style-name="T73">. važiavusiems į mokinio gyvenamąją vietą vietinio (priemiestinio) reguliaraus susisiekimo autobusais, tolimojo reguliaraus susisiekimo autobusais – pagal važiavimo autobusu bilietus, pateiktus už praėjusį mėnesį kito mėnesio pradžioje (ne vėliau kaip per 3 darbo dienas nuo mėnesio pradžios);</text:span></text:p>
      <text:p text:style-name="P74"><text:span text:style-name="T75">7.2</text:span><text:span text:style-name="T76">. važiavusiems nuosavu transportu – pagal nustatytą keleivių vežimo reguliariais reisais vietinio susisiekimo maršrutais tarifą – 0,10 Eur už vieną faktiškai nuvažiuotą kilometrą.</text:span></text:p>
      <text:p text:style-name="P77"><text:span text:style-name="T78">8</text:span><text:span text:style-name="T79">. Kompensacijos specialiesiems pedagogams kiekvieną mėnesį skiriamos Mokyklos vadovo įsakymu.</text:span></text:p>
      <text:p text:style-name="P80"/>
      <text:p text:style-name="P81"><text:span text:style-name="T82">III</text:span><text:span text:style-name="T83">.<text:s/></text:span><text:span text:style-name="T84">BAIGIAMOSIOS NUOSTATOS</text:span></text:p>
      <text:p text:style-name="P85"/>
      <text:p text:style-name="P86"><text:span text:style-name="T87">9</text:span><text:span text:style-name="T88">.</text:span><text:span text:style-name="T89"><text:s/>Mokyklos vadovas atsako už teisingą ir racionalų kompensacijoms skirtų lėšų apskaičiavimą ir naudojimą.</text:span></text:p>
      <text:p text:style-name="P90"><text:span text:style-name="T91">10</text:span><text:span text:style-name="T92">. Specialusis pedagogas, neteisingai pateikęs duomenis ir gavęs didesnę kompensaciją, negu jam priklausė, privalo grąžinti permokėtą sumą į Mokyklos sąskaitą.</text:span></text:p>
      <text:p text:style-name="P93"><text:span text:style-name="T94">11</text:span><text:span text:style-name="T95">. Dokumentai, susiję su patirtų išlaidų kompensavimu, saugomi įstatymų nustatyta tvarka.</text:span></text:p>
      <text:p text:style-name="P96"><text:span text:style-name="T9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9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. KYBARTŲ "RASOS" SPECIALIOSIOS MOKYKLOS SPECIALIŲJŲ PEDAGOGŲ VAŽIAVIMO IŠLAIDŲ MOKYTI MOKINIUS NAMUOSE, KOMPENSAVIMO TVARKOS APRAŠO PATVIRTINIMO</dc:title>
    <dc:subject>B-TS-752</dc:subject>
    <meta:initial-creator>VILKAVIŠKIO RAJONO SAVIVALDYBĖS TARYBA</meta:initial-creator>
    <dc:creator>adlibuser</dc:creator>
    <meta:creation-date>2022-05-02T11:46:00Z</meta:creation-date>
    <dc:date>2022-05-02T11:46:00Z</dc:date>
    <meta:print-date>2013-10-30T11:17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619" meta:character-count="5036" meta:row-count="236" meta:non-whitespace-character-count="4489"/>
  </office:meta>
</office:document-meta>
</file>