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07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uždarosios akcinės bendrovės „pasvalio Vandenys“ 2020–2024 metų strateginio veiklos plano paTVIRTINIMO</text:span><text:span text:style-name="T15"><text:s/></text:span></text:p>
      <text:p text:style-name="P16"/>
      <text:p text:style-name="P17">2020 m. spalio 23 d. Nr. DV-696<text:s/></text:p>
      <text:p text:style-name="P18">Pasvalys</text:p>
      <text:p text:style-name="Normal"/>
      <text:p text:style-name="P19"/>
      <text:p text:style-name="P20"><text:span text:style-name="T21">Vadovaudamasis Lietuvos Respublikos vietos savivaldos įstatymo 29 straipsnio 8 dalies 1, 2 ir 7 punktais,<text:s/></text:span><text:span text:style-name="T22">Pasvalio rajono savivaldybės valdomų uždarųjų akcinių bendrovių veiklos tikslų nustatymo ir jų vertinimo tvarkos aprašu, patvirtintu</text:span><text:s/><text:span text:style-name="T23">Pasvalio rajono savivaldybės tarybos 2018 m. rugsėjo 26 d. sprendimu Nr. T1-208 „Dėl Pasvalio rajono savivaldybės valdomų uždarųjų akcinių bendrovių veiklos tikslų nustatymo ir jų vertinimo tvarkos aprašo patvirtinimo“, 4–6 punktais,<text:s/></text:span></text:p>
      <text:p text:style-name="P24"><text:span text:style-name="T25">tvirtinu</text:span><text:span text:style-name="T26"><text:s/>uždarosios akcinės bendrovės „</text:span>Pasvalio vandenys“ 2020–2024 metų strateginį veiklos planą<text:s/><text:span text:style-name="T27">(pridedama).</text:span></text:p>
      <text:p text:style-name="P28"><text:span text:style-name="T2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1-26T13:22:00Z</meta:creation-date>
    <dc:date>2024-11-26T13:22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1" meta:character-count="1096" meta:row-count="21" meta:non-whitespace-character-count="965"/>
  </office:meta>
</office:document-meta>
</file>