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letter-spacing="0.0416in"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letter-spacing="0.0416in"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margin-left="0.25in" fo:text-indent="0.1437in">
        <style:tab-stops>
          <style:tab-stop style:type="left" style:position="-0.25in"/>
          <style:tab-stop style:type="left" style:position="0.4395in"/>
        </style:tab-stops>
      </style:paragraph-properties>
    </style:style>
    <style:style style:name="T33" style:parent-style-name="DefaultParagraphFont" style:family="text">
      <style:text-properties fo:letter-spacing="0.0416in" fo:font-size="11.5pt" style:font-size-asian="11.5pt" style:font-size-complex="11.5pt"/>
    </style:style>
    <style:style style:name="T34" style:parent-style-name="DefaultParagraphFont" style:family="text">
      <style:text-properties fo:letter-spacing="0.0416in" fo:font-size="11.5pt" style:font-size-asian="11.5pt" style:font-size-complex="11.5pt"/>
    </style:style>
    <style:style style:name="T35" style:parent-style-name="DefaultParagraphFont" style:family="text">
      <style:text-properties fo:letter-spacing="0.0416in"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KELEIVIŲ VEŽIMO GELEŽINKELIŲ TRANSPORTU STATISTINĖS ATASKAITOS TG-06 (MĖNESINĖS) FORMOS PATVIRTINIMO</text:p>
      <text:p text:style-name="P13"/>
      <text:p text:style-name="P14">2015 m. lapkričio 23 d. Nr. DĮ-239</text:p>
      <text:p text:style-name="P15">Vilnius</text:p>
      <text:p text:style-name="P16"/>
      <text:p text:style-name="P17"/>
      <text:p text:style-name="P18"><text:span text:style-name="T19">Vadovaudamasi Lietuvos Respublikos statistikos įstatymo 12 straipsnio 2 dalies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2 m. gruodžio 16 d. Europos Parlamento ir Tarybos reglamentą (EB) Nr. 91/2003 dėl geležinkelių transporto statistikos (OL 2004 m. specialusis leidimas, 7 skyrius, 7 tomas, p. 207), su paskutiniais pakeitimais, padarytais 2009 m. kovo 11 d. Europos Parlamento ir Tarybos reglamentu (EB) Nr. 219/2007 (OL 2009 L 87, p. 109)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ą Keleivių vežimo geležinkelių transportu statistinės ataskaitos TG-06 (mėnesinės) formą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14 m. lapkričio 5 d. įsakymą Nr. DĮ-270 „Dėl Krovinių vežimo geležinkelių transporto statistinės ataskaitos TG-01 (mėnesinės), Keleivių vežimo geležinkelių transportu statistinės ataskaitos TG-06 (mėnesinės) formų patvirtinimo“.</text:span></text:p>
      <text:p text:style-name="P32"><text:span text:style-name="T33">3</text:span><text:span text:style-name="T34">.</text:span><text:span text:style-name="T35"><text:tab/>Nustatau</text:span><text:span text:style-name="T36">, kad šis įsakymas įsigalioja 2016 m. vasario 22 d.</text:span></text:p>
      <text:p text:style-name="P37"/>
      <text:p text:style-name="P38"/>
      <text:p text:style-name="P39"/>
      <text:p text:style-name="P40"><text:span text:style-name="T41">Generalinė direktorė</text:span><text:span text:style-name="T42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3T15:49:00Z</meta:creation-date>
    <dc:date>2015-11-23T15:49:00Z</dc:date>
    <meta:print-date>2015-11-12T12:51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0" meta:word-count="243" meta:character-count="1835" meta:row-count="44" meta:non-whitespace-character-count="1602"/>
  </office:meta>
</office:document-meta>
</file>