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2025 m. sausio 13 d. Nr.<text:s/>1V-30</text:p>
      <text:p text:style-name="P21">Vilnius</text:p>
      <text:p text:style-name="Normal"/>
      <text:p text:style-name="P22"><text:span text:style-name="T23">Vadovaudamasis<text:s/></text:span><text:span text:style-name="T24">Vidaus saugumo fondo</text:span><text:span text:style-name="T25"><text:s/>2021–2027 m. programos veiksmų įgyvendinimo planu, patvirtintu Lietuvos Respublikos vidaus reikalų ministro 2022 m. gruodžio 5 d. įsakymu Nr. 1V-744 „Dėl<text:s/></text:span><text:span text:style-name="T26">Vidaus saugumo fondo</text:span><text:span text:style-name="T27"><text:s/>2021–2027 m. programos veiksmų įgyvendinimo plano patvirtinimo“, ir atsižvelgdamas į viešosios įstaigos Centrinės projektų valdymo agentūros 2024 m. gruodžio<text:s/></text:span><text:span text:style-name="T28">23</text:span><text:span text:style-name="T29"> d. raštu Nr. 2024/2-16751 pateiktą projektų įgyvendinimo planų vertinimo ataskaitą Nr. VSF2024.8_2</text:span><text:span text:style-name="T30">,</text:span></text:p>
      <text:p text:style-name="P31"><text:span text:style-name="T32">pakeičiu</text:span><text:span text:style-name="T33"><text:s/></text:span><text:span text:style-name="T34">Vidaus saugumo fondo</text:span><text:span text:style-name="T35"><text:s/>2021–2027 m. programos finansuotinų projektų sąrašą, patvirtintą Lietuvos Respublikos vidaus reikalų ministro 2023 m. birželio 12 d. įsakymu Nr. 1V-354 „Dėl<text:s/></text:span><text:span text:style-name="T36">Vidaus saugumo fondo</text:span><text:span text:style-name="T37"><text:s/>2021–2027 m. programos finansuotinų projektų są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38">Vidaus reikalų ministras</text:span><text:span text:style-name="T39"><text:tab/></text:span><text:span text:style-name="T40"><text:tab/></text:span><text:span text:style-name="T41"><text:tab/></text:span><text:span text:style-name="T42"><text:tab/><text:s text:c="16"/></text:span><text:span text:style-name="T43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13T06:50:00Z</meta:creation-date>
    <dc:date>2025-01-13T06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150" meta:row-count="35" meta:non-whitespace-character-count="1021"/>
  </office:meta>
</office:document-meta>
</file>