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2.5in" fo:text-indent="0.5in">
        <style:tab-stops/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/>
      <style:text-properties fo:hyphenate="false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9 M. KOVO 20 D. SPRENDIMO NR. TS-2 „DĖL KĖDAINIŲ RAJONO SAVIVALDYBĖS 2019–2021 METŲ STRATEGINIO VEIKLOS PLANO TVIRTINIMO“ PAKEITIMO</text:span></text:p>
      <text:p text:style-name="P9"/>
      <text:p text:style-name="P10">2019 m. rugsėjo 27 d. Nr. TS-171</text:p>
      <text:p text:style-name="P11">Kėdainiai</text:p>
      <text:p text:style-name="P12"/>
      <text:p text:style-name="P13"/>
      <text:p text:style-name="P14"><text:span text:style-name="T15">Vadovaudamasi Lietuvos Respublikos vietos savivaldos įstatymo18 straipsnio 1 dalimi ir įgyvendindama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6">nusprendžia:</text:span></text:p>
      <text:p text:style-name="P17"><text:span text:style-name="T18">Pakeisti</text:span><text:span text:style-name="T19"><text:s/>Kėdainių rajono savivaldybės 2019–2021 metų strateginio veiklos plano, patvirtinto Kėdainių rajono savivaldybės tarybos 2019 m. kovo 20 d. sprendimu Nr. TS-2 „Dėl Kėdainių rajono savivaldybės 2019–2021 metų strateginio veiklos plano tvirtinimo“, strateginius tikslus įgyvendinančių programų asignavimų 1–12 priedus ir juos išdėstyti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9-10-03T05:58:00Z</meta:creation-date>
    <dc:date>2019-10-03T05:58:00Z</dc:date>
    <meta:print-date>2019-09-13T06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45" meta:row-count="15" meta:non-whitespace-character-count="922"/>
  </office:meta>
</office:document-meta>
</file>