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8" style:parent-style-name="Normal" style:family="paragraph">
      <style:paragraph-properties fo:keep-together="always" fo:text-align="center" style:vertical-align="middle" fo:line-height="115%"/>
      <style:text-properties fo:hyphenate="false"/>
    </style:style>
    <style:style style:name="T9" style:parent-style-name="DefaultParagraphFont" style:family="text">
      <style:text-properties style:font-name="HelveticaLT" style:letter-kerning="true" fo:font-size="10pt" style:font-size-asian="10pt" style:font-size-complex="11pt" fo:language="en" fo:country="US"/>
    </style:style>
    <style:style style:name="P10" style:parent-style-name="Normal" style:family="paragraph">
      <style:paragraph-properties fo:keep-together="always" fo:text-align="center" style:vertical-align="middle" fo:line-height="115%"/>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fo:line-height="115%"/>
      <style:text-properties fo:font-weight="bold" style:font-weight-asian="bold" style:font-weight-complex="bold" fo:color="#000000" fo:font-size="14pt" style:font-size-asian="14pt" style:font-size-complex="14pt" style:language-asian="lt" style:country-asian="LT" fo:hyphenate="false"/>
    </style:style>
    <style:style style:name="P12" style:parent-style-name="Normal" style:family="paragraph">
      <style:paragraph-properties fo:keep-together="always" style:vertical-align="middle" fo:line-height="115%"/>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hyphenate="false"/>
    </style:style>
    <style:style style:name="P14" style:parent-style-name="Normal" style:family="paragraph">
      <style:paragraph-properties fo:keep-together="always" fo:text-align="center" style:vertical-align="middle" fo:line-height="115%"/>
      <style:text-properties fo:font-weight="bold" style:font-weight-asian="bold" style:font-weight-complex="bold" fo:hyphenate="false"/>
    </style:style>
    <style:style style:name="P15" style:parent-style-name="Normal" style:family="paragraph">
      <style:paragraph-properties fo:keep-together="always" fo:text-align="center" style:vertical-align="middle" fo:line-height="115%"/>
      <style:text-properties fo:color="#000000" style:language-asian="lt" style:country-asian="LT" fo:hyphenate="false"/>
    </style:style>
    <style:style style:name="P16" style:parent-style-name="Normal" style:family="paragraph">
      <style:paragraph-properties fo:keep-together="always" fo:text-align="center" style:vertical-align="middle" fo:line-height="115%"/>
      <style:text-properties fo:hyphenate="false"/>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anguage="en" fo:country="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keep-together="always" fo:text-align="center" style:vertical-align="middle" fo:line-height="115%"/>
      <style:text-properties fo:color="#000000" style:language-asian="lt" style:country-asian="LT" fo:hyphenate="false"/>
    </style:style>
    <style:style style:name="P2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justify" fo:text-indent="0.9in"/>
    </style:style>
    <style:style style:name="T24" style:parent-style-name="DefaultParagraphFont" style:family="text">
      <style:text-properties fo:letter-spacing="0.0486in"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font-name-asian="Calibri" style:letter-kerning="true"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letter-kerning="true" style:font-size-complex="12pt"/>
    </style:style>
    <style:style style:name="T29" style:parent-style-name="DefaultParagraphFont" style:family="text">
      <style:text-properties style:font-name-asian="Calibri" style:letter-kerning="true" style:font-size-complex="12pt"/>
    </style:style>
    <style:style style:name="P30" style:parent-style-name="Normal" style:family="paragraph">
      <style:paragraph-properties fo:text-align="justify" fo:text-indent="0.9013in"/>
    </style:style>
    <style:style style:name="T31" style:parent-style-name="DefaultParagraphFont" style:family="text">
      <style:text-properties style:font-name-asian="Calibri" style:letter-kerning="true" style:font-size-complex="12pt"/>
    </style:style>
    <style:style style:name="T32" style:parent-style-name="DefaultParagraphFont" style:family="text">
      <style:text-properties style:font-name-asian="Calibri" style:letter-kerning="true" style:font-size-complex="12pt"/>
    </style:style>
    <style:style style:name="T33" style:parent-style-name="DefaultParagraphFont" style:family="text">
      <style:text-properties style:font-name-asian="Calibri" style:letter-kerning="true"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901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901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901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901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etter-kerning="true" fo:font-size="11pt" style:font-size-asian="11pt" style:font-size-complex="11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9013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P56"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P57"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P58"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ŠVIETIMO, MOKSLO IR SPORTO MINISTRAS<text:s/></text:p>
      <text:p text:style-name="P12"/>
      <text:p text:style-name="P13">ĮSAKYMAS</text:p>
      <text:p text:style-name="P14">DĖL ŠVIETIMO, MOKSLO IR SPORTO MINISTRO 2022 M. RUGSĖJO 29 D. ĮSAKYMO NR. V-1537 „DĖL BENDRŲJŲ IŠ VALSTYBĖS BIUDŽETO FINANSUOJAMŲ LITUANISTINIO ŠVIETIMO PROGRAMŲ KRITERIJŲ APRAŠO PATVIRTINIMO“ PAKEITIMO</text:p>
      <text:p text:style-name="P15"/>
      <text:p text:style-name="P16"><text:span text:style-name="T17">2025 m. sausio<text:s/></text:span><text:span text:style-name="T18">29<text:s/></text:span><text:span text:style-name="T19">d. Nr. V-110</text:span></text:p>
      <text:p text:style-name="P20">Vilnius</text:p>
      <text:p text:style-name="P21"/>
      <text:p text:style-name="P22"/>
      <text:p text:style-name="P23"><text:span text:style-name="T24">Pakeičiu</text:span><text:span text:style-name="T25"><text:s/>Bendrųjų iš valstybės biudžeto finansuojamų lituanistinio švietimo programų kriterijų aprašą, patvirtintą Lietuvos Respublikos švietimo, mokslo ir sporto ministro 2022 m. rugsėjo 29 d. įsakymu Nr. V-1537 „Dėl Bendrųjų iš valstybės biudžeto finansuojamų lituanistinio švietimo programų kriterijų aprašo patvirtinimo“</text:span><text:span text:style-name="T26">:</text:span></text:p>
      <text:p text:style-name="P27"><text:span text:style-name="T28">1</text:span><text:span text:style-name="T29">. Pakeičiu 4.1 papunktį ir jį išdėstau taip:</text:span></text:p>
      <text:p text:style-name="P30"><text:span text:style-name="T31">„</text:span><text:span text:style-name="T32">4.1</text:span><text:span text:style-name="T33">. Programą vertinti teikiantis lituanistinio švietimo įstaigos, įregistruotos Švietimo ir mokslo institucijų registre, vadovas užpildo Programos atitikties kriterijams paraišką (toliau – Paraiška), kurios forma pateikiama Aprašo 1 priede, ir prideda Programą, kuri turi būti įgyvendinama toje lituanistinio švietimo įstaigoje;“</text:span></text:p>
      <text:p text:style-name="P34"><text:span text:style-name="T35">2</text:span><text:span text:style-name="T36">. Pakeičiu 4.2 papunktį ir jį išdėstau taip:</text:span></text:p>
      <text:p text:style-name="P37"><text:span text:style-name="T38">„</text:span><text:span text:style-name="T39">4.2</text:span><text:span text:style-name="T40">. Programą vertinti teikiantis užsienio valstybės lietuvių bendruomenės švietimo komisijos (tarybos) atstovas, atskirose šalyse veikiančios lituanistinio švietimo įstaigų asociacijos atstovas užpildo Paraišką, kurios forma pateikiama Aprašo 2 priede, ir prideda Programą, kuri turi būti įgyvendinama toje užsienio valstybėje, kurioje Paraiškos teikėjas veikia.“</text:span></text:p>
      <text:p text:style-name="P41"><text:span text:style-name="T42">3</text:span><text:span text:style-name="T43">. Pakeičiu 19 punktą ir jį išdėstau taip:<text:s/></text:span></text:p>
      <text:p text:style-name="P44"><text:span text:style-name="T45">„</text:span><text:span text:style-name="T46">19</text:span><text:span text:style-name="T47">. Programa turi būti įgyvendinama Paraiškoje nurodytoje (-ose) lituanistinio švietimo įstaigoje (-ose) užsienio valstybėje. Užsienio valstybės lietuvių bendruomenės švietimo komisijos (tarybos) arba atskirose šalyse veikiančios lituanistinio švietimo įstaigų asociacijos atstovas gali leisti įgyvendinti Programą ir Paraiškoje nenurodytoje lituanistinio švietimo įstaigoje (-ose), įregistruotoje Švietimo ir mokslo institucijų registre, toje užsienio valstybėje, kurioje Paraiškos teikėjas veikia. Vienas mokinys per vienus metus gali mokytis pagal vieną Programą tradiciniu (tiesioginiu klasėje), nuotoliniu ar mišriu būdu.“</text:span></text:p>
      <text:p text:style-name="P48"><text:span text:style-name="T49">4</text:span><text:span text:style-name="T50">.</text:span><text:span text:style-name="T51"><text:s/></text:span><text:span text:style-name="T52">Papildau 19ˡ punktu:</text:span></text:p>
      <text:p text:style-name="P53"><text:span text:style-name="T54">„19ˡ. Užsienio valstybės lietuvių bendruomenės švietimo komisijos (tarybos) arba atskirose šalyse veikiančios lituanistinio švietimo įstaigų asociacijos atstovas kasmet iki einamųjų metų rugsėjo 30 d. pateikia Ministerijai lituanistinio švietimo įstaigų sąrašą, kurios gali įgyvendinti jo teiktą (-as) Programą (-as) kitais kalendoriniais metais.“</text:span></text:p>
      <text:p text:style-name="P55"/>
      <text:p text:style-name="P56"/>
      <text:p text:style-name="P57"/>
      <text:soft-page-break/>
      <text:p text:style-name="P58">Švietimo, mokslo ir sporto ministrė<text:s/><text:tab/><text:tab/><text:tab/><text:s text:c="18"/>Raminta Popo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naitienė Rūta | ŠMSM</meta:initial-creator>
    <dc:creator>adlibuser</dc:creator>
    <meta:creation-date>2025-01-30T06:17:00Z</meta:creation-date>
    <dc:date>2025-01-30T06:17:00Z</dc:date>
    <meta:template xlink:href="Normal.dotm" xlink:type="simple"/>
    <meta:editing-cycles>2</meta:editing-cycles>
    <meta:editing-duration>PT0S</meta:editing-duration>
    <meta:document-statistic meta:page-count="3" meta:paragraph-count="16" meta:word-count="341" meta:character-count="2583" meta:row-count="46" meta:non-whitespace-character-count="2258"/>
  </office:meta>
</office:document-meta>
</file>