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name-asian="Calibri" fo:color="#000000" style:language-complex="en" style:country-complex="US"/>
    </style:style>
    <style:style style:name="T22" style:parent-style-name="DefaultParagraphFont" style:family="text">
      <style:text-properties style:font-name-asian="Calibri" fo:color="#000000"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name-asian="Calibri" fo:color="#000000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-complex="Courier New" fo:color="#000000" style:language-complex="en" style:country-complex="US"/>
    </style:style>
    <style:style style:name="T27" style:parent-style-name="DefaultParagraphFont" style:family="text">
      <style:text-properties style:font-name-complex="Courier New" fo:color="#000000" style:language-complex="en" style:country-complex="US"/>
    </style:style>
    <style:style style:name="T28" style:parent-style-name="DefaultParagraphFont" style:family="text">
      <style:text-properties style:font-name-complex="Courier New"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name-asian="Calibri" fo:color="#000000" style:language-complex="en" style:country-complex="US"/>
    </style:style>
    <style:style style:name="T31" style:parent-style-name="DefaultParagraphFont" style:family="text">
      <style:text-properties style:font-name-asian="Calibri" fo:color="#000000" style:language-complex="en" style:country-complex="US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color="#000000"/>
    </style:style>
    <style:style style:name="P36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color="#000000"/>
    </style:style>
    <style:style style:name="P3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master-page-name="MPF1" style:family="paragraph">
      <style:paragraph-properties fo:break-before="page" fo:text-indent="3.5437in" style:page-number="1"/>
      <style:text-properties style:font-name-asian="Calibri" fo:color="#000000" style:language-complex="en" style:country-complex="US"/>
    </style:style>
    <style:style style:name="P46" style:parent-style-name="Normal" style:family="paragraph">
      <style:paragraph-properties fo:text-indent="3.5437in"/>
      <style:text-properties style:font-name-asian="Calibri" fo:color="#000000" style:language-complex="en" style:country-complex="US"/>
    </style:style>
    <style:style style:name="P47" style:parent-style-name="Normal" style:family="paragraph">
      <style:paragraph-properties fo:text-indent="3.5437in"/>
      <style:text-properties style:font-name-asian="Calibri" fo:color="#000000" style:language-complex="en" style:country-complex="US"/>
    </style:style>
    <style:style style:name="P48" style:parent-style-name="Normal" style:family="paragraph">
      <style:paragraph-properties fo:text-indent="3.5437in"/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52" style:family="table-column">
      <style:table-column-properties style:column-width="0.4937in"/>
    </style:style>
    <style:style style:name="TableColumn53" style:family="table-column">
      <style:table-column-properties style:column-width="2.6333in"/>
    </style:style>
    <style:style style:name="TableColumn54" style:family="table-column">
      <style:table-column-properties style:column-width="1.7916in"/>
    </style:style>
    <style:style style:name="TableColumn55" style:family="table-column">
      <style:table-column-properties style:column-width="1.9687in"/>
    </style:style>
    <style:style style:name="Table51" style:family="table">
      <style:table-properties style:width="6.887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" style:family="table-row">
      <style:table-row-properties style:min-row-height="0.079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0" style:family="table-row">
      <style:table-row-properties style:min-row-height="0.85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2" style:family="table-row">
      <style:table-row-properties style:min-row-height="0.033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98" style:family="table-row">
      <style:table-row-properties style:min-row-height="0.032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text-properties fo:font-size="11pt" style:font-size-asian="11pt" style:font-size-complex="11pt"/>
    </style:style>
    <style:style style:name="P110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111" style:family="table-row">
      <style:table-row-properties style:min-row-height="0.032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Row120" style:family="table-row">
      <style:table-row-properties style:min-row-height="0.0326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Row130" style:family="table-row">
      <style:table-row-properties style:min-row-height="0.032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7" style:parent-style-name="Normal" style:family="paragraph">
      <style:text-properties fo:color="#FF0000" fo:font-size="11pt" style:font-size-asian="11pt" style:font-size-complex="11pt"/>
    </style:style>
    <style:style style:name="TableRow138" style:family="table-row">
      <style:table-row-properties style:min-row-height="0.032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6" style:parent-style-name="Normal" style:family="paragraph">
      <style:text-properties fo:color="#FF0000" fo:font-size="11pt" style:font-size-asian="11pt" style:font-size-complex="11pt"/>
    </style:style>
    <style:style style:name="TableRow147" style:family="table-row">
      <style:table-row-properties style:min-row-height="0.0326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4" style:parent-style-name="Normal" style:family="paragraph">
      <style:text-properties fo:color="#FF0000" fo:font-size="11pt" style:font-size-asian="11pt" style:font-size-complex="11pt"/>
    </style:style>
    <style:style style:name="TableRow155" style:family="table-row">
      <style:table-row-properties style:min-row-height="0.032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Row168" style:family="table-row">
      <style:table-row-properties style:min-row-height="0.0326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Row180" style:family="table-row">
      <style:table-row-properties style:min-row-height="0.0326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86" style:family="table-row">
      <style:table-row-properties style:min-row-height="0.032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Row195" style:family="table-row">
      <style:table-row-properties style:min-row-height="0.0326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Row204" style:family="table-row">
      <style:table-row-properties style:min-row-height="0.0326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Row213" style:family="table-row">
      <style:table-row-properties style:min-row-height="0.0326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Row222" style:family="table-row">
      <style:table-row-properties style:min-row-height="0.0326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Row231" style:family="table-row">
      <style:table-row-properties style:min-row-height="0.0326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Row241" style:family="table-row">
      <style:table-row-properties style:min-row-height="0.0326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Row250" style:family="table-row">
      <style:table-row-properties style:min-row-height="0.0326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Row259" style:family="table-row">
      <style:table-row-properties style:min-row-height="0.0326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Row268" style:family="table-row">
      <style:table-row-properties style:min-row-height="0.0326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Row277" style:family="table-row">
      <style:table-row-properties style:min-row-height="0.0326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3" style:family="table-row">
      <style:table-row-properties style:min-row-height="0.0326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9" style:family="table-row">
      <style:table-row-properties style:min-row-height="0.0326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fo:font-size="10pt" style:font-size-asian="10pt"/>
    </style:style>
    <style:style style:name="TableRow298" style:family="table-row">
      <style:table-row-properties style:min-row-height="0.0326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fo:font-size="10pt" style:font-size-asian="10pt"/>
    </style:style>
    <style:style style:name="TableRow307" style:family="table-row">
      <style:table-row-properties style:min-row-height="0.0326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316" style:parent-style-name="DefaultParagraphFont" style:family="text">
      <style:text-properties style:font-weight-complex="bold" fo:font-size="11pt" style:font-size-asian="11pt" style:font-size-complex="11pt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Row318" style:family="table-row">
      <style:table-row-properties style:min-row-height="0.0326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indent="0.0395in"/>
    </style:style>
    <style:style style:name="T3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5" style:family="table-row">
      <style:table-row-properties style:min-row-height="0.0326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335" style:family="table-row">
      <style:table-row-properties style:min-row-height="0.0326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Row343" style:family="table-row">
      <style:table-row-properties style:min-row-height="0.0326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Row351" style:family="table-row">
      <style:table-row-properties style:min-row-height="0.0326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Row359" style:family="table-row">
      <style:table-row-properties style:min-row-height="0.0326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DefaultParagraphFont" style:family="text"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T4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83" style:parent-style-name="Normal" style:family="paragraph">
      <style:text-properties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1" style:parent-style-name="Normal" style:family="paragraph">
      <style:text-properties fo:color="#C00000"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size="11pt" style:font-size-asian="11pt" style:font-size-complex="11pt"/>
    </style:style>
    <style:style style:name="T527" style:parent-style-name="DefaultParagraphFont" style:family="text">
      <style:text-properties fo:color="#FF0000" fo:font-size="11pt" style:font-size-asian="11pt" style:font-size-complex="11pt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572" style:parent-style-name="DefaultParagraphFont" style:family="text">
      <style:text-properties fo:font-size="11pt" style:font-size-asian="11pt" style:font-size-complex="11pt"/>
    </style:style>
    <style:style style:name="P573" style:parent-style-name="Normal" style:family="paragraph">
      <style:text-properties fo:color="#000000" fo:font-size="10pt" style:font-size-asian="10pt" style:language-asian="lt" style:country-asian="LT"/>
    </style:style>
    <style:style style:name="P5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7" style:parent-style-name="DefaultParagraphFont" style:family="text">
      <style:text-properties fo:font-size="11pt" style:font-size-asian="11pt" style:font-size-complex="11pt"/>
    </style:style>
    <style:style style:name="P5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7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5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91" style:parent-style-name="Normal" style:family="paragraph">
      <style:text-properties fo:font-size="11pt" style:font-size-asian="11pt" style:font-size-complex="11pt" style:language-asian="lt" style:country-asian="LT"/>
    </style:style>
    <style:style style:name="P592" style:parent-style-name="Normal" style:family="paragraph">
      <style:text-properties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/>
      <text:p text:style-name="P11">AKMENĖS RAJONO SAVIVALDYBĖS TARYBA</text:p>
      <text:p text:style-name="P12"/>
      <text:p text:style-name="P13">SPRENDIMAS</text:p>
      <text:p text:style-name="P14">DĖL AKMENĖS RAJONO SAVIVALDYBĖS KULTŪROS CENTRO TEIKIAMŲ PASLAUGŲ KAINŲ</text:p>
      <text:p text:style-name="P15"/>
      <text:p text:style-name="P16">2023 m. spalio 20 d. Nr. T-281</text:p>
      <text:p text:style-name="P17">Naujoji Akmenė</text:p>
      <text:p text:style-name="P18"/>
      <text:p text:style-name="P19"/>
      <text:p text:style-name="P20"><text:span text:style-name="T21">Vadovaudamasi<text:s/></text:span><text:span text:style-name="T22">Lietuvos Respublikos vietos savivaldos įstatymo 15 straipsnio 2 dalies 29 punktu, atsižvelgdama į Akmenės rajono savivaldybės kultūros centro 2023 m. spalio 10 d. raštą Nr. SD-162<text:s/></text:span>„D<text:span text:style-name="T23">ėl Akmenės rajono savivaldybės kultūros centro teikiamų paslaugų kainų keitimo“,<text:s/></text:span><text:span text:style-name="T24">Akmenės rajono savivaldybės taryba n u s p r e n d ž i a :</text:span></text:p>
      <text:p text:style-name="P25"><text:span text:style-name="T26">1</text:span><text:span text:style-name="T27">.</text:span><text:span text:style-name="T28"><text:s/>Nustatyti Akmenės rajono savivaldybės kultūros centro teikiamų paslaugų kainas (pridedama).</text:span></text:p>
      <text:p text:style-name="P29"><text:span text:style-name="T30">2</text:span><text:span text:style-name="T31">. Pripažinti netekusiu galios Akmenės rajono savivaldybės tarybos 2021 m. kovo 29 d. Nr. T-68 „Dėl Akmenės rajono savivaldybės kultūros centro teikiamų paslaugų kainų“.</text:span></text:p>
      <text:p text:style-name="P32"><text:span text:style-name="T33">Šis sprendimas gali būti skundžiamas Regionų apygardos administracinio teismo Šiaulių rūmam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Vitalijus Mitrofanovas</text:span></text:p>
      <text:soft-page-break/>
      <text:p text:style-name="P40">PATVIRTINTA</text:p>
      <text:p text:style-name="P46">Akmenės rajono savivaldybės tarybos</text:p>
      <text:p text:style-name="P47">2023 m. spalio 20 d. sprendimu Nr. T-281</text:p>
      <text:p text:style-name="P48"/>
      <text:p text:style-name="P49">AKMENĖS RAJONO SAVIVALDYBĖS KULTŪROS CENTRO TEIKIAMŲ PASLAUGŲ KAINŲ SĄRAŠAS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Paslaugos pavadinimas</text:p>
          </table:table-cell>
          <table:table-cell table:style-name="TableCell61">
            <text:p text:style-name="P62">Kaina Eur</text:p>
          </table:table-cell>
          <table:table-cell table:style-name="TableCell63">
            <text:p text:style-name="P64">Pastabos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</table:table-row>
        <table:table-row table:style-name="TableRow74">
          <table:table-cell table:style-name="TableCell75">
            <text:p text:style-name="P76"><text:span text:style-name="T77">1.</text:span></text:p>
          </table:table-cell>
          <table:table-cell table:style-name="TableCell78" table:number-columns-spanned="3">
            <text:p text:style-name="Normal"><text:span text:style-name="T79">MĖGĖJŲ MENO KOLEKTYVŲ PROGRAMOS, SPEKTAKLIAI, IŠVYKOS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1.1.</text:p>
          </table:table-cell>
          <table:table-cell table:style-name="TableCell83">
            <text:p text:style-name="Normal"><text:span text:style-name="T84">mėgėjų meno kolektyvų pasirodymai pagal užsakymus</text:span></text:p>
          </table:table-cell>
          <table:table-cell table:style-name="TableCell85">
            <text:p text:style-name="P86">100,0 už 1 val.</text:p>
            <text:p text:style-name="P87">(kai kolektyvas neturi kategorijos)</text:p>
          </table:table-cell>
          <table:table-cell table:style-name="TableCell88">
            <text:p text:style-name="Normal"><text:span text:style-name="T89">jei renginys vyksta ne Kultūros centro patalpose, įtraukiamos transportavimo išlaidos, nustatomos pagal formulę</text:span><text:span text:style-name="T90">*;</text:span></text:p>
            <text:p text:style-name="Normal"><text:span text:style-name="T91">už papildomą kolektyvo kategoriją (nuo IV iki I) kaina didinama po 50,0 Eur</text:span></text:p>
          </table:table-cell>
        </table:table-row>
        <table:table-row table:style-name="TableRow92">
          <table:table-cell table:style-name="TableCell93">
            <text:p text:style-name="P94"><text:span text:style-name="T95">2.</text:span></text:p>
          </table:table-cell>
          <table:table-cell table:style-name="TableCell96" table:number-columns-spanned="3">
            <text:p text:style-name="Normal"><text:span text:style-name="T97">KULTŪROS CENTRO RENGINIŲ BILIETŲ KAINOS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2.1.</text:p>
          </table:table-cell>
          <table:table-cell table:style-name="TableCell101">
            <text:p text:style-name="P102">mėgėjų meno kolektyvų koncertas, spektaklis (koncertų salėse)**</text:p>
          </table:table-cell>
          <table:table-cell table:style-name="TableCell103">
            <text:p text:style-name="P104">2,0 (kai trukmė iki 30 min.);</text:p>
            <text:p text:style-name="P105">5,0 (kai trukmė iki 1 val.);</text:p>
            <text:p text:style-name="P106">8,0 (kai trukmė ilgesnė kaip 1 val.)</text:p>
          </table:table-cell>
          <table:table-cell table:style-name="TableCell107" table:number-rows-spanned="6">
            <text:p text:style-name="P108">kaina taikoma vienam asmeniui;</text:p>
            <text:p text:style-name="P109">neįgaliesiems – nemokamai</text:p>
            <text:p text:style-name="P110"/>
          </table:table-cell>
        </table:table-row>
        <table:table-row table:style-name="TableRow111">
          <table:table-cell table:style-name="TableCell112">
            <text:p text:style-name="P113">2.2.</text:p>
          </table:table-cell>
          <table:table-cell table:style-name="TableCell114">
            <text:p text:style-name="P115">mėgėjų meno kolektyvų koncertas, spektaklis (atvirose erdvėse)**</text:p>
          </table:table-cell>
          <table:table-cell table:style-name="TableCell116">
            <text:p text:style-name="P117">5,0 (kai trukmė iki 1 val.);</text:p>
            <text:p text:style-name="P118">10,0 (kai trukmė ilgesnė kaip 1 val.)<text:s/>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2.3.</text:p>
          </table:table-cell>
          <table:table-cell table:style-name="TableCell123">
            <text:p text:style-name="P124">vaikų ir jaunimo teatrų pasirodymai**</text:p>
          </table:table-cell>
          <table:table-cell table:style-name="TableCell125">
            <text:p text:style-name="P126">2,0 (kai trukmė iki 30 min.);</text:p>
            <text:p text:style-name="P127">5,0 (kai trukmė iki 1 val.);</text:p>
            <text:p text:style-name="P128">8,0 (kai trukmė ilgesnė kaip 1 val.)<text:s/>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2.4.</text:p>
          </table:table-cell>
          <table:table-cell table:style-name="TableCell133">
            <text:p text:style-name="P134">diskoteka vaikams ir jaunimui**</text:p>
          </table:table-cell>
          <table:table-cell table:style-name="TableCell135">
            <text:p text:style-name="P136">1,0 (už 1 val.)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2.5.</text:p>
          </table:table-cell>
          <table:table-cell table:style-name="TableCell141">
            <text:p text:style-name="P142">poilsio vakarai, vakaronės su pramogine programa**</text:p>
          </table:table-cell>
          <table:table-cell table:style-name="TableCell143">
            <text:p text:style-name="P144">5,0 (už 1 val.) Kultūros centro meninė programa;</text:p>
            <text:p text:style-name="P145">10,0 (už 1 val.) Komercinė programa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2.6.</text:p>
          </table:table-cell>
          <table:table-cell table:style-name="TableCell150">
            <text:p text:style-name="P151">edukacinė programa**</text:p>
          </table:table-cell>
          <table:table-cell table:style-name="TableCell152">
            <text:p text:style-name="P153">3,0 (už 1 val. programą)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2.7.</text:p>
          </table:table-cell>
          <table:table-cell table:style-name="TableCell158">
            <text:p text:style-name="P159">ekskursija Naujosios Akmenės kultūros rūmuose**</text:p>
          </table:table-cell>
          <table:table-cell table:style-name="TableCell160">
            <text:p text:style-name="P161">2,0 (kai trukmė iki 30 min. LT kalba);</text:p>
            <text:p text:style-name="P162">3,0 (kai trukmė iki 30 min. EN / RU kalba);</text:p>
            <text:p text:style-name="P163">4,0 (kai trukmė iki 1 val. LT kalba);</text:p>
            <text:p text:style-name="P164">6,0 (kai trukmė iki 1 val. EN / RU kalba)</text:p>
          </table:table-cell>
          <table:table-cell table:style-name="TableCell165">
            <text:p text:style-name="P166">kaina taikoma vienam asmeniui;</text:p>
            <text:p text:style-name="P167">Akmenės rajono moksleiviams (klasėms) 1 kartą per metus – nemokamai (pagal išankstinį susitarimą)</text:p>
          </table:table-cell>
        </table:table-row>
        <table:table-row table:style-name="TableRow168">
          <table:table-cell table:style-name="TableCell169">
            <text:p text:style-name="P170">2.8.<text:s/></text:p>
          </table:table-cell>
          <table:table-cell table:style-name="TableCell171">
            <text:p text:style-name="P172">Miesto, rajono meno šventės su pramogine programa (atvirose erdvėse: Akmenės gamtos ir kultūros parkas, stadionas, lauko estrados ir kt.) **</text:p>
          </table:table-cell>
          <table:table-cell table:style-name="TableCell173">
            <text:p text:style-name="P174">5,0 (Kultūros centro meninė programa) ;</text:p>
            <text:p text:style-name="P175">10,0 (kai programoje 1-2 komerciniai atlikėjai);</text:p>
            <text:p text:style-name="P176">15,0 (kai programoje 3-4 komerciniai atlikėjai);</text:p>
            <text:p text:style-name="P177">20,0 (kai programoje daugiau negu 5 komerciniai atlikėjai)</text:p>
          </table:table-cell>
          <table:table-cell table:style-name="TableCell178">
            <text:p text:style-name="P179">kaina taikoma vienam asmeniui;</text:p>
          </table:table-cell>
        </table:table-row>
        <table:table-row table:style-name="TableRow180">
          <table:table-cell table:style-name="TableCell181">
            <text:p text:style-name="P182"><text:span text:style-name="T183">3.</text:span></text:p>
          </table:table-cell>
          <table:table-cell table:style-name="TableCell184" table:number-columns-spanned="3">
            <text:p text:style-name="Normal"><text:span text:style-name="T185">KULTŪROS CENTRO INVENTORIAUS SUTEIKIMO PASLAUGA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3.1.</text:p>
          </table:table-cell>
          <table:table-cell table:style-name="TableCell189">
            <text:p text:style-name="Normal"><text:span text:style-name="T190">kėdės</text:span></text:p>
          </table:table-cell>
          <table:table-cell table:style-name="TableCell191">
            <text:p text:style-name="P192">1,0 už vnt. renginiui<text:s/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.2.</text:p>
          </table:table-cell>
          <table:table-cell table:style-name="TableCell198">
            <text:p text:style-name="Normal"><text:span text:style-name="T199">stalas (skersmuo – 181 cm)<text:s/></text:span></text:p>
          </table:table-cell>
          <table:table-cell table:style-name="TableCell200">
            <text:p text:style-name="P201">10,0 už vnt. renginiui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.3.</text:p>
          </table:table-cell>
          <table:table-cell table:style-name="TableCell207">
            <text:p text:style-name="Normal"><text:span text:style-name="T208">staltiesė (stalui kurio skersmuo 181 cm)</text:span></text:p>
          </table:table-cell>
          <table:table-cell table:style-name="TableCell209">
            <text:p text:style-name="P210">3,0 už vnt. renginiui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.4.</text:p>
          </table:table-cell>
          <table:table-cell table:style-name="TableCell216">
            <text:p text:style-name="Normal"><text:span text:style-name="T217">stalas (120 x 60 cm)</text:span></text:p>
          </table:table-cell>
          <table:table-cell table:style-name="TableCell218">
            <text:p text:style-name="P219">3,0 už vnt. renginiui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3.5.</text:p>
          </table:table-cell>
          <table:table-cell table:style-name="TableCell225">
            <text:p text:style-name="Normal"><text:span text:style-name="T226">staltiesė (stalui 120 x 60 cm)</text:span></text:p>
          </table:table-cell>
          <table:table-cell table:style-name="TableCell227">
            <text:p text:style-name="P228">3,0 už vnt. renginiui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3.6.</text:p>
          </table:table-cell>
          <table:table-cell table:style-name="TableCell234">
            <text:p text:style-name="P235">baro staliukas (skersmuo – 81 cm)</text:p>
          </table:table-cell>
          <table:table-cell table:style-name="TableCell236">
            <text:p text:style-name="P237">5,0 už vnt. renginiui (be uždengimo);</text:p>
            <text:p text:style-name="P238">8,0 už vnt. renginiui (su uždengimu)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.7.</text:p>
          </table:table-cell>
          <table:table-cell table:style-name="TableCell244">
            <text:p text:style-name="Normal"><text:span text:style-name="T245">tautinis kostiumas (komplektas)<text:s/></text:span></text:p>
          </table:table-cell>
          <table:table-cell table:style-name="TableCell246">
            <text:p text:style-name="P247">40,0 už 1 vnt. parai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.8.</text:p>
          </table:table-cell>
          <table:table-cell table:style-name="TableCell253">
            <text:p text:style-name="Normal"><text:span text:style-name="T254">personažų (Kalėdų senelio ir kt.) kostiumai</text:span></text:p>
          </table:table-cell>
          <table:table-cell table:style-name="TableCell255">
            <text:p text:style-name="P256">30,0 už 1 vnt. parai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.9.</text:p>
          </table:table-cell>
          <table:table-cell table:style-name="TableCell262">
            <text:p text:style-name="P263">garso stiprinimo aparatūra (iki 0,5 kw)</text:p>
          </table:table-cell>
          <table:table-cell table:style-name="TableCell264">
            <text:p text:style-name="P265">30,0 už 1 val.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3.10.</text:p>
          </table:table-cell>
          <table:table-cell table:style-name="TableCell271">
            <text:p text:style-name="P272">garso stiprinimo aparatūra (iki 2 kw)</text:p>
          </table:table-cell>
          <table:table-cell table:style-name="TableCell273">
            <text:p text:style-name="P274">60,0 už 1 val.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4.</text:span></text:p>
          </table:table-cell>
          <table:table-cell table:style-name="TableCell281" table:number-columns-spanned="3">
            <text:p text:style-name="Normal"><text:span text:style-name="T282">PATALPŲ SUTEIKIMO PASLAUGA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4.1.</text:span></text:p>
          </table:table-cell>
          <table:table-cell table:style-name="TableCell287" table:number-columns-spanned="3">
            <text:p text:style-name="Normal"><text:span text:style-name="T288">VISUOSE KULTŪROS CENTRO PADALINIUOSE<text:s/></text:span>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4.1.1.</text:p>
          </table:table-cell>
          <table:table-cell table:style-name="TableCell292">
            <text:p text:style-name="P293">patalpos Neformaliojo vaikų švietimo programų teikėjams, įgyvendinantiems Neformaliojo vaikų švietimo programas</text:p>
          </table:table-cell>
          <table:table-cell table:style-name="TableCell294">
            <text:p text:style-name="P295">nemokamai</text:p>
          </table:table-cell>
          <table:table-cell table:style-name="TableCell296">
            <text:p text:style-name="Normal"><text:span text:style-name="T297">vadovaujantis <text:s/>Kultūros centro direktoriaus patvirtinta tvarka</text:span></text:p>
          </table:table-cell>
        </table:table-row>
        <table:table-row table:style-name="TableRow298">
          <table:table-cell table:style-name="TableCell299">
            <text:p text:style-name="P300">4.1.2.</text:p>
          </table:table-cell>
          <table:table-cell table:style-name="TableCell301">
            <text:p text:style-name="P302">patalpos Savivaldybės biudžetinėms įstaigoms, NVO nekomerciniams renginiams laisvu laiku, kai jos nereikalingos Kultūros centro ir jo padalinių (Akmenės, Alkiškių, Kruopių, Papilės, Ventos kultūros namų) veiklai<text:s/></text:p>
          </table:table-cell>
          <table:table-cell table:style-name="TableCell303">
            <text:p text:style-name="P304">nemokamai<text:s/></text:p>
          </table:table-cell>
          <table:table-cell table:style-name="TableCell305">
            <text:p text:style-name="Normal"><text:span text:style-name="T306">vadovaujantis <text:s/>Kultūros centro direktoriaus patvirtinta tvarka</text:span></text:p>
          </table:table-cell>
        </table:table-row>
        <table:table-row table:style-name="TableRow307">
          <table:table-cell table:style-name="TableCell308">
            <text:p text:style-name="P309">4.1.3.</text:p>
          </table:table-cell>
          <table:table-cell table:style-name="TableCell310">
            <text:p text:style-name="P311">patalpos politinėms partijoms, kai jos nereikalingos Kultūros centro ir jo padalinių (Akmenės, Alkiškių, Kruopių, Papilės, Ventos kultūros namų) veiklai</text:p>
          </table:table-cell>
          <table:table-cell table:style-name="TableCell312">
            <text:p text:style-name="P313">nemokamai</text:p>
          </table:table-cell>
          <table:table-cell table:style-name="TableCell314">
            <text:p text:style-name="Normal"><text:span text:style-name="T315">vieną kartą per metus, kitais kartais – pagal šiuo sąrašu patvirtintas<text:s/></text:span><text:span text:style-name="T316">teikiamų paslaugų<text:s/></text:span><text:span text:style-name="T317">kainas</text:span></text:p>
          </table:table-cell>
        </table:table-row>
        <table:table-row table:style-name="TableRow318">
          <table:table-cell table:style-name="TableCell319">
            <text:p text:style-name="P320"><text:span text:style-name="T321">4.2.</text:span></text:p>
          </table:table-cell>
          <table:table-cell table:style-name="TableCell322" table:number-columns-spanned="3">
            <text:p text:style-name="P323"><text:span text:style-name="T324">NAUJOSIOS AKMENĖS KULTŪROS RŪMAI</text:span>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4.2.1.</text:span></text:p>
          </table:table-cell>
          <table:table-cell table:style-name="TableCell329">
            <text:p text:style-name="Normal"><text:span text:style-name="T330">Koncertinė salė<text:s/></text:span></text:p>
          </table:table-cell>
          <table:table-cell table:style-name="TableCell331">
            <text:p text:style-name="P332">40,0 už 1 val.</text:p>
          </table:table-cell>
          <table:table-cell table:style-name="TableCell333" table:number-rows-spanned="4">
            <text:p text:style-name="P334"/>
          </table:table-cell>
        </table:table-row>
        <table:table-row table:style-name="TableRow335">
          <table:table-cell table:style-name="TableCell336">
            <text:p text:style-name="P337">4.2.2.</text:p>
          </table:table-cell>
          <table:table-cell table:style-name="TableCell338">
            <text:p text:style-name="P339">Kolonų salė<text:s/></text:p>
          </table:table-cell>
          <table:table-cell table:style-name="TableCell340">
            <text:p text:style-name="P341">20,0 už 1 val.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4.2.3.</text:p>
          </table:table-cell>
          <table:table-cell table:style-name="TableCell346">
            <text:p text:style-name="P347">Salė Nr. 1 <text:s/></text:p>
          </table:table-cell>
          <table:table-cell table:style-name="TableCell348">
            <text:p text:style-name="P349">20,0 už 1 val.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4.2.4.</text:p>
          </table:table-cell>
          <table:table-cell table:style-name="TableCell354">
            <text:p text:style-name="P355">Salė Nr. 2<text:s/></text:p>
          </table:table-cell>
          <table:table-cell table:style-name="TableCell356">
            <text:p text:style-name="P357">20,0 už 1 val.</text:p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<text:span text:style-name="T362">4.3.</text:span></text:p>
          </table:table-cell>
          <table:table-cell table:style-name="TableCell363" table:number-columns-spanned="3">
            <text:p text:style-name="Normal"><text:span text:style-name="T364">AKMENĖS KULTŪROS NAMAI</text:span>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4.3.1.</text:p>
          </table:table-cell>
          <table:table-cell table:style-name="TableCell368">
            <text:p text:style-name="P369">Žiūrovų salė<text:s/></text:p>
          </table:table-cell>
          <table:table-cell table:style-name="TableCell370">
            <text:p text:style-name="P371">30,0 už 1 val.</text:p>
          </table:table-cell>
          <table:table-cell table:style-name="TableCell372" table:number-rows-spanned="2">
            <text:p text:style-name="P373"/>
          </table:table-cell>
        </table:table-row>
        <table:table-row table:style-name="TableRow374">
          <table:table-cell table:style-name="TableCell375">
            <text:p text:style-name="P376">4.3.2.</text:p>
          </table:table-cell>
          <table:table-cell table:style-name="TableCell377">
            <text:p text:style-name="P378">Šokių salė<text:s/></text:p>
          </table:table-cell>
          <table:table-cell table:style-name="TableCell379">
            <text:p text:style-name="P380">15,0 už 1 val.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<text:span text:style-name="T385">4.4.</text:span></text:p>
          </table:table-cell>
          <table:table-cell table:style-name="TableCell386" table:number-columns-spanned="3">
            <text:p text:style-name="Normal"><text:span text:style-name="T387">ALKIŠKIŲ KULTŪROS NAMAI</text:span>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4.4.1.</text:p>
          </table:table-cell>
          <table:table-cell table:style-name="TableCell391">
            <text:p text:style-name="P392">Žiūrovų salė<text:s/></text:p>
          </table:table-cell>
          <table:table-cell table:style-name="TableCell393">
            <text:p text:style-name="P394">15,0 už 1 val.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4.5.</text:span></text:p>
          </table:table-cell>
          <table:table-cell table:style-name="TableCell401" table:number-columns-spanned="3">
            <text:p text:style-name="Normal"><text:span text:style-name="T402">KRUOPIŲ KULTŪROS NAMAI</text:span>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4.5.1.</text:p>
          </table:table-cell>
          <table:table-cell table:style-name="TableCell406">
            <text:p text:style-name="P407">Žiūrovų salė<text:s/></text:p>
          </table:table-cell>
          <table:table-cell table:style-name="TableCell408">
            <text:p text:style-name="P409">15,0 už 1 val.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4.6.</text:span></text:p>
          </table:table-cell>
          <table:table-cell table:style-name="TableCell416" table:number-columns-spanned="3">
            <text:p text:style-name="Normal"><text:span text:style-name="T417">PAPILĖS KULTŪROS NAMAI</text:span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4.6.1.</text:p>
          </table:table-cell>
          <table:table-cell table:style-name="TableCell421">
            <text:p text:style-name="P422">Žiūrovų salė<text:s/></text:p>
          </table:table-cell>
          <table:table-cell table:style-name="TableCell423">
            <text:p text:style-name="P424">30,0 už 1 val.</text:p>
          </table:table-cell>
          <table:table-cell table:style-name="TableCell425" table:number-rows-spanned="2">
            <text:p text:style-name="P426"/>
          </table:table-cell>
        </table:table-row>
        <table:table-row table:style-name="TableRow427">
          <table:table-cell table:style-name="TableCell428">
            <text:p text:style-name="P429">4.6.2.</text:p>
          </table:table-cell>
          <table:table-cell table:style-name="TableCell430">
            <text:p text:style-name="P431">Šokių salė<text:s/></text:p>
          </table:table-cell>
          <table:table-cell table:style-name="TableCell432">
            <text:p text:style-name="P433">15,0 už 1 val.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<text:span text:style-name="T438">4.7.</text:span></text:p>
          </table:table-cell>
          <table:table-cell table:style-name="TableCell439" table:number-columns-spanned="3">
            <text:p text:style-name="Normal"><text:span text:style-name="T440">VENTOS KULTŪROS NAMAI</text:span>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4.7.1.</text:p>
          </table:table-cell>
          <table:table-cell table:style-name="TableCell444">
            <text:p text:style-name="P445">Žiūrovų salė<text:s/></text:p>
          </table:table-cell>
          <table:table-cell table:style-name="TableCell446">
            <text:p text:style-name="P447">30,0 už 1 val.</text:p>
          </table:table-cell>
          <table:table-cell table:style-name="TableCell448" table:number-rows-spanned="2">
            <text:p text:style-name="P449"/>
          </table:table-cell>
        </table:table-row>
        <table:table-row table:style-name="TableRow450">
          <table:table-cell table:style-name="TableCell451">
            <text:p text:style-name="P452">4.7.2.</text:p>
          </table:table-cell>
          <table:table-cell table:style-name="TableCell453">
            <text:p text:style-name="P454">Šokių salė<text:s/></text:p>
          </table:table-cell>
          <table:table-cell table:style-name="TableCell455">
            <text:p text:style-name="P456">15,0 už 1 val.</text:p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><text:span text:style-name="T461">5.</text:span></text:p>
          </table:table-cell>
          <table:table-cell table:style-name="TableCell462" table:number-columns-spanned="3">
            <text:p text:style-name="Normal"><text:span text:style-name="T463">KULTŪROS CENTRO KITOS PASLAUGOS</text:span></text:p>
          </table:table-cell>
          <table:covered-table-cell/>
          <table:covered-table-cell/>
        </table:table-row>
        <table:table-row table:style-name="TableRow464">
          <table:table-cell table:style-name="TableCell465">
            <text:p text:style-name="P466">5.1.<text:s/></text:p>
          </table:table-cell>
          <table:table-cell table:style-name="TableCell467">
            <text:p text:style-name="P468">Koncertinės salės suteikimo paslauga teatro ir koncertinėms organizacijoms (organizuojančioms pramoginius komercinius renginius su bilietais)<text:s/></text:p>
          </table:table-cell>
          <table:table-cell table:style-name="TableCell469">
            <text:p text:style-name="P470">18 proc. nuo surinktos sumos<text:s/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5.2.</text:p>
          </table:table-cell>
          <table:table-cell table:style-name="TableCell476">
            <text:p text:style-name="Normal"><text:span text:style-name="T477">pilnas oficialaus renginio organizavimas (scena, garsas, dekoracijos, aptarnavimas, režisūra ir kt.) be meninės programos</text:span></text:p>
          </table:table-cell>
          <table:table-cell table:style-name="TableCell478">
            <text:p text:style-name="P479">130,0 už 1 val.</text:p>
          </table:table-cell>
          <table:table-cell table:style-name="TableCell480" table:number-rows-spanned="8">
            <text:p text:style-name="Normal"><text:span text:style-name="T481">jei renginys vyksta ne Kultūros centro patalpose, įtraukiamos transportavimo išlaidos, nustatomos pagal formulę</text:span><text:span text:style-name="T482">*</text:span></text:p>
            <text:p text:style-name="P483"/>
          </table:table-cell>
        </table:table-row>
        <table:table-row table:style-name="TableRow484">
          <table:table-cell table:style-name="TableCell485">
            <text:p text:style-name="P486">5.3.</text:p>
          </table:table-cell>
          <table:table-cell table:style-name="TableCell487">
            <text:p text:style-name="P488">pilnas oficialaus meninio renginio organizavimas (scena, garsas, dekoracijos, aptarnavimas, režisūra ir kt.) su Kultūros centro meno kolektyvų programa</text:p>
          </table:table-cell>
          <table:table-cell table:style-name="TableCell489">
            <text:p text:style-name="P490">150,0 už 1 val.</text:p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5.4.</text:p>
          </table:table-cell>
          <table:table-cell table:style-name="TableCell495">
            <text:p text:style-name="P496">pilnas pramoginių renginių, šokių vakarų, vakaronių ir kt. formų (pagal pareiškėjų prašymus) organizavimas</text:p>
          </table:table-cell>
          <table:table-cell table:style-name="TableCell497">
            <text:p text:style-name="P498">100,0 už 1 val.</text:p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5.5.</text:p>
          </table:table-cell>
          <table:table-cell table:style-name="TableCell503">
            <text:p text:style-name="P504">personažų / animatorių programa (Kalėdų senelis, Snieguolė ir kt.)</text:p>
          </table:table-cell>
          <table:table-cell table:style-name="TableCell505">
            <text:p text:style-name="P506">50,0 (kai trukmė iki 30 min.);</text:p>
            <text:p text:style-name="P507">700 (kai trukmė iki 45 min.);</text:p>
            <text:p text:style-name="P508">100,00 (kai trukmė iki 1 val.)</text:p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5.6.</text:p>
          </table:table-cell>
          <table:table-cell table:style-name="TableCell513">
            <text:p text:style-name="P514">renginio vedimas</text:p>
          </table:table-cell>
          <table:table-cell table:style-name="TableCell515">
            <text:p text:style-name="P516"><text:span text:style-name="T517">80,0 už 1 val.</text:span></text:p>
          </table: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5.7.</text:p>
          </table:table-cell>
          <table:table-cell table:style-name="TableCell522">
            <text:p text:style-name="P523">įgarsinimo paslauga</text:p>
          </table:table-cell>
          <table:table-cell table:style-name="TableCell524">
            <text:p text:style-name="P525"><text:span text:style-name="T526">70,0</text:span><text:span text:style-name="T527"><text:s/></text:span><text:span text:style-name="T528">už 1 val.</text:span></text:p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5.8.</text:p>
          </table:table-cell>
          <table:table-cell table:style-name="TableCell533">
            <text:p text:style-name="P534">Koncertinių erdvių nesudėtingos scenografijos parengimas iš užsakovo medžiagų</text:p>
          </table:table-cell>
          <table:table-cell table:style-name="TableCell535">
            <text:p text:style-name="P536">20,0 už renginį</text:p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5.9.</text:p>
          </table:table-cell>
          <table:table-cell table:style-name="TableCell541">
            <text:p text:style-name="P542">scenos / renginio erdvės meninis apšvietimas</text:p>
          </table:table-cell>
          <table:table-cell table:style-name="TableCell543">
            <text:p text:style-name="P544">50,0 už 1 val.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5.10.</text:p>
          </table:table-cell>
          <table:table-cell table:style-name="TableCell549">
            <text:p text:style-name="P550">scenos / renginio erdvės meninių vizualizacijų kūrimas medijomis</text:p>
          </table:table-cell>
          <table:table-cell table:style-name="TableCell551">
            <text:p text:style-name="P552">20,0 už renginį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5.11.</text:p>
          </table:table-cell>
          <table:table-cell table:style-name="TableCell558">
            <text:p text:style-name="P559">renginio muzikinės medžiagos (fono) rengimas / parinkimas / montavimas</text:p>
          </table:table-cell>
          <table:table-cell table:style-name="TableCell560">
            <text:p text:style-name="P561">20,0 už renginį</text:p>
          </table:table-cell>
          <table:table-cell table:style-name="TableCell562">
            <text:p text:style-name="P563">papildomai įtraukiami mokesčiai pagal LATGA nustatytus įkainius</text:p>
          </table:table-cell>
        </table:table-row>
        <table:table-row table:style-name="TableRow564">
          <table:table-cell table:style-name="TableCell565">
            <text:p text:style-name="P566">5.12.</text:p>
          </table:table-cell>
          <table:table-cell table:style-name="TableCell567">
            <text:p text:style-name="P568">transporto paslauga</text:p>
          </table:table-cell>
          <table:table-cell table:style-name="TableCell569">
            <text:p text:style-name="P570">paslaugos kaina skaičiuojama pagal formulę*</text:p>
          </table:table-cell>
          <table:table-cell table:style-name="TableCell571">
            <text:p text:style-name="Normal"><text:span text:style-name="T572">Tik Savivaldybės biudžetinėms įstaigoms, NVO pagal išankstinį prašymą<text:s/></text:span></text:p>
          </table:table-cell>
        </table:table-row>
      </table:table>
      <text:p text:style-name="P573"/>
      <text:p text:style-name="P574">* Transporto paslaugos kaina skaičiuojama pagal formulę: N = (DS + S + V +D) / M * H + Ks<text:s/></text:p>
      <text:p text:style-name="P575"/>
      <text:p text:style-name="Normal"><text:span text:style-name="T576">**</text:span><text:span text:style-name="T577"><text:s/>10 proc. nuolaida turint Akmeniečio kortelę.</text:span></text:p>
      <text:p text:style-name="P578"/>
      <text:p text:style-name="P579">Trumpinių reikšmės:</text:p>
      <text:p text:style-name="P580">Ks = Km * Kn / 100;</text:p>
      <text:p text:style-name="P581">S = T * Nr / 100;</text:p>
      <text:p text:style-name="P582">N – nuomos įkainis;</text:p>
      <text:p text:style-name="P583">DS – darbuotojo darbo užmokesčio metinė suma;</text:p>
      <text:p text:style-name="P584">S – transporto priemonės nusidėvėjimo metinė suma;</text:p>
      <text:p text:style-name="P585">T – transporto priemonės vertė, Eur;</text:p>
      <text:p text:style-name="P586">Nr – transporto priemonės nusidėvėjimo norma, proc.;</text:p>
      <text:p text:style-name="P587">V – transporto priemonės valymo metinės sąnaudos;</text:p>
      <text:p text:style-name="P588">D – transporto priemonės draudimo metinės sąnaudos;</text:p>
      <text:p text:style-name="P589">M – vidutinis darbo valandų skaičius per metus;</text:p>
      <text:p text:style-name="P590">H – nuomos laikas;</text:p>
      <text:p text:style-name="P591">Ks – kuro sąnaudos;</text:p>
      <text:p text:style-name="P592">Kn – automobilio kuro norma;</text:p>
      <text:p text:style-name="Normal"><text:span text:style-name="T593">Km – nuvažiuota kilometrų</text:span></text:p>
      <text:p text:style-name="P594"><text:span text:style-name="T595"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T42" style:parent-style-name="DefaultParagraphFont" style:family="text">
      <style:text-properties style:font-name="Times New Roman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span text:style-name="T42"><text:page-number text:fixed="false">3</text:page-number></text:span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</meta:initial-creator>
    <dc:creator>adlibuser</dc:creator>
    <meta:creation-date>2023-10-23T10:16:00Z</meta:creation-date>
    <dc:date>2023-10-23T10:16:00Z</dc:date>
    <meta:print-date>2023-09-25T08:45:00Z</meta:print-date>
    <meta:template xlink:href="Normal.dotm" xlink:type="simple"/>
    <meta:editing-cycles>2</meta:editing-cycles>
    <meta:editing-duration>PT0S</meta:editing-duration>
    <meta:document-statistic meta:page-count="3" meta:paragraph-count="118" meta:word-count="935" meta:character-count="7438" meta:row-count="367" meta:non-whitespace-character-count="6621"/>
  </office:meta>
</office:document-meta>
</file>