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RUGSĖJO 30 D. SPRENDIMO NR. SV-S-675 „DĖL LINO KUKURAIČIO, LAIMOS MOGENIENĖS IR LUKO SAVICKO DALYVAVIMO EUROPOS DEMOKRATŲ PARTIJOS KONGRESE“ PAKEITIMO</text:p>
      <text:p text:style-name="P21"/>
      <text:p text:style-name="P22"><text:span text:style-name="T23">2022</text:span><text:span text:style-name="T24"><text:s/>m.<text:s/></text:span><text:span text:style-name="T25">spalio</text:span><text:span text:style-name="T26"><text:s/></text:span><text:span text:style-name="T27">5</text:span><text:span text:style-name="T28"><text:s/>d. Nr. SV-S-</text:span><text:span text:style-name="T29">69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rugsėjo 30 d. sprendimą<text:s/><text:line-break/>Nr. SV-S-675 „Dėl Lino Kukuraičio, Laimos Mogenienės ir<text:s/><text:span text:style-name="T39">Luko Savicko<text:s/></text:span>dalyvavimo<text:s/><text:span text:style-name="T40">Europos demokratų partijos kongrese</text:span>“<text:span text:style-name="T41"><text:s/>ir 1 punktą<text:s/></text:span>išdėstyti taip:</text:p>
        <text:p text:style-name="P42"><text:span text:style-name="T43">„</text:span><text:span text:style-name="T44">1</text:span><text:span text:style-name="T45">. Komandiruoti Lietuvos Respublikos Seimo<text:s/></text:span><text:span text:style-name="T46">narius Liną Kukuraitį, Laimą Mogenienę ir Luką Savicką<text:s/></text:span><text:span text:style-name="T47">2022 m. spalio 13–15 d. dalyvauti</text:span><text:s/><text:span text:style-name="T48">Europos demokratų partijos kongrese</text:span><text:s/>Romoje (Italijos Respublika)<text:span text:style-name="T49">.</text:span>“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0-05T12:14:00Z</meta:creation-date>
    <dc:date>2022-10-05T12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0" meta:character-count="803" meta:row-count="16" meta:non-whitespace-character-count="717"/>
  </office:meta>
</office:document-meta>
</file>