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VALSTYBĖS NEMATERIALIOJO TURTO PERDAVIMO VALSTYBĖS ĮMONEI REGISTRŲ CENTRUI VALDYTI, NAUDOTI IR DISPONUOTI JUO PATIKĖJIMO TEISE</text:span></text:p>
      <text:p text:style-name="P19"/>
      <text:p text:style-name="P20">2020<text:s/>m.<text:s/>balandžio 29 d. Nr. 450</text:p>
      <text:p text:style-name="P21">Vilnius</text:p>
      <text:p text:style-name="P22"/>
      <text:p text:style-name="P23"><text:span text:style-name="T24">Vadovaudamasi Lietuvos Respublikos valstybės ir savivaldybės įmonių įstatymo<text:s/></text:span><text:span text:style-name="T25"><text:line-break/>13 straipsnio 2 ir 5 dalimis, Lietuvos Respublikos valstybės ir savivaldybių turto valdymo, naudojimo ir disponavimo juo įstatymo 7 straipsnio 1 dalimi ir 10 straipsnio 1 ir 2 dalimis, įgyvendindama Lietuvos Respublikos Vyriausybės 2015 m. rugpjūčio 26 d. nutarimo Nr. 914 „Dėl Nacionalinės elektroninių siuntų pristatymo, naudojant pašto tinklą, informacinės sistemos nuostatų patvirtinimo“ 2 punktą ir Valstybės turto perdavimo valdyti, naudoti ir disponuoti juo patikėjimo teise tvarkos aprašą, patvirtintą Lietuvos Respublikos Vyriausybės 2001 m. sausio 5 d. nutarimu Nr. 16 „Dėl Valstybės turto perdavimo valdyti, naudoti ir disponuoti juo patikėjimo teise tvarkos aprašo patvirtinimo“, Lietuvos Respublikos Vyriausybė n u t a r i a:</text:span></text:p>
      <text:p text:style-name="P26"><text:span text:style-name="T27">1</text:span><text:span text:style-name="T28">. Perduoti valstybės įmonei Registrų centrui valstybei nuosavybės teise priklausantį ir šiuo metu Informacinės visuomenės plėtros komiteto patikėjimo teise valdomą nematerialųjį turtą – elektroninių pranešimų ir elektroninių dokumentų fiziniams ir juridiniams asmenims pristatymo sistemą (inventorinis numeris – IT-001524, įsigijimo vertė – 1 781 564,86 euro (vienas milijonas septyni šimtai aštuoniasdešimt vienas tūkstantis penki šimtai šešiasdešimt keturi eurai aštuoniasdešimt šeši centai), be likutinės vertės) – valdyti, naudoti ir disponuoti juo patikėjimo teise.</text:span></text:p>
      <text:p text:style-name="P29"><text:span text:style-name="T30">2</text:span><text:span text:style-name="T31">. Nustatyti, kad perdavus šio nutarimo 1 punkte nurodytą turtą valstybės įmonės Registrų centro turto vertės padidėjimas turi būti registruojamas valstybės įmonės Registrų centro savininko kapitalo dalyje.</text:span></text:p>
      <text:p text:style-name="P32"/>
      <text:p text:style-name="P33"/>
      <text:p text:style-name="P34"/>
      <text:p text:style-name="P35"/>
      <text:p text:style-name="P36"><text:span text:style-name="T37">Ministras Pirmininkas</text:span><text:span text:style-name="T38"><text:tab/>Saulius Skvernelis</text:span></text:p>
      <text:p text:style-name="P39"/>
      <text:p text:style-name="P40"/>
      <text:p text:style-name="P41"/>
      <text:p text:style-name="P42">Susisiekimo ministras <text:s text:c="68"/>Jaroslav Narkevič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20-05-07T05:00:00Z</meta:creation-date>
    <dc:date>2020-05-07T05:0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88" meta:row-count="14" meta:non-whitespace-character-count="1694"/>
  </office:meta>
</office:document-meta>
</file>