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fo:line-height="150%" style:page-number="1">
        <style:tab-stops>
          <style:tab-stop style:type="center" style:position="3.343in"/>
          <style:tab-stop style:type="right" style:position="6.692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right" style:position="6.5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DĖL VIETINĖS RINKLIAVOS TRANSPORTO PRIEMONIŲ VALDYTOJAMS (VAIRUOTOJAMS) UŽ NAUDOJIMĄSI MOKAMOMIS AUTOMOBILIŲ STOVĖJIMO VIETOMIS PANEVĖŽIO MIESTE NUOSTATŲ, PATVIRTINTŲ PANEVĖŽIO MIESTO SAVIVALDYBĖS TARYBOS 2013 M. VASARIO 28 D. SPRENDIMU NR. 1-30, PAKEITIMO</text:p>
      <text:p text:style-name="P11"/>
      <text:p text:style-name="P12">2015 m. liepos 30 d. Nr. 1-211</text:p>
      <text:p text:style-name="P13">Panevėžys</text:p>
      <text:p text:style-name="P14"/>
      <text:p text:style-name="P15"/>
      <text:p text:style-name="P16"><text:span text:style-name="T17">Vadovaudamasi Lietuvos Respublikos vietos savivaldos įstatymo 18 straipsnio 1 dalimi ir Lietuvos Respublikos rinkliavų įstatymo 11 straipsnio 1 dalies 6 punktu, 12 straipsnio 2 punktu, Panevėžio miesto savivaldybės taryba <text:s/>n u s p r e n d ž i a:</text:span></text:p>
      <text:p text:style-name="P18"><text:span text:style-name="T19">1</text:span><text:span text:style-name="T20">. P</text:span><text:span text:style-name="T21">akeisti<text:s/></text:span><text:span text:style-name="T22">Vietinės rinkliavos transporto priemonių valdytojams (vairuotojams) už naudojimąsi mokamomis automobilių stovėjimo vietomis Panevėžio mieste nuostatų, patvirtintų Panevėžio miesto savivaldybės tarybos 2013 m. vasario 28 d. sprendimu Nr. 1-30, 12.2, 12.4, 24.1.1 papunkčius, 14 punktą ir juos išdėstyti taip:</text:span></text:p>
      <text:p text:style-name="P23"><text:span text:style-name="T24">„</text:span><text:span text:style-name="T25">12.2</text:span><text:span text:style-name="T26">.<text:s/></text:span><text:span text:style-name="T27">Transporto priemonės valdytojas<text:s/></text:span><text:span text:style-name="T28">(vairuotojas)</text:span><text:span text:style-name="T29">, pastatęs automobilį mokamoje stovėjimo vietoje, privalo per 10 minučių įsigyti stovėjimo bilietą arba sumokėti SMS žinute per mobiliojo ryšio operatorių</text:span><text:span text:style-name="T30">.</text:span></text:p>
      <text:p text:style-name="P31"><text:span text:style-name="T32">12.4</text:span><text:span text:style-name="T33">.<text:s/></text:span><text:span text:style-name="T34">Mokantys</text:span><text:span text:style-name="T35"><text:s/>už automobilio stovėjimą per mobiliojo ryšio operatorių privalo išsiųsti mobiliojo ryšio operatoriaus nustatytos formos ir turinio trumpąją žinutę, tiksliai nurodydami automobilio valstybinį numerį. Išsiuntęs žinutę</text:span><text:span text:style-name="T36">, transporto priemonės valdytojas</text:span><text:span text:style-name="T37"><text:s/></text:span><text:span text:style-name="T38">(vairuotojas)</text:span><text:span text:style-name="T39"><text:s/>privalo palaukti, kol gaus mobiliojo ryšio operatoriaus pranešimą apie atliktą mokėjimą, ir tik tada pasitraukti nuo transporto priemonės.</text:span></text:p>
      <text:p text:style-name="P40"><text:span text:style-name="T41">24.1.1</text:span><text:span text:style-name="T42">.</text:span><text:span text:style-name="T43"><text:s/>už automobilio stovėjimą, nepriklausomai nuo tą dieną stovėto laiko, sumokant per 10 darbo dienų nuo išvykimo iš mokėjimo vietos – 5,80 Eur;</text:span></text:p>
      <text:p text:style-name="P44"><text:span text:style-name="T45">14</text:span><text:span text:style-name="T46">. Pasibaigus automobilio stovėjimo biliete nurodytam stovėjimo laikui ar SMS žinute per mobiliojo ryšio operatorių apmokėtam stovėjimo laikui, transporto priemonių valdytojai (vairuotojai) privalo per 10 minučių papildomai sumokėti nustatytą rinkliavą. Pavėlavus papildomai sumokėti rinkliavą, taip pat nustatytą rinkliavą sumokant vėliau arba išvykus iš nustatytos mokėjimo vietos, Nuostatų 24.1.1 papunktyje nustatyto dydžio vietinė rinkliava gali būti sumokama pavedimu per banką (privalomai nurodant automobilio valstybinį numerį ir gauto pranešimo<text:s/></text:span><text:soft-page-break/><text:span text:style-name="T47">registracijos numerį) arba grynaisiais pinigais rinkliavos operatoriaus kasoje per 10 darbo dienų<text:s/></text:span><text:span text:style-name="T48">nuo pranešimo gavimo dienos.</text:span><text:span text:style-name="T49">“</text:span></text:p>
      <text:p text:style-name="P50"><text:span text:style-name="T51">2</text:span><text:span text:style-name="T52">. Nustatyti, kad<text:s/></text:span><text:span text:style-name="T53">Vietinės rinkliavos transporto priemonių valdytojams (vairuotojams) už naudojimąsi mokamomis automobilių stovėjimo vietomis Panevėžio mieste nuostatų</text:span><text:span text:style-name="T54"><text:s/>12.2, 24.1.1 papunkčiai ir 14 punktas įsigalioja nuo 2015 m. rugsėjo 1 d.<text:s/></text:span></text:p>
      <text:p text:style-name="P55"/>
      <text:p text:style-name="P56"/>
      <text:p text:style-name="P57"/>
      <text:p text:style-name="P58"><text:span text:style-name="T59">Savivaldybės meras</text:span><text:span text:style-name="T6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text:number-lines="false" fo:text-align="justify" fo:line-height="150%" fo:text-indent="0.5in">
        <style:tab-stops>
          <style:tab-stop style:type="center" style:position="3.343in"/>
          <style:tab-stop style:type="right" style:position="6.6868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text:number-lines="false" fo:text-align="justify" fo:line-height="150%" fo:text-indent="0.5in">
        <style:tab-stops>
          <style:tab-stop style:type="center" style:position="3.343in"/>
          <style:tab-stop style:type="right" style:position="6.6868in"/>
        </style:tab-stops>
      </style:paragraph-properties>
      <style:text-properties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Petreikis</meta:initial-creator>
    <dc:creator>Adlib User</dc:creator>
    <meta:creation-date>2015-07-31T12:09:00Z</meta:creation-date>
    <dc:date>2015-07-31T12:09:00Z</dc:date>
    <meta:print-date>2015-07-01T13:21:00Z</meta:print-date>
    <meta:template xlink:href="Normal" xlink:type="simple"/>
    <meta:editing-cycles>2</meta:editing-cycles>
    <meta:editing-duration>PT0S</meta:editing-duration>
    <meta:user-defined meta:name="infolexID">3CF887C5-1C48-4FA1-AD60-6564F1C7F4BD</meta:user-defined>
    <meta:document-statistic meta:page-count="2" meta:paragraph-count="15" meta:word-count="344" meta:character-count="2682" meta:row-count="67" meta:non-whitespace-character-count="2353"/>
  </office:meta>
</office:document-meta>
</file>