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style>
    <style:style style:name="P4" style:parent-style-name="Normal" style:family="paragraph">
      <style:paragraph-properties fo:text-align="center"/>
    </style:style>
    <style:style style:name="T5" style:parent-style-name="DefaultParagraphFont" style:family="text">
      <style:text-properties style:font-name="Calibri" style:font-name-asian="Arial Unicode M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size="10pt" style:font-size-asian="10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7875in"/>
    </style:style>
    <style:style style:name="P53" style:parent-style-name="Normal" style:family="paragraph">
      <style:paragraph-properties fo:text-indent="0.7875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3.2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295in" svg:height="0.78467in" style:rel-width="scale" style:rel-height="scale"><draw:image xlink:href="media/image1.jpeg" xlink:type="simple" xlink:show="embed" xlink:actuate="onLoad"/><svg:title/><svg:desc/></draw:frame></text:span></text:p>
      <text:p text:style-name="P6"><text:span text:style-name="T7">VILKAVIŠKIO RAJONO SAVIVALDYBĖS TARYBA</text:span></text:p>
      <text:p text:style-name="P8"/>
      <text:p text:style-name="P9"><text:span text:style-name="T10">SPRENDIMAS</text:span></text:p>
      <text:p text:style-name="P11"><text:span text:style-name="T12">DĖL VILKAVIŠKIO RAJONO SAVIVALDYBĖS TARYBOS 2019 M. SPALIO 25 D. SPRENDIMO NR. B-TS-219 „</text:span><text:span text:style-name="T13"><text:s/></text:span><text:span text:style-name="T14">DĖL vilkaviškio rajono savivaldybės ilgalaikio materialiojo turto nuomos</text:span><text:span text:style-name="T15">“ PAKEITIMO</text:span></text:p>
      <text:p text:style-name="P16"/>
      <text:p text:style-name="P17">2020 m. spalio 30 d. Nr. B-TS-568</text:p>
      <text:p text:style-name="P18">Vilkaviškis</text:p>
      <text:p text:style-name="P19"/>
      <text:p text:style-name="P20"/>
      <text:p text:style-name="P21"><text:span text:style-name="T22">Vadovaudamasi Lietuvos Respublikos vietos savivaldos įstatymo 18 straipsnio 1 dalimi,<text:s/></text:span><text:span text:style-name="T23">Lietuvos Respublikos valstybės ir savivaldybių turto valdymo, naudojimo ir disponavimo juo įstatymo 15 straipsnio 1 dalies 6 punktu,<text:s/></text:span><text:span text:style-name="T24">Lietuvos Respublikos sveikatos priežiūros įstatymo 36 straipsnio 7 dalimi, Vilkaviškio rajono savivaldybės taryba<text:s/></text:span><text:span text:style-name="T25">nusprendžia:</text:span></text:p>
      <text:p text:style-name="P26"><text:span text:style-name="T27">Pakeisti Vilkaviškio rajono savivaldybės ilgalaikio materialiojo turto viešo nuomos konkurso ir nuomos be konkurso organizavimo ir vykdymo tvarkos aprašą, patvirtintą Vilkaviškio rajono savivaldybės tarybos 2019 m. spalio 25 d. sprendimu Nr. B-TS-219 „Dėl Vilkaviškio rajono savivaldybės ilgalaikio materialiojo turto nuomos“:</text:span></text:p>
      <text:p text:style-name="P28"><text:span text:style-name="T29">1</text:span><text:span text:style-name="T30">.</text:span><text:span text:style-name="T31"><text:tab/><text:s/>Pakeisti 1 punktą ir jį išdėstyti taip:</text:span></text:p>
      <text:p text:style-name="P32"><text:span text:style-name="T33">„</text:span><text:span text:style-name="T34">1</text:span><text:span text:style-name="T35">.</text:span><text:span text:style-name="T36"><text:tab/><text:s/>Vilkaviškio rajono savivaldybės ilgalaikio materialiojo turto viešo nuomos konkurso ir nuomos be konkurso būdu organizavimo tvarkos aprašas (toliau – Aprašas) nustato Vilkaviškio rajono savivaldybės (toliau – Savivaldybė) ilgalaikio materialiojo turto (toliau – turtas) nuomos sąlygas, turto perdavimo nuomos pagrindais būdus ir jų taikymą,<text:s/></text:span><text:span text:style-name="T37">Savivaldybės institucijų,<text:s/></text:span><text:span text:style-name="T38">įstaigų bei kitų juridinių asmenų</text:span><text:span text:style-name="T39"><text:s/>teises ir pareigas organizuojant nuomą, asmenų, siekiančių išsinuomoti Savivaldybės turtą, teises ir pareigas, taip pat pagrindinius Savivaldybės turto nuomos sutarties reikalavimus.“</text:span></text:p>
      <text:p text:style-name="P40"><text:span text:style-name="T41">2</text:span><text:span text:style-name="T42">.</text:span><text:span text:style-name="T43"><text:tab/><text:s/>Pakeisti 6.5 papunktį ir jį išdėstyti taip:</text:span></text:p>
      <text:p text:style-name="P44"><text:span text:style-name="T45">„</text:span><text:span text:style-name="T46">6.5</text:span><text:span text:style-name="T47">.<text:s/></text:span><text:span text:style-name="T48">Savivaldybės ilgalaikis materialusis turtas išnuomojamas pelno nesiekiantiems subjektams, kurių pagrindinis veiklos tikslas atitinka bent vieną iš<text:s/></text:span>Lietuvos Respublikos valstybės ir savivaldybių turto valdymo, naudojimo ir disponavimo juo<text:s/><text:span text:style-name="T49">įstatymo 14 straipsnio 2 dalyje nustatytų tikslų, arba regionų plėtros taryboms;“</text:span></text:p>
      <text:p text:style-name="P50"><text:span text:style-name="T5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2"/>
      <text:p text:style-name="P53"/>
      <text:p text:style-name="P54"/>
      <text:p text:style-name="P55"><text:span text:style-name="T56">Savivaldybės meras <text:s text:c="10"/></text:span><text:span text:style-name="T57"><text:tab/></text:span><text:span text:style-name="T58"><text:tab/><text:s text:c="52"/></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6458in"/>
        </style:tab-stops>
      </style:paragraph-properties>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1-04T11:27:00Z</meta:creation-date>
    <dc:date>2020-11-04T11:27:00Z</dc:date>
    <meta:print-date>2015-10-15T07:36:00Z</meta:print-date>
    <meta:template xlink:href="Normal.dotm" xlink:type="simple"/>
    <meta:editing-cycles>2</meta:editing-cycles>
    <meta:editing-duration>PT0S</meta:editing-duration>
    <meta:document-statistic meta:page-count="1" meta:paragraph-count="26" meta:word-count="300" meta:character-count="2324" meta:row-count="58" meta:non-whitespace-character-count="2050"/>
  </office:meta>
</office:document-meta>
</file>