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CENTRALIZUOTAI VALDOMO VALSTYBĖS TURTO VALDYTOJO ĮSTATYMĄ</text:span></text:p>
      <text:p text:style-name="P19"/>
      <text:p text:style-name="P20"><text:span text:style-name="T21">2014 m. gegužės 22 d.</text:span><text:span text:style-name="T22"><text:s/>Nr.<text:s/></text:span><text:span text:style-name="T23">460</text:span><text:span text:style-name="T24"><text:line-break/>Vilnius</text:span></text:p>
      <text:p text:style-name="P25"/>
      <text:p text:style-name="P26"><text:span text:style-name="T27">Vadovaudamasi Lietuvos Respublikos centralizuotai valdomo valstybės turto valdytojo įstatymo 13 straipsnio 2 dalimi, Lietuvos Respublikos Vyriausybė</text:span><text:span text:style-name="T28"><text:s/>nutaria</text:span><text:span text:style-name="T29">:</text:span></text:p>
      <text:p text:style-name="P30"><text:span text:style-name="T31">Įgalioti Lietuvos Respublikos finansų ministeriją iki 2014 m. rugsėjo 30 d. atlikti veiksmus, reikalingus valstybės įmonei Valstybės turto fondui reorganizuoti, prijungiant ją prie reorganizavime dalyvaujančios valstybės įmonės Turto banko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Finansų ministras<text:tab/>Rimantas Šadž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6T12:41:00Z</meta:creation-date>
    <dc:date>2014-05-26T12:41:00Z</dc:date>
    <meta:print-date>2014-05-22T12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688" meta:row-count="36" meta:non-whitespace-character-count="617"/>
  </office:meta>
</office:document-meta>
</file>