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ar" style:country-asian="SA"/>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fo:font-weight="bold" style:font-weight-asian="bold"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font-weight="bold" style:font-weight-asian="bold"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letter-spacing="0.0416in"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fo:letter-spacing="0.0416in" style:language-asian="ar" style:country-asian="SA"/>
    </style:style>
    <style:style style:name="P36"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letter-spacing="0.0416in"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line-height="150%" fo:text-indent="0.9013in">
        <style:tab-stops>
          <style:tab-stop style:type="left" style:position="0.8659in"/>
        </style:tab-stops>
      </style:paragraph-properties>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fo:letter-spacing="0.0416in"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9013in">
        <style:tab-stops>
          <style:tab-stop style:type="left" style:position="0.7875in"/>
          <style:tab-stop style:type="left" style:position="0.8861in"/>
        </style:tab-stops>
      </style:paragraph-properties>
      <style:text-properties style:language-asian="ar" style:country-asian="SA"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
      <text:p text:style-name="P11">KUPIŠKIO RAJONO SAVIVALDYBĖS ADMINISTRACIJOS<text:s/></text:p>
      <text:p text:style-name="P12">DIREKTORIUS</text:p>
      <text:p text:style-name="P13"/>
      <text:p text:style-name="P14">ĮSAKYMAS</text:p>
      <text:p text:style-name="P15"><text:span text:style-name="T16">DĖL LICENCIJŲ VERSTIS MAŽMENINE PREKYBA ALKOHOLINIAIS GĖRIMAIS IR LICENCIJŲ VERSTIS MAŽMENINE PREKYBA TABAKO GAMINIAIS REGISTRACIJOS ŽURNALŲ FORMŲ PATVIRTINIMO<text:s/></text:span></text:p>
      <text:p text:style-name="P17"/>
      <text:p text:style-name="P18">2021 m. kovo <text:s text:c="5"/>d. Nr. ADV-</text:p>
      <text:p text:style-name="P19">Kupiškis</text:p>
      <text:p text:style-name="P20"/>
      <text:p text:style-name="P21">Vadovaudamasis Lietuvos Respublikos vietos savivaldos įstatymo 29 straipsnio 8 dalies 2 punktu,<text:s/><text:span text:style-name="T22">Didmeninės ir mažmeninės prekybos alkoholio produktais licencijavimo taisyklių, patvirtintų Lietuvos Respublikos Vyriaus</text:span><text:span text:style-name="T23">ybės 2004 m. gegužės 20 d. nutarimu Nr. 618 „Dėl Didmeninės ir mažmeninės prekybos alkoholio produktais licencijavimo taisyklių patvirtinimo“ 15 punktu, Didmeninės ir mažmeninės prekybos tabako gaminiais licencijavimo taisyklių, patvirtintų Lietuvos Respub</text:span><text:span text:style-name="T24">likos vyriausybės 2012 m. gruodžio 5 d. nutarimu Nr. 1450 „Dėl didmeninės ir mažmeninės prekybos tabako gaminiais licencijavimo taisyklių</text:span><text:span text:style-name="T25"><text:s/></text:span><text:span text:style-name="T26">patvirtinimo“</text:span><text:span text:style-name="T27"><text:s/></text:span><text:span text:style-name="T28">10.2, 10.3 papunkčiais:</text:span></text:p>
      <text:p text:style-name="P29"><text:span text:style-name="T30">1</text:span><text:span text:style-name="T31">.<text:s/></text:span><text:span text:style-name="T32">Tvirtinu<text:s/></text:span><text:span text:style-name="T33">pridedamas licencijų verstis mažmenine prekyba alkoholiniais gėrim</text:span><text:span text:style-name="T34">ais registracijos žurnalų formas</text:span><text:span text:style-name="T35">:</text:span></text:p>
      <text:p text:style-name="P36"><text:span text:style-name="T37">1.1</text:span><text:span text:style-name="T38"><text:s/>Licencijų verstis mažmenine prekyba alkoholiniais gėrimais išdavimo registracijos žurnalas;</text:span></text:p>
      <text:p text:style-name="P39"><text:span text:style-name="T40">1.2</text:span><text:span text:style-name="T41"><text:s/>Licencijų verstis mažmenine prekyba alkoholiniais gėrimais papildymo, patikslinimo registracijos žurnalas;</text:span></text:p>
      <text:p text:style-name="P42"><text:span text:style-name="T43">1.3</text:span><text:span text:style-name="T44"><text:s/>L</text:span><text:span text:style-name="T45">icencijų verstis mažmenine prekyba alkoholiniais gėrimais galiojimo sustabdymo, galiojimo panaikinimo</text:span><text:span text:style-name="T46">,<text:s/></text:span><text:span text:style-name="T47">galiojimo sustabdymo panaikinimo</text:span><text:span text:style-name="T48"><text:s/>registracijos žurnalas;</text:span></text:p>
      <text:p text:style-name="P49"><text:span text:style-name="T50">1.4</text:span><text:span text:style-name="T51"><text:s/>Įspėjimų apie galimą licencijų verstis mažmenine prekyba alkoholiniais gėrimais galiojimo sustabdymą ar licencijų galiojimo panaikinimą registracijos žurnalas.</text:span></text:p>
      <text:p text:style-name="P52"><text:span text:style-name="T53">2</text:span><text:span text:style-name="T54">.<text:s/></text:span><text:span text:style-name="T55">Tvirtinu<text:s/></text:span><text:span text:style-name="T56">pridedamas licencijų verstis mažmenine prekyba tabako gaminiais registracijos</text:span><text:span text:style-name="T57"><text:s/>žurnalų formas:<text:s/></text:span></text:p>
      <text:p text:style-name="P58"><text:span text:style-name="T59">2.1</text:span><text:span text:style-name="T60">. Licencijų verstis mažmenine prekyba tabako gaminiais išdavimo registracijos žurnalas;</text:span></text:p>
      <text:p text:style-name="P61"><text:span text:style-name="T62">2.2</text:span><text:span text:style-name="T63">. Licencijų verstis mažmenine prekyba tabako gaminiais patikslinimo registracijos žurnalas;</text:span></text:p>
      <text:p text:style-name="P64"><text:span text:style-name="T65">2.3</text:span><text:span text:style-name="T66">. Licencijų verstis mažmenine prekyba t</text:span><text:span text:style-name="T67">abako gaminiais galiojimo sustabdymo, galiojimo sustabdymo panaikinimo</text:span><text:span text:style-name="T68">,<text:s/></text:span><text:span text:style-name="T69">galiojimo panaikinimo</text:span><text:span text:style-name="T70"><text:s/>registracijos žurnalas;</text:span></text:p>
      <text:p text:style-name="P71"><text:span text:style-name="T72">2.4</text:span><text:span text:style-name="T73">. Įspėjimų apie galimą licencijų verstis mažmenine prekyba tabako gaminiais galiojimo sustabdymą ar licencijų galiojimo panaikinimą</text:span><text:span text:style-name="T74"><text:s/>registracijos žurnalas.</text:span></text:p>
      <text:p text:style-name="P75"><text:span text:style-name="T76">3</text:span><text:span text:style-name="T77">.<text:s/></text:span><text:span text:style-name="T78">Nurodau<text:s/></text:span><text:span text:style-name="T79">paskelbti šį įsakymą Teisės aktų registre ir Savivaldybės interneto svetainėje.<text:s/></text:span></text:p>
      <text:p text:style-name="P80"/>
      <text:p text:style-name="P81"/>
      <text:p text:style-name="P82"><text:span text:style-name="T83">Administracijos direktorius <text:s text:c="90"/>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da Matuzevičienė</meta:initial-creator>
    <dc:creator>adlibuser</dc:creator>
    <meta:creation-date>2021-03-19T10:57:00Z</meta:creation-date>
    <dc:date>2021-03-19T10:57:00Z</dc:date>
    <meta:template xlink:href="Normal.dotm" xlink:type="simple"/>
    <meta:editing-cycles>2</meta:editing-cycles>
    <meta:editing-duration>PT0S</meta:editing-duration>
    <meta:document-statistic meta:page-count="2" meta:paragraph-count="17" meta:word-count="313" meta:character-count="2442" meta:row-count="38" meta:non-whitespace-character-count="2146"/>
  </office:meta>
</office:document-meta>
</file>