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justify" fo:text-indent="0.625in"/>
      <style:text-properties fo:font-weight="bold" style:font-weight-asian="bold" style:font-size-complex="12p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left" style:position="4.725in"/>
          <style:tab-stop style:type="right" style:position="6.9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1 M. LAPKRIČIO 15 D. ĮSAKYMO NR. 1V-8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2"/>
      <text:p text:style-name="P13">2014 m. gegužės 20 d. Nr. 1V-347</text:p>
      <text:p text:style-name="P14">Vilnius<text:s/></text:p>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balandžio 17 d. rašte Nr. 2014/2-3229 nurodytas aplinkybes:</text:span></text:p>
      <text:p text:style-name="P18"><text:span text:style-name="T19">1</text:span><text:span text:style-name="T20">.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Rietavo savivaldybės administracijos projektui „Medingėnų gyvenvietės viešosios infrastruktūros plėtra“ (projekto kodas Nr. VP3-1.2-VRM-01-R-82-001) įgyvendinti – iki 71 962,47 Lt (septyniasdešimt vieno tūkstančio devynių šimtų šešiasdešimt dviejų litų 47 ct).</text:span></text:p>
      <text:p text:style-name="P21"><text:span text:style-name="T22">2</text:span><text:span text:style-name="T23">. P a k e i č i u Lietuvos Respublikos vidaus reikalų ministro 2011 m. lapkričio 15 d. įsakymą Nr. 1V-8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išdėstau jį nauja redakcija:</text:span></text:p>
      <text:p text:style-name="P24"/>
      <text:p text:style-name="P25"><text:span text:style-name="T26">„</text:span><text:span text:style-name="T27">LIETUVOS RESPUBLIKOS VIDAUS REIKALŲ MINISTRAS</text:span></text:p>
      <text:p text:style-name="P28"/>
      <text:p text:style-name="P29">ĮSAKYMAS</text:p>
      <text:p text:style-name="P30">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1"/>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1 m. rugsėjo 2 d. projekto paraiškos Nr. VP3-1.2-VRM-01-R-82-001 tinkamumo finansuoti vertinimo ataskaitą,</text:span></text:p>
      <text:p text:style-name="P35"><text:span text:style-name="T36">s k i r i u finansavimą regionų projektų planavimo būdu pateiktam Rietavo savivaldybės administracijos projektui „Medingėnų gyvenvietės viešosios infrastruktūros plėtra“ (projekto kodas Nr. VP3-1.2-VRM-01-R-82-001) įgyvendinti – iki 1 994 291,88 Lt (vieno milijono devynių šimtų devyniasdešimt keturių tūkstančių dviejų šimtų devyniasdešimt vieno lito 8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7"><text:span text:style-name="T38">1</text:span><text:span text:style-name="T39">. iš Europos Sąjungos lėšų (finansavimo šaltinio kodas 1.3.2.3.1) – iki 1 832 592,52Lt (vieno milijono aštuonių šimtų trisdešimt dviejų tūkstančių penkių šimtų devyniasdešimt dviejų litų 52 ct);</text:span></text:p>
      <text:p text:style-name="P40"><text:span text:style-name="T41">2</text:span><text:span text:style-name="T42">. iš bendrojo finansavimo lėšų (finansavimo šaltinio kodas 1.2.2.3.1) – iki 161 699,36 Lt (vieno šimto šešiasdešimt vieno tūkstančio šešių šimtų devyniasdešimt devynių litų 36 ct).“</text:span></text:p>
      <text:p text:style-name="P43"/>
      <text:p text:style-name="P44"><text:span text:style-name="T45">Vidaus reikalų ministras</text:span><text:span text:style-name="T46"><text:tab/></text:span><text:span text:style-name="T47">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5-21T12:01:00Z</meta:creation-date>
    <dc:date>2014-05-21T12:01:00Z</dc:date>
    <meta:print-date>2013-05-27T09:05:00Z</meta:print-date>
    <meta:template xlink:href="Normal" xlink:type="simple"/>
    <meta:editing-cycles>2</meta:editing-cycles>
    <meta:editing-duration>PT0S</meta:editing-duration>
    <meta:document-statistic meta:page-count="2" meta:paragraph-count="56" meta:word-count="626" meta:character-count="5133" meta:row-count="217" meta:non-whitespace-character-count="4563"/>
  </office:meta>
</office:document-meta>
</file>