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font-weight="bold" style:font-weight-asian="bold" fo:text-transform="uppercase" style:language-asian="ar" style:country-asian="SA" fo:hyphenate="false"/>
    </style:style>
    <style:style style:name="P7" style:parent-style-name="Normal" style:family="paragraph">
      <style:paragraph-properties fo:text-align="center"/>
      <style:text-properties fo:text-transform="uppercase" style:language-asian="ar" style:country-asian="SA" fo:hyphenate="false"/>
    </style:style>
    <style:style style:name="P8" style:parent-style-name="Normal" style:family="paragraph">
      <style:paragraph-properties fo:text-align="center"/>
      <style:text-properties fo:font-weight="bold" style:font-weight-asian="bold" fo:text-transform="uppercase" style:language-asian="ar" style:country-asian="SA" fo:hyphenate="false"/>
    </style:style>
    <style:style style:name="P9" style:parent-style-name="Normal" style:family="paragraph">
      <style:paragraph-properties fo:text-align="center"/>
      <style:text-properties fo:font-weight="bold" style:font-weight-asian="bold" fo:text-transform="uppercase" style:language-asian="ar" style:country-asian="SA" fo:hyphenate="false"/>
    </style:style>
    <style:style style:name="P10" style:parent-style-name="Normal" style:family="paragraph">
      <style:paragraph-properties fo:text-align="center"/>
      <style:text-properties style:language-asian="ar" style:country-asian="SA" fo:hyphenate="false"/>
    </style:style>
    <style:style style:name="P11" style:parent-style-name="Normal" style:family="paragraph">
      <style:paragraph-properties fo:text-align="center"/>
      <style:text-properties style:language-asian="ar" style:country-asian="SA" fo:hyphenate="false"/>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8861in"/>
      <style:text-properties fo:hyphenate="false"/>
    </style:style>
    <style:style style:name="T16" style:parent-style-name="DefaultParagraphFont" style:family="text">
      <style:text-properties style:font-size-complex="12pt" style:language-asian="ar" style:country-asian="SA"/>
    </style:style>
    <style:style style:name="P17" style:parent-style-name="Normal" style:family="paragraph">
      <style:paragraph-properties fo:text-align="justify" fo:text-indent="0.8861in"/>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8861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8861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8861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8861in"/>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8861in"/>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paragraph-properties fo:text-align="justify" fo:text-indent="0.8861in"/>
      <style:text-properties fo:hyphenate="false"/>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P40" style:parent-style-name="Normal" style:family="paragraph">
      <style:paragraph-properties fo:text-align="justify" fo:text-indent="0.8861in"/>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P44" style:parent-style-name="Normal" style:family="paragraph">
      <style:paragraph-properties fo:text-align="justify" fo:text-indent="0.8861in"/>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P47" style:parent-style-name="Normal" style:family="paragraph">
      <style:paragraph-properties fo:text-align="justify" fo:text-indent="0.8861in"/>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style:language-asian="ar" style:country-asian="SA" fo:hyphenate="false"/>
    </style:style>
    <style:style style:name="P52" style:parent-style-name="Normal" style:family="paragraph">
      <style:paragraph-properties fo:text-align="justify"/>
      <style:text-properties style:language-asian="ar" style:country-asian="SA" fo:hyphenate="false"/>
    </style:style>
    <style:style style:name="P53" style:parent-style-name="Normal" style:family="paragraph">
      <style:paragraph-properties style:snap-to-layout-grid="false" fo:text-align="justify"/>
      <style:text-properties style:font-size-complex="12pt" style:language-asian="ar" style:country-asian="SA" fo:hyphenate="false"/>
    </style:style>
    <style:style style:name="P54" style:parent-style-name="Normal" style:family="paragraph">
      <style:paragraph-properties style:snap-to-layout-grid="false"/>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p>
      <text:p text:style-name="P9">Dėl VISAGINO SAVIVALDYBĖS TARYBOS 2013 M. BIRŽELIO 27 D. SPRENDIMO nR. TS-84 „dėl Atlyginimo dydžio ir lengvatų už ikimokyklInio ir priešmokyklInio amžiaus vaiko išlaikymą visagino savivaldybės ikimokyklInio ugdymo mokyklose tvarkos aprašo patvirtinimo“ pakeitimo<text:s/></text:p>
      <text:p text:style-name="P10"/>
      <text:p text:style-name="P11">2014 m. spalio 30 d. Nr. TS-158</text:p>
      <text:p text:style-name="P12">Visaginas</text:p>
      <text:p text:style-name="P13"/>
      <text:p text:style-name="P14"/>
      <text:p text:style-name="P15"><text:span text:style-name="T16">Visagino savivaldybės taryba, vadovaudamasi Lietuvos Respublikos vietos savivaldos įstatymo 18 straipsnio 1 dalimi, Lietuvos Respublikos euro įvedimo Lietuvos Respublikoje įstatymo 7 straipsnio 1, 2 ir 5 dalimis, Nacionalinio euro įvedimo plano, patvirtinto Lietuvos Respublikos Vyriausybės 2013 m. birželio 26 d. nutarimu Nr. 604 „Dėl Nacionalinio euro įvedimo plano bei Lietuvos visuomenės informavimo apie euro įvedimą ir komunikacijos strategijos patvirtinimo“, 21 ir 25 punktais, atsižvelgdama į Lietuvos ikimokyklinio ugdymo įstaigų vadovų asociacijos Visagino skyriaus 2014 m. rugsėjo 12 d. protokolo Nr. 6 išrašą, n u s p r e n d ž i a:</text:span></text:p>
      <text:p text:style-name="P17"><text:span text:style-name="T18">1</text:span><text:span text:style-name="T19">. Pakeisti Atlyginimo dydžio ir lengvatų už ikimokyklinio ir priešmokyklinio amžiaus vaiko išlaikymą Visagino savivaldybės ikimokyklinio ugdymo mokyklose tvarkos aprašo, patvirtinto Visagino savivaldybės tarybos 2013 m. birželio 27 d. sprendimu Nr. TS-84:</text:span></text:p>
      <text:p text:style-name="P20"><text:span text:style-name="T21">1.1</text:span><text:span text:style-name="T22">. 5.1.1 ir 5.1.2 punktus ir išdėstyti juos taip:</text:span></text:p>
      <text:p text:style-name="P23"><text:span text:style-name="T24">„</text:span><text:span text:style-name="T25">5.1.1</text:span><text:span text:style-name="T26">. už vienos dienos maitinimą vaikams iki 3 metų <text:s/>̶ <text:s/>1,74 Eur;<text:s/></text:span></text:p>
      <text:p text:style-name="P27"><text:span text:style-name="T28">5.1.2</text:span><text:span text:style-name="T29">. už vienos dienos maitinimą vaikams nuo 3 metų <text:s/>̶ <text:s/>1,91 Eur.“</text:span></text:p>
      <text:p text:style-name="P30"><text:span text:style-name="T31">1.2</text:span><text:span text:style-name="T32">. 11.2 punktą ir jį išdėstyti taip:</text:span></text:p>
      <text:p text:style-name="P33"><text:span text:style-name="T34">„</text:span><text:span text:style-name="T35">11.2</text:span><text:span text:style-name="T36">. tėvų kasmetinių ir tikslinių atostogų metu (pateikus dokumentą iš darbovietės ir sveikatos priežiūros įstaigos pažymos kopiją).“</text:span></text:p>
      <text:p text:style-name="P37"><text:span text:style-name="T38">2</text:span><text:span text:style-name="T39">. Papildyti Atlyginimo dydžio ir lengvatų už ikimokyklinio ir priešmokyklinio amžiaus vaiko išlaikymą Visagino savivaldybės ikimokyklinio ugdymo mokyklose tvarkos aprašą, patvirtintą Visagino savivaldybės tarybos 2013 m. birželio 27 d. sprendimu Nr. TS-84, 11.8 ir 11.9 punktais ir išdėstyti juos taip:</text:span></text:p>
      <text:p text:style-name="P40"><text:span text:style-name="T41">„</text:span><text:span text:style-name="T42">11.8</text:span><text:span text:style-name="T43">. kai tėvams pagal Lietuvos Respublikos darbo kodekso 214 straipsnį suteikiamos papildomos poilsio dienos per mėnesį (pateikus dokumentą iš darbovietės);</text:span></text:p>
      <text:p text:style-name="P44"><text:span text:style-name="T45">11.9</text:span><text:span text:style-name="T46">. tėvams pranešus prieš 2 (dvi) darbo dienas.“</text:span></text:p>
      <text:p text:style-name="P47"><text:span text:style-name="T48">3</text:span><text:span text:style-name="T49">. Nustatyti, kad šis sprendimas įsigalioja 2015 m. sausio 1 d.</text:span></text:p>
      <text:p text:style-name="P50"/>
      <text:p text:style-name="P51"/>
      <text:p text:style-name="P52"/>
      <text:p text:style-name="P53">Savivaldybės mero pavaduotoja,<text:s/></text:p>
      <text:p text:style-name="P54"><text:span text:style-name="T55">atliekanti savivaldybės mero pareigas<text:s/></text:span><text:span text:style-name="T56"><text:tab/></text:span><text:span text:style-name="T57">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7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fo:language="en" fo:country="GB" style:language-asian="ar" style:country-asian="SA" fo:hyphenate="false"/>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Astrauskienė</meta:initial-creator>
    <dc:creator>Adlib User</dc:creator>
    <meta:creation-date>2014-11-05T09:01:00Z</meta:creation-date>
    <dc:date>2014-11-05T09:01:00Z</dc:date>
    <meta:print-date>2014-11-03T11:23:00Z</meta:print-date>
    <meta:template xlink:href="Normal" xlink:type="simple"/>
    <meta:editing-cycles>2</meta:editing-cycles>
    <meta:editing-duration>PT0S</meta:editing-duration>
    <meta:document-statistic meta:page-count="1" meta:paragraph-count="21" meta:word-count="324" meta:character-count="2317" meta:row-count="80" meta:non-whitespace-character-count="2014"/>
  </office:meta>
</office:document-meta>
</file>