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fo:background-color="#FFFFFF">
        <style:tab-stops>
          <style:tab-stop style:type="left" style:position="1.0833in"/>
          <style:tab-stop style:type="left" style:position="1.2798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fo:background-color="#FFFFFF">
        <style:tab-stops>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861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tab-stops>
          <style:tab-stop style:type="left" style:position="1.279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tab-stops>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1.2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tab-stops>
          <style:tab-stop style:type="left" style:position="1.279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in">
        <style:tab-stops>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tab-stops>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text-properties style:font-size-complex="12pt"/>
    </style:style>
    <style:style style:name="P279" style:parent-style-name="Normal" style:family="paragraph">
      <style:paragraph-properties fo:text-align="justify" fo:text-indent="0.9in"/>
      <style:text-properties style:font-size-complex="12pt"/>
    </style:style>
    <style:style style:name="P280" style:parent-style-name="Normal" style:family="paragraph">
      <style:paragraph-properties fo:text-align="justify" fo:text-indent="0.9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19-01-30 SPRENDIMO NR. T-14 „DĖL ALYTAUS MIESTO SAVIVALDYBĖS IR VALSTYBĖS TURTO VALDYMO, NAUDOJIMO IR DISPONAVIMO JUO TVARKOS APRAŠO PATVIRTINIMO“ PAKEITIMO</text:p>
      <text:p text:style-name="P14"/>
      <text:p text:style-name="P15">2023 m. kovo 30 d. Nr. T-70</text:p>
      <text:p text:style-name="P16">Alytus</text:p>
      <text:p text:style-name="P17"/>
      <text:p text:style-name="P18"/>
      <text:p text:style-name="P19"><text:span text:style-name="T20">Vadovaudamasi Lietuvos Respublikos vietos savivaldos įstatymo 18 straipsnio 1 dalimi, 2022-06-30 Lietuvos Respublikos vietos savivaldos įstatymo Nr. I-533 pakeitimo įstatymu Nr. XIV-1268, Lietuvos Respublikos valstybės ir savivaldybių turto valdymo, naudojimo ir disponavimo juo įstatymo 14 straipsniu, Alytaus miesto savivaldybės taryba<text:s/></text:span><text:span text:style-name="T21">nusprendžia</text:span><text:span text:style-name="T22">:</text:span></text:p>
      <text:p text:style-name="P23"><text:span text:style-name="T24">1</text:span><text:span text:style-name="T25">. 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6"><text:span text:style-name="T27">1.1</text:span><text:span text:style-name="T28">. Pakeisti<text:s/></text:span><text:span text:style-name="T29">16.3.3 papunktį<text:s/></text:span><text:span text:style-name="T30">ir jį išdėstyti taip:</text:span></text:p>
      <text:p text:style-name="P31"><text:span text:style-name="T32">„</text:span><text:span text:style-name="T33">16.3.3</text:span><text:span text:style-name="T34">. 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5"><text:span text:style-name="T36">1.2</text:span><text:span text:style-name="T37">. Pakeisti 16.7 papunktį ir jį išdėstyti taip:</text:span></text:p>
      <text:p text:style-name="P38"><text:span text:style-name="T39">„</text:span><text:span text:style-name="T40">16.7</text:span><text:span text:style-name="T4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42"><text:span text:style-name="T43">1.3</text:span><text:span text:style-name="T44">. Pakeisti 17.2 papunktį ir jį išdėstyti taip:</text:span></text:p>
      <text:p text:style-name="P45"><text:span text:style-name="T46">„</text:span><text:span text:style-name="T47">17.2</text:span><text:span text:style-name="T48">.<text:s/></text:span><text:span text:style-name="T49">Alytaus miesto savivaldybės meras – dėl savivaldybės ilgalaikio materialiojo (kilnojamojo turto) ir nematerialiojo turto, kurio vieneto likutinė vertė iki 5 000 Eur, taip pat ir trumpalaikio materialiojo turto.</text:span><text:span text:style-name="T50"> </text:span><text:span text:style-name="T51">“</text:span></text:p>
      <text:p text:style-name="P52"><text:span text:style-name="T53">1.4</text:span><text:span text:style-name="T54">. Pakeisti 24.1 papunktį ir jį išdėstyti taip:</text:span></text:p>
      <text:p text:style-name="P55"><text:span text:style-name="T56">„</text:span><text:span text:style-name="T57">24.1</text:span><text:span text:style-name="T58">. <text:s text:c="2"/>pagal panaudos sutartį perduodamo turto naudojimo paskirtis, panaudos <text:s/>gavėjo <text:s/>pareiga savo lėšomis atlikti nekilnojamojo daikto paprastąjį ir kapitalinį remontą, kito ilgalaikio materialiojo turto remontą, apmokėti visas turto išlaikymo išlaidas, apdrausti gaunamą ilgalaikį materialųjį turtą ir kitos Lietuvos Respublikos civiliniame kodekse nustatytos panaudos sąlygos;“</text:span></text:p>
      <text:p text:style-name="P59"><text:span text:style-name="T60">1.5</text:span><text:span text:style-name="T61">. Pakeisti 24.2 papunktį ir jį išdėstyti taip:</text:span></text:p>
      <text:p text:style-name="P62"><text:span text:style-name="T63">„</text:span><text:span text:style-name="T64">24.2</text:span><text:span text:style-name="T65">. panaudos gavėjas panaudos sutarties galiojimo laikotarpiu ne vėliau kaip per 4 mėnesius nuo kiekvienų kalendorinių metų pabaigos teikia panaudos davėjui ataskaitą, kurioje<text:s/></text:span><text:soft-page-break/><text:span text:style-name="T66">nurodoma, kaip yra naudojamas panaudos pagrindais perduotas nekilnojamasis turtas, kokią veiklą vykdo panaudos gavėjas, ar panaudos gavėjas vykdo įsipareigojimus savo lėšomis atlikti nekilnojamojo daikto paprastąjį ar kapitalinį remontą arba kito ilgalaikio materialiojo turto remontą, ar vykdomos kitos panaudos sutarties sąlygos (išskyrus biudžetines įstaigas, valstybės ir savivaldybės institucijas, įmones, įstaigas, organizacijas);“</text:span></text:p>
      <text:p text:style-name="P67"><text:span text:style-name="T68">1.6</text:span><text:span text:style-name="T69">. Pakeisti 25 punktą</text:span><text:span text:style-name="T70"><text:s/></text:span><text:span text:style-name="T71">ir jį išdėstyti taip:</text:span></text:p>
      <text:p text:style-name="P72"><text:span text:style-name="T73">„</text:span><text:span text:style-name="T74">25</text:span><text:span text:style-name="T75">. Asmenys, kuriems savivaldybės turtas perduotas neatlygintinai naudotis, negali jo išnuomoti ar kitaip perduoti naudotis tretiesiems asmenims, išskyrus įstatyme „Dėl užsieniečių teisinės padėties“ numatytus atvejus.“</text:span></text:p>
      <text:p text:style-name="P76"><text:span text:style-name="T77">1.7</text:span><text:span text:style-name="T78">. Pakeisti 31 punktą</text:span><text:span text:style-name="T79"><text:s/></text:span><text:span text:style-name="T80">ir jį išdėstyti taip:</text:span></text:p>
      <text:p text:style-name="P81"><text:span text:style-name="T82">„</text:span><text:span text:style-name="T83">31</text:span><text:span text:style-name="T84">.<text:s/></text:span><text:span text:style-name="T85">Savivaldybės turto valdytojas, valdantis patikėjimo teise savivaldybės turt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86"><text:span text:style-name="T87">1.8</text:span><text:span text:style-name="T88">. Pakeisti 35.2 papunktį</text:span><text:span text:style-name="T89"><text:s/></text:span><text:span text:style-name="T90">ir jį išdėstyti taip:</text:span></text:p>
      <text:p text:style-name="P91"><text:span text:style-name="T92">„</text:span><text:span text:style-name="T93">35.2</text:span><text:span text:style-name="T94">. Alytaus miesto savivaldybės mero potvarkiu turtas išnuomojamas:“</text:span></text:p>
      <text:p text:style-name="P95"><text:span text:style-name="T96">1.9</text:span><text:span text:style-name="T97">. Pakeisti 45 punktą</text:span><text:span text:style-name="T98"><text:s/></text:span><text:span text:style-name="T99">ir jį išdėstyti taip:</text:span></text:p>
      <text:p text:style-name="P100"><text:span text:style-name="T101">„</text:span><text:span text:style-name="T102">45</text:span><text:span text:style-name="T103">. Nuomos sutartis gali būti papildoma nuomininko įsipareigojimais tik rašytiniu šalių susitarimu.<text:s/></text:span><text:span text:style-name="T104">Raštu gavus informaciją apie pakeistus kitos šalies rekvizitus, sutartis keičiama rašytiniu šalių susitarimu.<text:s/></text:span><text:span text:style-name="T105">Visos kitos sutarties sąlygos keičiamos tik rašytiniu šalių susitarimu, savivaldybės tarybai priėmus sprendimą.“</text:span></text:p>
      <text:p text:style-name="P106"><text:span text:style-name="T107">1.10</text:span><text:span text:style-name="T108">. Pakeisti 48 punktą</text:span><text:span text:style-name="T109"><text:s/></text:span><text:span text:style-name="T110">ir jį išdėstyti taip:</text:span></text:p>
      <text:p text:style-name="P111"><text:span text:style-name="T112">„</text:span><text:span text:style-name="T113">48</text:span><text:span text:style-name="T114">. Alytaus miesto savivaldybės mero potvarkiu (įgaliotos įstaigos, įmonės, organizacijos vadovo įsakymu) sudaroma nuolatinė arba laikinoji turto nuomos konkurso komisija (toliau – komisija). Komisija sudaroma ne mažiau kaip iš 3 asmenų, jie turi būti <text:s/>nešališki. Komisijos narys iki komisijos posėdžio pradžios turi pasirašyti nešališkumo deklaraciją (forma<text:s/></text:span><text:soft-page-break/><text:span text:style-name="T115">pateikiama 6 priede). Komisijos narys privalo nusišalinti nuo dalyvavimo turto nuomos konkurso procese paaiškėjus bent vienai iš šių aplinkybių:“</text:span></text:p>
      <text:p text:style-name="P116"><text:span text:style-name="T117">1.11</text:span><text:span text:style-name="T118">. Pakeisti aprašo 70 punktą ir jį išdėstyti taip:</text:span></text:p>
      <text:p text:style-name="P119"><text:span text:style-name="T120">„</text:span><text:span text:style-name="T121">70</text:span><text:span text:style-name="T122">. Alytaus miesto savivaldybės tarybos sprendime (Alytaus miesto savivaldybės mero potvarkyje, kai turtas išnuomojamas<text:s/></text:span><text:span text:style-name="T123">neatidėliotinam darbui atlikti ar trumpalaikiam renginiui organizuoti)</text:span><text:span text:style-name="T124"><text:s/>dėl savivaldybės turto nuomos be konkurso turi būti nurodyta:“</text:span></text:p>
      <text:p text:style-name="P125"><text:span text:style-name="T126">1.12</text:span><text:span text:style-name="T127">. Pakeisti 105.2 papunktį ir jį išdėstyti taip:</text:span></text:p>
      <text:p text:style-name="P128"><text:span text:style-name="T129">„</text:span><text:span text:style-name="T130">105.2</text:span><text:span text:style-name="T131">. 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 rašytiniu savivaldybės mero sutikimu.“</text:span></text:p>
      <text:p text:style-name="P132"><text:span text:style-name="T133">1.13</text:span><text:span text:style-name="T134">. Papildyti 108</text:span><text:span text:style-name="T135">1<text:s/></text:span><text:span text:style-name="T136">punktu<text:s/></text:span><text:span text:style-name="T137">ir jį išdėstyti taip:</text:span></text:p>
      <text:p text:style-name="P138"><text:span text:style-name="T139">„</text:span><text:span text:style-name="T140">108</text:span><text:span text:style-name="T141">1</text:span><text:span text:style-name="T142">. Jeigu turtas, už kurį atsakingas<text:s/></text:span><text:span text:style-name="T143">savivaldybės administracijos struktūrinis padalinys ar valstybės tarnautojas, neįeinantis į struktūrinius padalinius, tapo nereikalingu ar netinkamu (negalimu) naudoti arba nurašomu, <text:s/>savivaldybės administracijos struktūrinis padalinys ar valstybės tarnautojas, neįeinantis į struktūrinius padalinius, raštu kreipiasi į savivaldybės turto pripažinimo nereikalingu arba netinkamu (negalimu) naudoti komisiją, nurodydamas ir (ar) pateikdamas:</text:span></text:p>
      <text:p text:style-name="P144"><text:span text:style-name="T145">108.1</text:span><text:span text:style-name="T146">1</text:span><text:span text:style-name="T147">. priežastis, dėl kurių turtas tapo<text:s/></text:span><text:span text:style-name="T148">nereikalingu arba netinkamu (negalimu) naudoti arba nurašomu;</text:span></text:p>
      <text:p text:style-name="P149"><text:span text:style-name="T150">108.2</text:span><text:span text:style-name="T151">1</text:span><text:span text:style-name="T152">.</text:span><text:span text:style-name="T153"><text:s/>ekspertų išvadas, defektavimo aktus ir kitus dokumentus (jeigu reikia);</text:span></text:p>
      <text:p text:style-name="P154"><text:span text:style-name="T155">108.3</text:span><text:span text:style-name="T156">1</text:span><text:span text:style-name="T157">.</text:span><text:span text:style-name="T158"><text:s/>informaciją apie turtą: pavadinimą, inventorinį <text:s/>numerį, įsigijimo vertę, likutinę vertę (nematerialiajam ir ilgalaikiam materialiajam turtui); pavadinimą, kiekį, vieneto įsigijimo vertę (trumpalaikiam materialiajam turtui);</text:span></text:p>
      <text:p text:style-name="P159"><text:span text:style-name="T160">108.4</text:span><text:span text:style-name="T161">1</text:span><text:span text:style-name="T162">.<text:s/></text:span><text:span text:style-name="T163">siūlymus dėl tolesnio turto panaudojimo arba nurašymo ir likvidavimo;</text:span></text:p>
      <text:p text:style-name="P164"><text:span text:style-name="T165">108.5</text:span><text:span text:style-name="T166">1</text:span><text:span text:style-name="T167">.<text:s/></text:span><text:span text:style-name="T168">kitą informaciją ir (ar) dokumentus, susijusią su turtu ir (ar) padedančią identifikuoti turtą.</text:span><text:span text:style-name="T169">“</text:span></text:p>
      <text:p text:style-name="P170"><text:span text:style-name="T171">1.14</text:span><text:span text:style-name="T172">. Pakeisti 2 priedo „Savivaldybės turto panaudos sutarties forma“ 3 punktą ir jį išdėstyti taip:</text:span></text:p>
      <text:p text:style-name="P173"><text:span text:style-name="T174">„</text:span><text:span text:style-name="T175">3</text:span><text:span text:style-name="T176">. Panaudos gavėjas (-a) moka už perduotų negyvenamųjų patalpų administravimą, eksploatavimą, komunalines, ryšių bei kitas paslaugas (įskaitant ir privalomojo bei papildomo kaupimo lėšas pastato bendro naudojimo objektų remontui ir atnaujinimui) pagal paslaugų teikėjų pateiktas sąskaitas.</text:span><text:span text:style-name="T177">“</text:span></text:p>
      <text:p text:style-name="P178"><text:span text:style-name="T179">1.15</text:span><text:span text:style-name="T180">. Pakeisti 2 priedo „Savivaldybės turto panaudos sutarties forma“ 10 punktą ir jį išdėstyti taip:</text:span></text:p>
      <text:p text:style-name="P181"><text:span text:style-name="T182">„</text:span><text:span text:style-name="T183">10</text:span><text:span text:style-name="T184">. Panaudos gavėjas (-a) privalo savo sąskaita daryti jam perduoto turto paprastąjį ir kapitalinį remontą.“</text:span></text:p>
      <text:p text:style-name="P185"><text:span text:style-name="T186">1.16</text:span><text:span text:style-name="T187">. Papildyti 2 priedą „Savivaldybės turto panaudos sutarties forma“ 10</text:span><text:span text:style-name="T188">1<text:s/></text:span><text:span text:style-name="T189">punktu ir jį išdėstyti taip:</text:span></text:p>
      <text:p text:style-name="P190"><text:span text:style-name="T191">„</text:span><text:span text:style-name="T192">10</text:span><text:span text:style-name="T193">1</text:span><text:span text:style-name="T194">. Panaudos gavėjas (-a) gali<text:s/></text:span><text:span text:style-name="T195">atlikti nekilnojamojo daikto paprastąjį remontą, kai keičiasi patalpų planas, tik gavęs (-usi) savivaldybės mero raštišką sutikimą. Kapitalinio remonto atveju panaudos<text:s/></text:span><text:span text:style-name="T196">gavėjas (-a) turi gauti<text:s/></text:span><text:span text:style-name="T197">savivaldybės tarybos sutikimą. Tokiais atvejais panaudos gavėjas<text:s/></text:span><text:span text:style-name="T198">(-a)</text:span><text:span text:style-name="T199"><text:s/>įsipareigoja savo lėšomis parengti paprastojo remonto aprašą (jeigu pagal teisės aktus jis būtinas), pastato ar patalpų kadastrinių matavimų bylos tikslinimą, statybos užbaigimo dokumentus bei įregistruoti kadastro ir registro duomenų tikslinimą Nekilnojamojo turto registre.</text:span><text:span text:style-name="T200">“</text:span></text:p>
      <text:p text:style-name="P201"><text:span text:style-name="T202">1.17</text:span><text:span text:style-name="T203">. Pakeisti 2 priedo „Savivaldybės turto panaudos sutarties forma“ 19 punktą ir jį išdėstyti taip:</text:span></text:p>
      <text:p text:style-name="P204"><text:span text:style-name="T205">„</text:span><text:span text:style-name="T206">19</text:span><text:span text:style-name="T207">. Panaudos gavėjas (-a) panaudos sutarties galiojimo laikotarpiu ne vėliau kaip per 4 mėnesius nuo kiekvienų kalendorinių metų pabaigos privalo pateikti panaudos davėjui (-ai) ataskaitą, kurioje nurodoma, kaip yra naudojamas panaudos pagrindais perduotas ilgalaikis materialusis turtas, kokią veiklą vykdo panaudos gavėjas (-a), ar panaudos gavėjas (-a) vykdo<text:s/></text:span><text:soft-page-break/><text:span text:style-name="T208">įsipareigojimus savo lėšomis atlikti nekilnojamojo daikto paprastąjį ar kapitalinį remontą arba kito ilgalaikio materialiojo turto remontą, ar vykdomos kitos panaudos sutarties sąlygos.“</text:span></text:p>
      <text:p text:style-name="P209"><text:span text:style-name="T210">1.18</text:span><text:span text:style-name="T211">. Pakeisti 2 priedo „Savivaldybės turto panaudos sutarties forma“ 21.3 papunktį ir jį išdėstyti taip:</text:span></text:p>
      <text:p text:style-name="P212"><text:span text:style-name="T213">„</text:span><text:span text:style-name="T214">21.3</text:span><text:span text:style-name="T215">. jeigu panaudos gavėjas (-a) nevykdo sprendimo priėmimo metu duoto įsipareigojimo savo lėšomis atlikti jam perduoto nekilnojamojo turto paprastąjį ar kapitalinį remontą;“</text:span></text:p>
      <text:p text:style-name="P216"><text:span text:style-name="T217">1.19</text:span><text:span text:style-name="T218">. Pakeisti 4<text:s/></text:span><text:span text:style-name="T219">priedo „Savivaldybės materialiojo turto nuomos sutarties forma“ 10.3 papunktį<text:s/></text:span><text:span text:style-name="T220">ir jį išdėstyti taip:</text:span></text:p>
      <text:p text:style-name="P221"><text:span text:style-name="T222">„</text:span><text:span text:style-name="T223">10.3</text:span><text:span text:style-name="T224">. savo lėšomis parengti turtą pasikeičiantiems metų sezonams ir savo sąskaita daryti nuomojamo turto paprastąjį remontą;“</text:span></text:p>
      <text:p text:style-name="P225"><text:span text:style-name="T226">1.20</text:span><text:span text:style-name="T227">. Papildyti 4<text:s/></text:span><text:span text:style-name="T228">priedą „Savivaldybės materialiojo turto nuomos sutarties forma“ 10.3</text:span><text:span text:style-name="T229">2</text:span><text:span text:style-name="T230"><text:s/>papunkčiu<text:s/></text:span><text:span text:style-name="T231">ir jį išdėstyti taip:</text:span></text:p>
      <text:p text:style-name="P232"><text:span text:style-name="T233">„</text:span><text:span text:style-name="T234">10.3</text:span><text:span text:style-name="T235">2</text:span><text:span text:style-name="T236">. daryti nuomojamo turto paprastąjį remontą, kai keičiasi patalpų planas, tik gavus savivaldybės mero raštišką sutikimą. Tokiu atveju nuomininkas įsipareigoja savo lėšomis parengti paprastojo remonto aprašą (jeigu pagal teisės aktus jis būtinas), pastato ar patalpų kadastrinių matavimų bylos tikslinimą, statybos užbaigimo dokumentus bei įregistruoti kadastro ir registro duomenų tikslinimą Nekilnojamojo turto registre.“</text:span></text:p>
      <text:p text:style-name="P237"><text:span text:style-name="T238">1.21</text:span><text:span text:style-name="T239">. Pakeisti 4 priedo „Savivaldybės materialiojo turto nuomos sutarties forma“<text:s/></text:span><text:span text:style-name="T240">10.10 papunktį ir jį išdėstyti taip:</text:span></text:p>
      <text:p text:style-name="P241"><text:span text:style-name="T242">„</text:span><text:span text:style-name="T243">10.10</text:span><text:span text:style-name="T244">. per 10 darbo dienų po šios sutarties pasirašymo priimti nuomojamą turtą pagal perdavimo ir priėmimo aktą;“</text:span></text:p>
      <text:p text:style-name="P245"><text:span text:style-name="T246">1.22</text:span><text:span text:style-name="T247">.<text:s/></text:span><text:span text:style-name="T248">Papildyti 4 priedą „Savivaldybės materialiojo turto nuomos sutarties forma“ 10.11</text:span><text:span text:style-name="T249"><text:s/></text:span><text:span text:style-name="T250">papunkčiu ir jį išdėstyti taip:</text:span></text:p>
      <text:p text:style-name="P251"><text:span text:style-name="T252">„</text:span><text:span text:style-name="T253">10.11</text:span><text:span text:style-name="T254">. Lietuvos Respublikos teisės aktų nustatyta tvarka per 30 kalendorinių dienų nuo nuomos sutarties pasirašymo dienos sudaryti žemės nuomos sutartį;“</text:span></text:p>
      <text:p text:style-name="P255"><text:span text:style-name="T256">1.23</text:span><text:span text:style-name="T257">. Papildyti 4 priedą „Savivaldybės materialiojo turto nuomos sutarties forma“ 10.12</text:span><text:span text:style-name="T258"><text:s/></text:span><text:span text:style-name="T259">papunkčiu ir jį išdėstyti taip:</text:span></text:p>
      <text:p text:style-name="P260"><text:span text:style-name="T261">„</text:span><text:span text:style-name="T262">10.12</text:span><text:span text:style-name="T263">. jei yra leidimas subnuomuoti, savo lėšomis per 30 kalendorinių dienų nuo subnuomos sutarties pasirašymo dienos įregistruoti subnuomos sutartį Nekilnojamojo turto registre. Pasibaigus subnuomos sutarties terminui, nuomininkas (-ė) įsipareigoja išregistruoti subnuomos sutartį iš Nekilnojamojo turto registro.“</text:span></text:p>
      <text:p text:style-name="P264"><text:span text:style-name="T265">1.24</text:span><text:span text:style-name="T266">. Pakeisti 4 priedo „</text:span><text:span text:style-name="T267">Savivaldybės materialiojo turto nuomos sutarties forma</text:span><text:span text:style-name="T268">“ 18 punktą ir jį išdėstyti taip:</text:span></text:p>
      <text:p text:style-name="P269"><text:span text:style-name="T270">„</text:span><text:span text:style-name="T271">18</text:span><text:span text:style-name="T272">. Nuomos sutartis gali būti papildoma nuomininko (-ės) įsipareigojimais tik rašytiniu šalių susitarimu. Raštu gavus informaciją apie pakeistą kitos šalies atsiskaitomąją sąskaitą banke, sutartis keičiama rašytiniu šalių susitarimu. Visos kitos sutarties sąlygos keičiamos tik rašytiniu šalių susitarimu, savivaldybės tarybai priėmus sprendimą.“</text:span></text:p>
      <text:p text:style-name="P273"><text:span text:style-name="T274">2</text:span><text:span text:style-name="T275">. Nustatyti, kad šio sprendimo 1.3, 1.7, 1.8, 1.10–1.12, 1.16, 1.20 papunkčiai įsigalioja nuo 2023 m. gegužės 1 d.</text:span></text:p>
      <text:p text:style-name="P276"><text:span text:style-name="T277">Šis sprendimas gali būti skundžiamas Lietuvos Respublikos administracinių bylų teisenos įstatymo nustatyta tvarka.</text:span></text:p>
      <text:p text:style-name="P278"/>
      <text:p text:style-name="P279"/>
      <text:p text:style-name="P280"/>
      <text:p text:style-name="P281"><text:span text:style-name="T282">Savivaldybės meras</text:span><text:span text:style-name="T283"><text:tab/></text:span><text:span text:style-name="T284"><text:tab/></text:span><text:span text:style-name="T285"><text:tab/></text:span><text:span text:style-name="T286"><text:tab/></text:span><text:span text:style-name="T287"><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51</dc:subject>
    <meta:initial-creator>ALYTAUS MIESTO SAVIVALDYBĖS TARYBA</meta:initial-creator>
    <dc:creator>adlibuser</dc:creator>
    <meta:creation-date>2023-04-05T08:05:00Z</meta:creation-date>
    <dc:date>2023-04-05T08:05:00Z</dc:date>
    <meta:print-date>2013-02-27T06:11:00Z</meta:print-date>
    <meta:template xlink:href="Normal.dotm" xlink:type="simple"/>
    <meta:editing-cycles>2</meta:editing-cycles>
    <meta:editing-duration>PT0S</meta:editing-duration>
    <meta:document-statistic meta:page-count="7" meta:paragraph-count="88" meta:word-count="1529" meta:character-count="11965" meta:row-count="389" meta:non-whitespace-character-count="10524"/>
  </office:meta>
</office:document-meta>
</file>