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 fo:text-indent="0.043in"/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LT"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7"/>
      <text:p text:style-name="P8">ŠVENČIONIŲ RAJONO SAVIVALDYBĖS ADMINISTRACIJOS</text:p>
      <text:p text:style-name="P9">DIREKTORIUS</text:p>
      <text:p text:style-name="P10"/>
      <text:p text:style-name="P11"><text:span text:style-name="T12">ĮSAKYMAS</text:span></text:p>
      <text:p text:style-name="P13">dėl ĮPAREIGOJIMO PREKYBOS CENTRAMS IR PARDUOTUVĖMS<text:s/></text:p>
      <text:p text:style-name="P14"><text:span text:style-name="T15">KARANTINO LAIKOTARPIU<text:s/></text:span></text:p>
      <text:p text:style-name="P16"/>
      <text:p text:style-name="Normal"/>
      <text:p text:style-name="P17">2020 m. balandžio 7 d. Nr. A-224</text:p>
      <text:p text:style-name="P18">Švenčionys</text:p>
      <text:p text:style-name="P19"/>
      <text:p text:style-name="P20"/>
      <text:p text:style-name="P21"><text:span text:style-name="T22">Vadovaudamasi Lietuvos Respublikos civilinės saugos įstatymo 15 straipsnio 2 dalies 4 punktu, Lietuvos Respublikos vietos savivaldos įstatymo 29 straipsnio 8 dalies 2 punktu, Lietuvos Respublikos sveikatos apsaugos ministro – Valstybės lygio ekstremaliosios situacijos valstybės operacijų vadovo 2020 m. kovo 16 d. sprendimu Nr. V-381 „Dėl COVID-19 ligos (koronaviruso infekcijos) valdymo priemonių“ ir atsižvelgdama į Švenčionių rajono savivaldybės ekstremaliųjų situacijų komisijos 2020 m. balandžio 6 d. protokolinį sprendimą:</text:span></text:p>
      <text:p text:style-name="P23"><text:span text:style-name="T24">1</text:span><text:span text:style-name="T25">. Į p r e i g o j u Švenčionių rajone esančias parduotuves ir prekybos centrus karantino laikotarpiu riboti klientų srautus.</text:span></text:p>
      <text:p text:style-name="P26"><text:span text:style-name="T27">2</text:span><text:span text:style-name="T28">. R e k o m e d u o j u, kad vienu metu Švenčionių rajone esančiuose prekybos centruose karantino laikotarpiu gali būti ne daugiau kaip 20 klientų, o parduotuvėse – ne daugiau kaip 5 klientai.</text:span></text:p>
      <text:p text:style-name="P29"><text:span text:style-name="T30">3</text:span><text:span text:style-name="T31">. Į p a r e i g o j u Švenčionių rajono savivaldybės administracijos seniūnijų seniūnus su šiuo įsakymu nedelsiant supažindinti seniūnijos teritorijoje veikiančius prekybos centrus ir parduotuves.</text:span></text:p>
      <text:p text:style-name="P32"><text:span text:style-name="T33">Šis įsakymas gali būti skundžiamas Lietuvos Respublikos administracinių bylų teisenos įstatymo nustatyta tvarka.</text:span></text:p>
      <text:p text:style-name="P34"><text:span text:style-name="T35">Šis įsakymas skelbiamas Teisės aktų registre.</text:span></text:p>
      <text:p text:style-name="P36"/>
      <text:p text:style-name="P37"/>
      <text:p text:style-name="P38"/>
      <text:p text:style-name="P39"><text:span text:style-name="T40">ADMINISTRACIJOS DIREKTORĖ</text:span><text:span text:style-name="T41"><text:tab/>JOVITA RUD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user</dc:creator>
    <meta:creation-date>2020-04-08T07:44:00Z</meta:creation-date>
    <dc:date>2020-04-08T07:44:00Z</dc:date>
    <meta:print-date>2016-02-04T05:2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3" meta:character-count="1455" meta:row-count="38" meta:non-whitespace-character-count="1305"/>
  </office:meta>
</office:document-meta>
</file>