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pl" fo:country="PL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2017 METŲ BIUDŽETO ASIGNAVIMŲ PERSKIRSTYMO</text:p>
      <text:p text:style-name="P8"/>
      <text:p text:style-name="P9"/>
      <text:p text:style-name="P10"><text:span text:style-name="T11">2017<text:s/></text:span><text:span text:style-name="T12">m. spalio 27 d. Nr. T3-379</text:span></text:p>
      <text:p text:style-name="P13"><text:span text:style-name="T14">Vilnius</text:span></text:p>
      <text:p text:style-name="P15"/>
      <text:p text:style-name="P16"/>
      <text:p text:style-name="P17"><text:span text:style-name="T18">Vadovaudamasi Lietuvos Respublikos vietos savivaldos įstatymo 16 str. 2 dalies 15 punktu, remdamasi Vilniaus rajono savivaldybės tarybos 2017 m. vasario 24 d. sprendimu Nr. T3-50 „ Dėl Vilniaus rajono savivaldybės 2017 metų biudžeto patvirtinimo“, Vilniaus rajono savivaldybės tarybos 2011 m. liepos 22 d. sprendimu Nr. T3-248 patvirtinto Vilniaus rajono savivaldybės biudžeto sudarymo ir vykdymo tvarkos aprašo 48.5 punktu, atsižvelgdama į biudžeto vykdymą ir asignavimų valdytojų prašymus, Vilniaus <text:s/>rajono savivaldybės taryba n u s p r e n d ž i a perskirstyti 589,6 tūkst. Eur (penkis šimtus aštuoniasdešimt devynis tūkstančius šešis šimtus eurų) Vilniaus rajono savivaldybės asignavimų savarankiškoms funkcijoms vykdyti pagal priedą (pridedama).</text:span></text:p>
      <text:p text:style-name="Normal"/>
      <text:p text:style-name="Normal"/>
      <text:p text:style-name="Normal"/>
      <text:p text:style-name="Normal"><text:span text:style-name="T19">Savivaldybės merė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17-11-02T13:19:00Z</meta:creation-date>
    <dc:date>2017-11-02T13:19:00Z</dc:date>
    <meta:print-date>2017-10-19T05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8" meta:character-count="990" meta:row-count="59" meta:non-whitespace-character-count="887"/>
  </office:meta>
</office:document-meta>
</file>