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size="10pt" style:font-size-asian="10pt" style:language-asian="ru" style:country-asian="RU"/>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ru" style:country-asian="RU"/>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ru" style:country-asian="RU"/>
    </style:style>
    <style:style style:name="T10" style:parent-style-name="DefaultParagraphFont" style:family="text">
      <style:text-properties fo:font-weight="bold" style:font-weight-asian="bold" style:language-asian="ru" style:country-asian="RU"/>
    </style:style>
    <style:style style:name="T11" style:parent-style-name="DefaultParagraphFont" style:family="text">
      <style:text-properties fo:font-weight="bold" style:font-weight-asian="bold" style:font-size-complex="12pt" style:language-asian="ru" style:country-asian="RU"/>
    </style:style>
    <style:style style:name="P12" style:parent-style-name="Normal" style:family="paragraph">
      <style:paragraph-properties fo:text-align="center"/>
      <style:text-properties style:font-size-complex="12pt" style:language-asian="ru" style:country-asian="RU"/>
    </style:style>
    <style:style style:name="P13" style:parent-style-name="Normal" style:family="paragraph">
      <style:paragraph-properties fo:text-align="center"/>
      <style:text-properties style:font-size-complex="12pt" style:language-asian="ru" style:country-asian="RU"/>
    </style:style>
    <style:style style:name="P14" style:parent-style-name="Normal" style:family="paragraph">
      <style:paragraph-properties fo:text-align="center"/>
      <style:text-properties style:font-size-complex="12pt" style:language-asian="ru" style:country-asian="RU"/>
    </style:style>
    <style:style style:name="P15" style:parent-style-name="Normal" style:family="paragraph">
      <style:text-properties style:font-size-complex="12pt" style:language-asian="ru" style:country-asian="RU"/>
    </style:style>
    <style:style style:name="P16" style:parent-style-name="Normal" style:family="paragraph">
      <style:text-properties style:font-size-complex="12pt" style:language-asian="ru" style:country-asian="RU"/>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ru" style:country-asian="RU"/>
    </style:style>
    <style:style style:name="T19" style:parent-style-name="DefaultParagraphFont" style:family="text">
      <style:text-properties style:font-name="TimesNewRoman" style:font-name-complex="TimesNewRoman" style:font-size-complex="12pt"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style:font-size-complex="12pt" style:language-asian="ru" style:country-asian="RU"/>
    </style:style>
    <style:style style:name="P27" style:parent-style-name="Normal" style:family="paragraph">
      <style:paragraph-properties fo:keep-with-next="always" fo:keep-together="always" fo:text-align="justify" fo:line-height="0.1597in" fo:margin-left="0.0138in" fo:text-indent="0.4861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0.1902in" fo:margin-right="0.0138in" fo:text-indent="0.4923in">
        <style:tab-stops>
          <style:tab-stop style:type="left" style:position="0.2736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line-height="0.1902in" fo:margin-left="0.0138in" fo:margin-right="0.0138in" fo:text-indent="0.4923in">
        <style:tab-stops>
          <style:tab-stop style:type="left" style:position="0.4784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name-asian="SimSun" fo:color="#000000" style:font-size-complex="12pt" fo:background-color="#FFFFFF" style:language-asian="zh" style:country-asian="CN"/>
    </style:style>
    <style:style style:name="T51" style:parent-style-name="DefaultParagraphFont" style:family="text">
      <style:text-properties style:font-name-asian="SimSun" fo:color="#000000" style:font-size-complex="12pt" fo:background-color="#FFFFFF" style:language-asian="zh" style:country-asian="CN"/>
    </style:style>
    <style:style style:name="T52" style:parent-style-name="DefaultParagraphFont" style:family="text">
      <style:text-properties style:font-name-asian="SimSun" fo:color="#000000" style:font-size-complex="12pt" style:language-asian="zh" style:country-asian="CN"/>
    </style:style>
    <style:style style:name="P53" style:parent-style-name="Normal" style:family="paragraph">
      <style:paragraph-properties fo:keep-with-next="always" fo:keep-together="always" fo:text-align="justify" fo:line-height="0.1597in" fo:margin-left="0.0138in" fo:text-indent="0.4784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0.1902in" fo:margin-left="0.0138in" fo:text-indent="0.4708in">
        <style:tab-stops>
          <style:tab-stop style:type="left" style:position="0.456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line-height="0.1902in" fo:margin-left="0.0138in" fo:text-indent="0.4673in">
        <style:tab-stops>
          <style:tab-stop style:type="left" style:position="0.453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1902in" fo:margin-left="0.0138in" fo:margin-right="0.0138in" fo:text-indent="0.4784in">
        <style:tab-stops>
          <style:tab-stop style:type="left" style:position="0.2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keep-together="always" fo:text-align="justify" fo:line-height="0.1597in"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916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fo:background-color="#FFFFFF"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fo:background-color="#FFFFFF" style:language-asian="ru" style:country-asian="RU"/>
    </style:style>
    <style:style style:name="T80" style:parent-style-name="DefaultParagraphFont" style:family="text">
      <style:text-properties fo:font-weight="bold" style:font-weight-asian="bold"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fo:background-color="#FFFFFF" style:language-asian="ru" style:country-asian="RU"/>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language-asian="ru" style:country-asian="RU"/>
    </style:style>
    <style:style style:name="T85" style:parent-style-name="DefaultParagraphFont" style:family="text">
      <style:text-properties style:font-size-complex="12pt" fo:background-color="#FFFFFF"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fo:color="#000000" style:font-size-complex="12pt" fo:background-color="#FFFFFF" style:language-asian="ru" style:country-asian="RU"/>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fo:background-color="#FFFFFF"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language-asian="ru" style:country-asian="RU"/>
    </style:style>
    <style:style style:name="P93" style:parent-style-name="Normal" style:family="paragraph">
      <style:paragraph-properties fo:text-align="justify" fo:text-indent="0.54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fo:font-size="10pt" style:font-size-asian="10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line-height="0.1902in" fo:text-indent="0.4923in">
        <style:tab-stops>
          <style:tab-stop style:type="left" style:position="0.467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ru" style:country-asian="RU"/>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weight-complex="bold" style:font-size-complex="12pt" style:language-asian="ru" style:country-asian="RU"/>
    </style:style>
    <style:style style:name="T128" style:parent-style-name="DefaultParagraphFont" style:family="text">
      <style:text-properties style:font-weight-complex="bold" style:font-size-complex="12pt" style:language-asian="ru" style:country-asian="RU"/>
    </style:style>
    <style:style style:name="T129" style:parent-style-name="DefaultParagraphFont" style:family="text">
      <style:text-properties style:font-weight-complex="bold" style:font-size-complex="12pt" style:language-asian="ru" style:country-asian="RU"/>
    </style:style>
    <style:style style:name="T130" style:parent-style-name="DefaultParagraphFont" style:family="text">
      <style:text-properties style:font-weight-complex="bold" style:font-size-complex="12pt" style:language-asian="ru" style:country-asian="RU"/>
    </style:style>
    <style:style style:name="T131" style:parent-style-name="DefaultParagraphFont" style:family="text">
      <style:text-properties style:font-weight-complex="bold" style:font-size-complex="12pt" style:language-asian="ru" style:country-asian="RU"/>
    </style:style>
    <style:style style:name="T132" style:parent-style-name="DefaultParagraphFont" style:family="text">
      <style:text-properties style:font-weight-complex="bold" style:font-size-complex="12pt" style:language-asian="ru" style:country-asian="RU"/>
    </style:style>
    <style:style style:name="P133" style:parent-style-name="Normal" style:master-page-name="MP1" style:family="paragraph">
      <style:paragraph-properties fo:break-before="page" fo:text-align="justify" fo:margin-left="3.5437in">
        <style:tab-stops/>
      </style:paragraph-properties>
      <style:text-properties style:font-weight-complex="bold" style:font-size-complex="12pt" style:language-asian="ru" style:country-asian="RU"/>
    </style:style>
    <style:style style:name="P134" style:parent-style-name="Normal" style:family="paragraph">
      <style:paragraph-properties fo:text-align="justify" fo:margin-left="3.5437in">
        <style:tab-stops/>
      </style:paragraph-properties>
      <style:text-properties style:font-weight-complex="bold" style:font-size-complex="12pt" style:language-asian="ru" style:country-asian="RU"/>
    </style:style>
    <style:style style:name="P135" style:parent-style-name="Normal" style:family="paragraph">
      <style:paragraph-properties fo:text-align="justify" fo:margin-left="3.5437in">
        <style:tab-stops/>
      </style:paragraph-properties>
    </style:style>
    <style:style style:name="T136" style:parent-style-name="DefaultParagraphFont" style:family="text">
      <style:text-properties style:font-weight-complex="bold"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margin-left="3.5437in">
        <style:tab-stops/>
      </style:paragraph-properties>
      <style:text-properties style:font-weight-complex="bold" style:font-size-complex="12pt" style:language-asian="ru" style:country-asian="RU"/>
    </style:style>
    <style:style style:name="P139" style:parent-style-name="Normal" style:family="paragraph">
      <style:paragraph-properties fo:text-align="justify" fo:margin-left="3.5437in">
        <style:tab-stops/>
      </style:paragraph-properties>
      <style:text-properties style:font-weight-complex="bold" style:font-size-complex="12pt" style:language-asian="ru" style:country-asian="RU"/>
    </style:style>
    <style:style style:name="P14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41"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ru" style:country-asian="RU"/>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3pt" style:font-size-asian="13pt" style:font-size-complex="13pt" style:language-asian="ru" style:country-asian="RU"/>
    </style:style>
    <style:style style:name="P146" style:parent-style-name="Normal" style:family="paragraph">
      <style:text-properties style:font-size-complex="12pt" style:language-asian="ru" style:country-asian="RU"/>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ru" style:country-asian="RU"/>
    </style:style>
    <style:style style:name="T149" style:parent-style-name="DefaultParagraphFont" style:family="text">
      <style:text-properties fo:font-weight="bold" style:font-weight-asian="bold" style:font-weight-complex="bold" style:font-size-complex="12pt" style:language-asian="ru" style:country-asian="RU"/>
    </style:style>
    <style:style style:name="T150" style:parent-style-name="DefaultParagraphFont" style:family="text">
      <style:text-properties fo:font-weight="bold" style:font-weight-asian="bold" style:font-weight-complex="bold" style:font-size-complex="12pt" style:language-asian="ru" style:country-asian="RU"/>
    </style:style>
    <style:style style:name="P151" style:parent-style-name="Normal" style:family="paragraph">
      <style:paragraph-properties fo:margin-left="0.75in">
        <style:tab-stops/>
      </style:paragraph-properties>
      <style:text-properties style:font-weight-complex="bold" style:font-size-complex="12pt" style:language-asian="ru" style:country-asian="RU"/>
    </style:style>
    <style:style style:name="P15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fo:color="#FF0000" style:font-size-complex="12pt" style:language-asian="ru" style:country-asian="RU"/>
    </style:style>
    <style:style style:name="P168" style:parent-style-name="Normal" style:family="paragraph">
      <style:paragraph-properties fo:text-indent="0.5in">
        <style:tab-stops>
          <style:tab-stop style:type="left" style:position="0in"/>
          <style:tab-stop style:type="left" style:position="0.625in"/>
        </style:tab-stops>
      </style:paragraph-properties>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indent="0.5in">
        <style:tab-stops>
          <style:tab-stop style:type="left" style:position="0in"/>
          <style:tab-stop style:type="left" style:position="0.625in"/>
        </style:tab-stops>
      </style:paragraph-properties>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P177" style:parent-style-name="Normal" style:family="paragraph">
      <style:paragraph-properties fo:text-align="justify" fo:margin-left="0.5in">
        <style:tab-stops>
          <style:tab-stop style:type="left" style:position="0.125in"/>
        </style:tab-stops>
      </style:paragraph-properties>
    </style:style>
    <style:style style:name="P178" style:parent-style-name="Normal" style:family="paragraph">
      <style:paragraph-properties fo:text-align="center">
        <style:tab-stops>
          <style:tab-stop style:type="left" style:position="0.75in"/>
        </style:tab-stops>
      </style:paragraph-properties>
    </style:style>
    <style:style style:name="T179" style:parent-style-name="DefaultParagraphFont" style:family="text">
      <style:text-properties fo:font-weight="bold" style:font-weight-asian="bold" style:font-weight-complex="bold" style:font-size-complex="12pt" style:language-asian="ru" style:country-asian="RU"/>
    </style:style>
    <style:style style:name="T180" style:parent-style-name="DefaultParagraphFont" style:family="text">
      <style:text-properties fo:font-weight="bold" style:font-weight-asian="bold" style:font-weight-complex="bold" style:font-size-complex="12pt" style:language-asian="ru" style:country-asian="RU"/>
    </style:style>
    <style:style style:name="T181" style:parent-style-name="DefaultParagraphFont" style:family="text">
      <style:text-properties fo:font-weight="bold" style:font-weight-asian="bold" style:font-weight-complex="bold" style:font-size-complex="12pt" style:language-asian="ru" style:country-asian="RU"/>
    </style:style>
    <style:style style:name="P18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1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align="justify" fo:margin-left="0.25in" fo:text-indent="0.25in">
        <style:tab-stops>
          <style:tab-stop style:type="left" style:position="0.5in"/>
        </style:tab-stops>
      </style:paragraph-properties>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margin-left="0.25in" fo:text-indent="0.25in">
        <style:tab-stops>
          <style:tab-stop style:type="left" style:position="0.5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5916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text-indent="0.5916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4923in">
        <style:tab-stops>
          <style:tab-stop style:type="left" style:position="0.9847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language-asian="ru" style:country-asian="RU"/>
    </style:style>
    <style:style style:name="T225" style:parent-style-name="DefaultParagraphFont" style:family="text">
      <style:text-properties fo:font-weight="bold" style:font-weight-asian="bold" style:font-size-complex="12pt" style:language-asian="ru" style:country-asian="RU"/>
    </style:style>
    <style:style style:name="T226" style:parent-style-name="DefaultParagraphFont" style:family="text">
      <style:text-properties fo:font-weight="bold" style:font-weight-asian="bold" style:font-size-complex="12pt" style:language-asian="ru" style:country-asian="RU"/>
    </style:style>
    <style:style style:name="P227" style:parent-style-name="Normal" style:family="paragraph">
      <style:paragraph-properties fo:text-align="center" fo:text-indent="0.4923in"/>
      <style:text-properties style:font-size-complex="12pt" style:language-asian="ru" style:country-asian="RU"/>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weight-complex="bold"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ru" style:country-asian="RU"/>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fo:font-weight="bold" style:font-weight-asian="bold"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weight-complex="bold" style:font-size-complex="12pt" style:language-asian="ru" style:country-asian="RU"/>
    </style:style>
    <style:style style:name="T263" style:parent-style-name="DefaultParagraphFont" style:family="text">
      <style:text-properties style:font-size-complex="12pt" style:language-asian="ru" style:country-asian="RU"/>
    </style:style>
    <style:style style:name="P264" style:parent-style-name="Normal" style:family="paragraph">
      <style:paragraph-properties fo:text-align="center" fo:text-indent="0.4923in"/>
    </style:style>
    <style:style style:name="P265" style:parent-style-name="Normal" style:family="paragraph">
      <style:paragraph-properties fo:text-align="center" fo:text-indent="0.4923in"/>
    </style:style>
    <style:style style:name="T266" style:parent-style-name="DefaultParagraphFont" style:family="text">
      <style:text-properties fo:font-weight="bold" style:font-weight-asian="bold" style:font-size-complex="12pt" style:language-asian="ru" style:country-asian="RU"/>
    </style:style>
    <style:style style:name="T267" style:parent-style-name="DefaultParagraphFont" style:family="text">
      <style:text-properties fo:font-weight="bold" style:font-weight-asian="bold" style:font-size-complex="12pt" style:language-asian="ru" style:country-asian="RU"/>
    </style:style>
    <style:style style:name="T268" style:parent-style-name="DefaultParagraphFont" style:family="text">
      <style:text-properties fo:font-weight="bold" style:font-weight-asian="bold" style:font-size-complex="12pt" style:language-asian="ru" style:country-asian="RU"/>
    </style:style>
    <style:style style:name="P269" style:parent-style-name="Normal" style:family="paragraph">
      <style:paragraph-properties fo:text-align="center" fo:text-indent="0.4923in"/>
      <style:text-properties style:font-size-complex="12pt" style:language-asian="ru" style:country-asian="RU"/>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fo:font-weight="bold" style:font-weight-asian="bold" style:font-size-complex="12pt" style:language-asian="ru" style:country-asian="RU"/>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text-indent="0.4923in"/>
    </style:style>
    <style:style style:name="P289" style:parent-style-name="Normal" style:family="paragraph">
      <style:paragraph-properties fo:text-align="center" fo:text-indent="0.4923in"/>
    </style:style>
    <style:style style:name="T290" style:parent-style-name="DefaultParagraphFont" style:family="text">
      <style:text-properties fo:font-weight="bold" style:font-weight-asian="bold" style:font-size-complex="12pt" style:language-asian="ru" style:country-asian="RU"/>
    </style:style>
    <style:style style:name="T291" style:parent-style-name="DefaultParagraphFont" style:family="text">
      <style:text-properties fo:font-weight="bold" style:font-weight-asian="bold" style:font-size-complex="12pt" style:language-asian="ru" style:country-asian="RU"/>
    </style:style>
    <style:style style:name="T292" style:parent-style-name="DefaultParagraphFont" style:family="text">
      <style:text-properties fo:font-weight="bold" style:font-weight-asian="bold" style:font-size-complex="12pt" style:language-asian="ru" style:country-asian="RU"/>
    </style:style>
    <style:style style:name="T293" style:parent-style-name="DefaultParagraphFont" style:family="text">
      <style:text-properties fo:font-weight="bold" style:font-weight-asian="bold" fo:color="#FF0000" style:font-size-complex="12pt" style:language-asian="ru" style:country-asian="RU"/>
    </style:style>
    <style:style style:name="T294" style:parent-style-name="DefaultParagraphFont" style:family="text">
      <style:text-properties fo:font-weight="bold" style:font-weight-asian="bold" style:font-size-complex="12pt" style:language-asian="ru" style:country-asian="RU"/>
    </style:style>
    <style:style style:name="P295" style:parent-style-name="Normal" style:family="paragraph">
      <style:paragraph-properties fo:text-align="center" fo:text-indent="0.4923in"/>
      <style:text-properties style:font-size-complex="12pt" style:language-asian="ru" style:country-asian="RU"/>
    </style:style>
    <style:style style:name="P296" style:parent-style-name="Normal" style:family="paragraph">
      <style:paragraph-properties fo:text-align="justify" fo:line-height="0.1902in" fo:margin-right="0.0138in" fo:text-indent="0.4923in">
        <style:tab-stops>
          <style:tab-stop style:type="left" style:position="0.273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line-height="0.1902in" fo:margin-left="0.0138in" fo:margin-right="0.0138in" fo:text-indent="0.4923in">
        <style:tab-stops>
          <style:tab-stop style:type="left" style:position="0.4784in"/>
        </style:tab-stops>
      </style:paragraph-properties>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line-height="0.1902in" fo:margin-left="0.0138in" fo:margin-right="0.0138in" fo:text-indent="0.4784in">
        <style:tab-stops>
          <style:tab-stop style:type="left" style:position="0.2597in"/>
        </style:tab-stops>
      </style:paragraph-properties>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ru" style:country-asian="RU"/>
    </style:style>
    <style:style style:name="T314" style:parent-style-name="DefaultParagraphFont" style:family="text">
      <style:text-properties fo:color="#000000" style:font-size-complex="12pt" fo:background-color="#FFFFFF" style:language-asian="ru" style:country-asian="RU"/>
    </style:style>
    <style:style style:name="P315" style:parent-style-name="Normal" style:family="paragraph">
      <style:paragraph-properties fo:text-align="center" fo:text-indent="0.4923in"/>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size-complex="12pt" style:language-asian="ru" style:country-asian="RU"/>
    </style:style>
    <style:style style:name="T318" style:parent-style-name="DefaultParagraphFont" style:family="text">
      <style:text-properties fo:font-weight="bold" style:font-weight-asian="bold" style:font-size-complex="12pt" style:language-asian="ru" style:country-asian="RU"/>
    </style:style>
    <style:style style:name="T319" style:parent-style-name="DefaultParagraphFont" style:family="text">
      <style:text-properties fo:font-weight="bold" style:font-weight-asian="bold" style:font-size-complex="12pt" style:language-asian="ru" style:country-asian="RU"/>
    </style:style>
    <style:style style:name="P320" style:parent-style-name="Normal" style:family="paragraph">
      <style:paragraph-properties fo:text-align="center" fo:text-indent="0.4923in"/>
      <style:text-properties style:font-size-complex="12pt" style:language-asian="ru" style:country-asian="RU"/>
    </style:style>
    <style:style style:name="P3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fo:color="#000000" style:font-size-complex="12pt" style:language-asian="zh" style:country-asian="CN"/>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fo:color="#000000" style:font-size-complex="12pt" style:language-asian="zh" style:country-asian="CN"/>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ru" style:country-asian="RU"/>
    </style:style>
    <style:style style:name="T342" style:parent-style-name="DefaultParagraphFont" style:family="text">
      <style:text-properties fo:font-weight="bold" style:font-weight-asian="bold" style:font-size-complex="12pt" style:language-asian="ru" style:country-asian="RU"/>
    </style:style>
    <style:style style:name="T343" style:parent-style-name="DefaultParagraphFont" style:family="text">
      <style:text-properties fo:font-weight="bold" style:font-weight-asian="bold" style:font-size-complex="12pt" style:language-asian="ru" style:country-asian="RU"/>
    </style:style>
    <style:style style:name="P344" style:parent-style-name="Normal" style:family="paragraph">
      <style:paragraph-properties fo:text-align="center"/>
      <style:text-properties style:font-size-complex="12pt" style:language-asian="ru" style:country-asian="RU"/>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fo:font-weight="bold" style:font-weight-asian="bold" style:font-size-complex="12pt" style:language-asian="ru" style:country-asian="RU"/>
    </style:style>
    <style:style style:name="T349" style:parent-style-name="DefaultParagraphFont" style:family="text">
      <style:text-properties style:font-size-complex="12pt" style:language-asian="ru" style:country-asian="RU"/>
    </style:style>
    <style:style style:name="P350" style:parent-style-name="Normal" style:family="paragraph">
      <style:paragraph-properties fo:text-align="justify" fo:text-indent="0.4923in"/>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style:font-size-complex="12pt" style:language-asian="ru" style:country-asian="RU"/>
    </style:style>
    <style:style style:name="T353" style:parent-style-name="DefaultParagraphFont" style:family="text">
      <style:text-properties fo:font-weight="bold" style:font-weight-asian="bold" style:font-size-complex="12pt" style:language-asian="ru" style:country-asian="RU"/>
    </style:style>
    <style:style style:name="T354" style:parent-style-name="DefaultParagraphFont" style:family="text">
      <style:text-properties fo:font-weight="bold" style:font-weight-asian="bold" style:font-size-complex="12pt" style:language-asian="ru" style:country-asian="RU"/>
    </style:style>
    <style:style style:name="P355" style:parent-style-name="Normal" style:family="paragraph">
      <style:paragraph-properties fo:text-align="justify" fo:text-indent="0.4923in"/>
      <style:text-properties style:font-size-complex="12pt" style:language-asian="ru" style:country-asian="RU"/>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ru" style:country-asian="RU"/>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fo:color="#FF0000" style:font-size-complex="12pt" style:language-asian="ru" style:country-asian="RU"/>
    </style:style>
    <style:style style:name="T384" style:parent-style-name="DefaultParagraphFont" style:family="text">
      <style:text-properties style:font-size-complex="12pt" style:language-asian="ru" style:country-asian="RU"/>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ru" style:country-asian="RU"/>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ru" style:country-asian="RU"/>
    </style:style>
    <style:style style:name="T390" style:parent-style-name="DefaultParagraphFont" style:family="text">
      <style:text-properties style:font-size-complex="12pt" style:language-asian="ru" style:country-asian="RU"/>
    </style:style>
    <style:style style:name="T391" style:parent-style-name="DefaultParagraphFont" style:family="text">
      <style:text-properties fo:font-weight="bold" style:font-weight-asian="bold" style:font-size-complex="12pt" style:language-asian="ru" style:country-asian="RU"/>
    </style:style>
    <style:style style:name="T392" style:parent-style-name="DefaultParagraphFont" style:family="text">
      <style:text-properties style:font-size-complex="12pt" style:language-asian="ru" style:country-asian="RU"/>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fo:font-weight="bold" style:font-weight-asian="bold" style:font-size-complex="12pt" style:language-asian="ru" style:country-asian="RU"/>
    </style:style>
    <style:style style:name="T397" style:parent-style-name="DefaultParagraphFont" style:family="text">
      <style:text-properties style:font-size-complex="12pt" style:language-asian="ru" style:country-asian="RU"/>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T401" style:parent-style-name="DefaultParagraphFont" style:family="text">
      <style:text-properties fo:font-weight="bold" style:font-weight-asian="bold" style:font-size-complex="12pt" style:language-asian="ru" style:country-asian="RU"/>
    </style:style>
    <style:style style:name="T402" style:parent-style-name="DefaultParagraphFont" style:family="text">
      <style:text-properties style:font-size-complex="12pt" style:language-asian="ru" style:country-asian="RU"/>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fo:font-weight="bold" style:font-weight-asian="bold" style:font-size-complex="12pt" style:language-asian="ru" style:country-asian="RU"/>
    </style:style>
    <style:style style:name="T407" style:parent-style-name="DefaultParagraphFont" style:family="text">
      <style:text-properties style:font-size-complex="12pt" style:language-asian="ru" style:country-asian="RU"/>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414" style:parent-style-name="DefaultParagraphFont" style:family="text">
      <style:text-properties style:font-size-complex="12pt" style:language-asian="ru" style:country-asian="RU"/>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language-asian="ru" style:country-asian="RU"/>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ru" style:country-asian="RU"/>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fo:font-weight="bold" style:font-weight-asian="bold" style:font-size-complex="12pt" style:language-asian="ru" style:country-asian="RU"/>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fo:font-weight="bold" style:font-weight-asian="bold" style:font-size-complex="12pt" style:language-asian="ru" style:country-asian="RU"/>
    </style:style>
    <style:style style:name="T424" style:parent-style-name="DefaultParagraphFont" style:family="text">
      <style:text-properties style:font-size-complex="12pt" style:language-asian="ru" style:country-asian="RU"/>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language-asian="ru" style:country-asian="RU"/>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fo:font-weight="bold" style:font-weight-asian="bold" style:font-size-complex="12pt" style:language-asian="ru" style:country-asian="RU"/>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fo:font-weight="bold" style:font-weight-asian="bold" style:font-size-complex="12pt" style:language-asian="ru" style:country-asian="RU"/>
    </style:style>
    <style:style style:name="T436" style:parent-style-name="DefaultParagraphFont" style:family="text">
      <style:text-properties style:font-size-complex="12pt" style:language-asian="ru" style:country-asian="RU"/>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fo:font-weight="bold" style:font-weight-asian="bold" style:font-size-complex="12pt" style:language-asian="ru" style:country-asian="RU"/>
    </style:style>
    <style:style style:name="T441" style:parent-style-name="DefaultParagraphFont" style:family="text">
      <style:text-properties style:font-size-complex="12pt" style:language-asian="ru" style:country-asian="RU"/>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ru" style:country-asian="RU"/>
    </style:style>
    <style:style style:name="T445" style:parent-style-name="DefaultParagraphFont" style:family="text">
      <style:text-properties fo:font-weight="bold" style:font-weight-asian="bold" style:font-size-complex="12pt" style:language-asian="ru" style:country-asian="RU"/>
    </style:style>
    <style:style style:name="T446" style:parent-style-name="DefaultParagraphFont" style:family="text">
      <style:text-properties style:font-size-complex="12pt" style:language-asian="ru" style:country-asian="RU"/>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ru" style:country-asian="RU"/>
    </style:style>
    <style:style style:name="T449" style:parent-style-name="DefaultParagraphFont" style:family="text">
      <style:text-properties style:font-size-complex="12pt" style:language-asian="ru" style:country-asian="RU"/>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ru" style:country-asian="RU"/>
    </style:style>
    <style:style style:name="T452" style:parent-style-name="DefaultParagraphFont" style:family="text">
      <style:text-properties style:font-size-complex="12pt" style:language-asian="ru" style:country-asian="RU"/>
    </style:style>
    <style:style style:name="T453" style:parent-style-name="DefaultParagraphFont" style:family="text">
      <style:text-properties fo:font-weight="bold" style:font-weight-asian="bold" style:font-size-complex="12pt" style:language-asian="ru" style:country-asian="RU"/>
    </style:style>
    <style:style style:name="T454" style:parent-style-name="DefaultParagraphFont" style:family="text">
      <style:text-properties style:font-size-complex="12pt" style:language-asian="ru" style:country-asian="RU"/>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language-asian="ru" style:country-asian="RU"/>
    </style:style>
    <style:style style:name="T458" style:parent-style-name="DefaultParagraphFont" style:family="text">
      <style:text-properties fo:font-weight="bold" style:font-weight-asian="bold" style:font-size-complex="12pt" style:language-asian="ru" style:country-asian="RU"/>
    </style:style>
    <style:style style:name="T459" style:parent-style-name="DefaultParagraphFont" style:family="text">
      <style:text-properties style:font-size-complex="12pt" style:language-asian="ru" style:country-asian="RU"/>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ru" style:country-asian="RU"/>
    </style:style>
    <style:style style:name="T462" style:parent-style-name="DefaultParagraphFont" style:family="text">
      <style:text-properties style:font-size-complex="12pt" style:language-asian="ru" style:country-asian="RU"/>
    </style:style>
    <style:style style:name="T463" style:parent-style-name="DefaultParagraphFont" style:family="text">
      <style:text-properties fo:font-weight="bold" style:font-weight-asian="bold" style:font-size-complex="12pt" style:language-asian="ru" style:country-asian="RU"/>
    </style:style>
    <style:style style:name="T464" style:parent-style-name="DefaultParagraphFont" style:family="text">
      <style:text-properties style:font-size-complex="12pt" style:language-asian="ru" style:country-asian="RU"/>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ru" style:country-asian="RU"/>
    </style:style>
    <style:style style:name="T467" style:parent-style-name="DefaultParagraphFont" style:family="text">
      <style:text-properties style:font-size-complex="12pt" style:language-asian="ru" style:country-asian="RU"/>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ru" style:country-asian="RU"/>
    </style:style>
    <style:style style:name="T470" style:parent-style-name="DefaultParagraphFont" style:family="text">
      <style:text-properties style:font-size-complex="12pt" style:language-asian="ru" style:country-asian="RU"/>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fo:font-weight="bold" style:font-weight-asian="bold" style:font-size-complex="12pt" style:language-asian="ru" style:country-asian="RU"/>
    </style:style>
    <style:style style:name="T475" style:parent-style-name="DefaultParagraphFont" style:family="text">
      <style:text-properties style:font-size-complex="12pt" style:language-asian="ru" style:country-asian="RU"/>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style:font-size-complex="12pt" style:language-asian="ru" style:country-asian="RU"/>
    </style:style>
    <style:style style:name="T479" style:parent-style-name="DefaultParagraphFont" style:family="text">
      <style:text-properties fo:font-weight="bold" style:font-weight-asian="bold" style:font-size-complex="12pt" style:language-asian="ru" style:country-asian="RU"/>
    </style:style>
    <style:style style:name="T480" style:parent-style-name="DefaultParagraphFont" style:family="text">
      <style:text-properties style:font-size-complex="12pt" style:language-asian="ru" style:country-asian="RU"/>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ru" style:country-asian="RU"/>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fo:font-weight="bold" style:font-weight-asian="bold" style:font-size-complex="12pt" style:language-asian="ru" style:country-asian="RU"/>
    </style:style>
    <style:style style:name="T492" style:parent-style-name="DefaultParagraphFont" style:family="text">
      <style:text-properties style:font-size-complex="12pt" style:language-asian="ru" style:country-asian="RU"/>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ru" style:country-asian="RU"/>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fo:font-weight="bold" style:font-weight-asian="bold" style:font-size-complex="12pt" style:language-asian="ru" style:country-asian="RU"/>
    </style:style>
    <style:style style:name="T497" style:parent-style-name="DefaultParagraphFont" style:family="text">
      <style:text-properties style:font-size-complex="12pt" style:language-asian="ru" style:country-asian="RU"/>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font-size-complex="12pt" style:language-asian="ru" style:country-asian="RU"/>
    </style:style>
    <style:style style:name="P504" style:parent-style-name="Normal" style:family="paragraph">
      <style:paragraph-properties fo:text-align="justify" fo:text-indent="0.4923in"/>
    </style:style>
    <style:style style:name="P505" style:parent-style-name="Normal" style:family="paragraph">
      <style:paragraph-properties fo:text-align="center" fo:text-indent="0.4923in"/>
    </style:style>
    <style:style style:name="T506" style:parent-style-name="DefaultParagraphFont" style:family="text">
      <style:text-properties fo:font-weight="bold" style:font-weight-asian="bold" style:font-size-complex="12pt" style:language-asian="ru" style:country-asian="RU"/>
    </style:style>
    <style:style style:name="T507" style:parent-style-name="DefaultParagraphFont" style:family="text">
      <style:text-properties fo:font-weight="bold" style:font-weight-asian="bold" style:font-size-complex="12pt" style:language-asian="ru" style:country-asian="RU"/>
    </style:style>
    <style:style style:name="P508" style:parent-style-name="Normal" style:family="paragraph">
      <style:paragraph-properties fo:text-align="center" fo:text-indent="0.4923in"/>
    </style:style>
    <style:style style:name="T509" style:parent-style-name="DefaultParagraphFont" style:family="text">
      <style:text-properties fo:font-weight="bold" style:font-weight-asian="bold" style:font-size-complex="12pt" style:language-asian="ru" style:country-asian="RU"/>
    </style:style>
    <style:style style:name="P510" style:parent-style-name="Normal" style:family="paragraph">
      <style:paragraph-properties fo:text-align="justify" fo:text-indent="0.4923in"/>
      <style:text-properties style:font-size-complex="12pt" style:language-asian="ru" style:country-asian="RU"/>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fo:font-weight="bold" style:font-weight-asian="bold" style:font-size-complex="12pt" style:language-asian="ru" style:country-asian="RU"/>
    </style:style>
    <style:style style:name="T515" style:parent-style-name="DefaultParagraphFont" style:family="text">
      <style:text-properties style:font-size-complex="12pt" style:language-asian="ru" style:country-asian="RU"/>
    </style:style>
    <style:style style:name="P516" style:parent-style-name="Normal" style:family="paragraph">
      <style:paragraph-properties fo:widows="0" fo:orphans="0" fo:text-align="justify" fo:text-indent="0.5916in">
        <style:tab-stops>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fo:background-color="#FFFFFF" style:language-asian="ru" style:country-asian="RU"/>
    </style:style>
    <style:style style:name="T520" style:parent-style-name="DefaultParagraphFont" style:family="text">
      <style:text-properties style:font-size-complex="12pt" style:language-asian="ru" style:country-asian="RU"/>
    </style:style>
    <style:style style:name="T521" style:parent-style-name="DefaultParagraphFont" style:family="text">
      <style:text-properties style:font-size-complex="12pt" fo:background-color="#FFFFFF" style:language-asian="ru" style:country-asian="RU"/>
    </style:style>
    <style:style style:name="T522" style:parent-style-name="DefaultParagraphFont" style:family="text">
      <style:text-properties fo:font-weight="bold" style:font-weight-asian="bold" style:font-size-complex="12pt" style:language-asian="ru" style:country-asian="RU"/>
    </style:style>
    <style:style style:name="T523" style:parent-style-name="DefaultParagraphFont" style:family="text">
      <style:text-properties style:font-size-complex="12pt" style:language-asian="ru" style:country-asian="RU"/>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ru" style:country-asian="RU"/>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fo:font-weight="bold" style:font-weight-asian="bold" style:font-size-complex="12pt" style:language-asian="ru" style:country-asian="RU"/>
    </style:style>
    <style:style style:name="T528" style:parent-style-name="DefaultParagraphFont" style:family="text">
      <style:text-properties style:font-size-complex="12pt" style:language-asian="ru" style:country-asian="RU"/>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fo:font-weight="bold" style:font-weight-asian="bold" style:font-size-complex="12pt" style:language-asian="ru" style:country-asian="RU"/>
    </style:style>
    <style:style style:name="T533" style:parent-style-name="DefaultParagraphFont" style:family="text">
      <style:text-properties style:font-size-complex="12pt" style:language-asian="ru" style:country-asian="RU"/>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fo:font-weight="bold" style:font-weight-asian="bold"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ru" style:country-asian="RU"/>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fo:font-weight="bold" style:font-weight-asian="bold" style:font-size-complex="12pt" style:language-asian="ru" style:country-asian="RU"/>
    </style:style>
    <style:style style:name="T543" style:parent-style-name="DefaultParagraphFont" style:family="text">
      <style:text-properties style:font-size-complex="12pt" style:language-asian="ru" style:country-asian="RU"/>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ru" style:country-asian="RU"/>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fo:font-weight="bold" style:font-weight-asian="bold"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fo:font-weight="bold" style:font-weight-asian="bold"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fo:font-weight="bold" style:font-weight-asian="bold" style:font-size-complex="12pt" style:language-asian="ru" style:country-asian="RU"/>
    </style:style>
    <style:style style:name="T558" style:parent-style-name="DefaultParagraphFont" style:family="text">
      <style:text-properties style:font-size-complex="12pt" style:language-asian="ru" style:country-asian="RU"/>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ru" style:country-asian="RU"/>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fo:font-weight="bold" style:font-weight-asian="bold" style:font-size-complex="12pt" style:language-asian="ru" style:country-asian="RU"/>
    </style:style>
    <style:style style:name="T563" style:parent-style-name="DefaultParagraphFont" style:family="text">
      <style:text-properties style:font-size-complex="12pt" style:language-asian="ru" style:country-asian="RU"/>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ru" style:country-asian="RU"/>
    </style:style>
    <style:style style:name="T566" style:parent-style-name="DefaultParagraphFont" style:family="text">
      <style:text-properties style:font-size-complex="12pt" style:language-asian="ru" style:country-asian="RU"/>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ru" style:country-asian="RU"/>
    </style:style>
    <style:style style:name="T569" style:parent-style-name="DefaultParagraphFont" style:family="text">
      <style:text-properties style:font-size-complex="12pt" style:language-asian="ru" style:country-asian="RU"/>
    </style:style>
    <style:style style:name="T570" style:parent-style-name="DefaultParagraphFont" style:family="text">
      <style:text-properties fo:font-weight="bold" style:font-weight-asian="bold" style:font-size-complex="12pt" style:language-asian="ru" style:country-asian="RU"/>
    </style:style>
    <style:style style:name="T571" style:parent-style-name="DefaultParagraphFont" style:family="text">
      <style:text-properties style:font-size-complex="12pt" style:language-asian="ru" style:country-asian="RU"/>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ru" style:country-asian="RU"/>
    </style:style>
    <style:style style:name="T574" style:parent-style-name="DefaultParagraphFont" style:family="text">
      <style:text-properties style:font-size-complex="12pt" style:language-asian="ru" style:country-asian="RU"/>
    </style:style>
    <style:style style:name="T575" style:parent-style-name="DefaultParagraphFont" style:family="text">
      <style:text-properties fo:font-weight="bold" style:font-weight-asian="bold" style:font-size-complex="12pt" style:language-asian="ru" style:country-asian="RU"/>
    </style:style>
    <style:style style:name="T576" style:parent-style-name="DefaultParagraphFont" style:family="text">
      <style:text-properties style:font-size-complex="12pt" style:language-asian="ru" style:country-asian="RU"/>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ru" style:country-asian="RU"/>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fo:font-weight="bold" style:font-weight-asian="bold" style:font-size-complex="12pt" style:language-asian="ru" style:country-asian="RU"/>
    </style:style>
    <style:style style:name="T581" style:parent-style-name="DefaultParagraphFont" style:family="text">
      <style:text-properties style:font-size-complex="12pt" style:language-asian="ru" style:country-asian="RU"/>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ru" style:country-asian="RU"/>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fo:font-weight="bold" style:font-weight-asian="bold" style:font-size-complex="12pt" style:language-asian="ru" style:country-asian="RU"/>
    </style:style>
    <style:style style:name="T586" style:parent-style-name="DefaultParagraphFont" style:family="text">
      <style:text-properties style:font-size-complex="12pt" style:language-asian="ru" style:country-asian="RU"/>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ru" style:country-asian="RU"/>
    </style:style>
    <style:style style:name="T589" style:parent-style-name="DefaultParagraphFont" style:family="text">
      <style:text-properties style:font-size-complex="12pt" style:language-asian="ru" style:country-asian="RU"/>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T593" style:parent-style-name="DefaultParagraphFont" style:family="text">
      <style:text-properties fo:font-weight="bold" style:font-weight-asian="bold" style:font-size-complex="12pt" style:language-asian="ru" style:country-asian="RU"/>
    </style:style>
    <style:style style:name="T594" style:parent-style-name="DefaultParagraphFont" style:family="text">
      <style:text-properties style:font-size-complex="12pt" style:language-asian="ru" style:country-asian="RU"/>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ru" style:country-asian="RU"/>
    </style:style>
    <style:style style:name="T597" style:parent-style-name="DefaultParagraphFont" style:family="text">
      <style:text-properties style:font-size-complex="12pt" style:language-asian="ru" style:country-asian="RU"/>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fo:font-weight="bold" style:font-weight-asian="bold" style:font-size-complex="12pt" style:language-asian="ru" style:country-asian="RU"/>
    </style:style>
    <style:style style:name="T605" style:parent-style-name="DefaultParagraphFont" style:family="text">
      <style:text-properties style:font-size-complex="12pt" style:language-asian="ru" style:country-asian="RU"/>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T609" style:parent-style-name="DefaultParagraphFont" style:family="text">
      <style:text-properties fo:font-weight="bold" style:font-weight-asian="bold" style:font-size-complex="12pt" style:language-asian="ru" style:country-asian="RU"/>
    </style:style>
    <style:style style:name="T610" style:parent-style-name="DefaultParagraphFont" style:family="text">
      <style:text-properties style:font-size-complex="12pt" style:language-asian="ru" style:country-asian="RU"/>
    </style:style>
    <style:style style:name="P611" style:parent-style-name="Normal" style:family="paragraph">
      <style:paragraph-properties fo:widows="0" fo:orphans="0" fo:text-align="justify" fo:text-indent="0.5916in">
        <style:tab-stops>
          <style:tab-stop style:type="left" style:position="0.7875in"/>
          <style:tab-stop style:type="left" style:position="0.8861in"/>
          <style:tab-stop style:type="left" style:position="1in"/>
        </style:tab-stops>
      </style:paragraph-properties>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P617" style:parent-style-name="Normal" style:family="paragraph">
      <style:paragraph-properties fo:widows="0" fo:orphans="0" fo:text-align="justify" fo:text-indent="0.5916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fo:font-weight="bold" style:font-weight-asian="bold" style:font-size-complex="12pt" style:language-asian="ru" style:country-asian="RU"/>
    </style:style>
    <style:style style:name="T621" style:parent-style-name="DefaultParagraphFont" style:family="text">
      <style:text-properties style:font-size-complex="12pt" style:language-asian="ru" style:country-asian="RU"/>
    </style:style>
    <style:style style:name="P622" style:parent-style-name="Normal" style:family="paragraph">
      <style:paragraph-properties fo:text-align="justify" fo:margin-left="0.1972in" fo:text-indent="0.2951in">
        <style:tab-stops/>
      </style:paragraph-properties>
    </style:style>
    <style:style style:name="P623" style:parent-style-name="Normal" style:family="paragraph">
      <style:paragraph-properties fo:text-align="justify" fo:margin-left="0.1972in" fo:text-indent="0.2951in">
        <style:tab-stops/>
      </style:paragraph-properties>
    </style:style>
    <style:style style:name="T624" style:parent-style-name="DefaultParagraphFont" style:family="text">
      <style:text-properties fo:color="#000000" style:font-size-complex="12pt" fo:background-color="#FFFFFF"/>
    </style:style>
    <style:style style:name="P625" style:parent-style-name="Normal" style:family="paragraph">
      <style:paragraph-properties fo:margin-left="0.1972in" fo:text-indent="0.2951in">
        <style:tab-stops/>
      </style:paragraph-properties>
    </style:style>
    <style:style style:name="P626" style:parent-style-name="Normal" style:family="paragraph">
      <style:paragraph-properties fo:margin-left="0.1972in" fo:text-indent="0.2951in">
        <style:tab-stops/>
      </style:paragraph-properties>
    </style:style>
    <style:style style:name="P627" style:parent-style-name="Normal" style:family="paragraph">
      <style:paragraph-properties fo:margin-left="0.1972in" fo:text-indent="0.2951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margin-left="0.1972in" fo:text-indent="0.2951in">
        <style:tab-stops/>
      </style:paragraph-properties>
    </style:style>
    <style:style style:name="P630" style:parent-style-name="Normal" style:family="paragraph">
      <style:paragraph-properties fo:margin-left="0.1972in" fo:text-indent="0.2951in">
        <style:tab-stops/>
      </style:paragraph-properties>
    </style:style>
    <style:style style:name="P631" style:parent-style-name="Normal" style:family="paragraph">
      <style:paragraph-properties fo:margin-left="0.1972in" fo:text-indent="0.2951in">
        <style:tab-stops/>
      </style:paragraph-properties>
    </style:style>
    <style:style style:name="P632" style:parent-style-name="Normal" style:family="paragraph">
      <style:paragraph-properties fo:margin-left="0.1972in" fo:text-indent="0.2951in">
        <style:tab-stops/>
      </style:paragraph-properties>
    </style:style>
    <style:style style:name="P633" style:parent-style-name="Normal" style:family="paragraph">
      <style:paragraph-properties fo:text-align="justify" fo:text-indent="0.5416in"/>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style:font-size-complex="12pt" style:language-asian="ru" style:country-asian="RU"/>
    </style:style>
    <style:style style:name="T636" style:parent-style-name="DefaultParagraphFont" style:family="text">
      <style:text-properties fo:font-weight="bold" style:font-weight-asian="bold" style:font-size-complex="12pt" style:language-asian="ru" style:country-asian="RU"/>
    </style:style>
    <style:style style:name="T637" style:parent-style-name="DefaultParagraphFont" style:family="text">
      <style:text-properties fo:font-weight="bold" style:font-weight-asian="bold" style:font-size-complex="12pt" style:language-asian="ru" style:country-asian="RU"/>
    </style:style>
    <style:style style:name="P638" style:parent-style-name="Normal" style:family="paragraph">
      <style:paragraph-properties fo:text-align="center" fo:text-indent="0.4923in"/>
      <style:text-properties fo:font-weight="bold" style:font-weight-asian="bold" style:font-size-complex="12pt" style:language-asian="ru" style:country-asian="RU"/>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fo:font-weight="bold" style:font-weight-asian="bold" style:font-size-complex="12pt" style:language-asian="ru" style:country-asian="RU"/>
    </style:style>
    <style:style style:name="T643" style:parent-style-name="DefaultParagraphFont" style:family="text">
      <style:text-properties style:font-size-complex="12pt" style:language-asian="ru" style:country-asian="RU"/>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ru" style:country-asian="RU"/>
    </style:style>
    <style:style style:name="T646" style:parent-style-name="DefaultParagraphFont" style:family="text">
      <style:text-properties style:font-size-complex="12pt" style:language-asian="ru" style:country-asian="RU"/>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ru" style:country-asian="RU"/>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fo:font-weight="bold" style:font-weight-asian="bold" style:font-size-complex="12pt" style:language-asian="ru" style:country-asian="RU"/>
    </style:style>
    <style:style style:name="T651" style:parent-style-name="DefaultParagraphFont" style:family="text">
      <style:text-properties style:font-size-complex="12pt" style:language-asian="ru" style:country-asian="RU"/>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fo:font-weight="bold" style:font-weight-asian="bold" style:font-size-complex="12pt" style:language-asian="ru" style:country-asian="RU"/>
    </style:style>
    <style:style style:name="T656" style:parent-style-name="DefaultParagraphFont" style:family="text">
      <style:text-properties style:font-size-complex="12pt" style:language-asian="ru" style:country-asian="RU"/>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fo:font-weight="bold" style:font-weight-asian="bold" style:font-size-complex="12pt" style:language-asian="ru" style:country-asian="RU"/>
    </style:style>
    <style:style style:name="T661" style:parent-style-name="DefaultParagraphFont" style:family="text">
      <style:text-properties style:font-size-complex="12pt" style:language-asian="ru" style:country-asian="RU"/>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ru" style:country-asian="RU"/>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ru" style:country-asian="RU"/>
    </style:style>
    <style:style style:name="T667" style:parent-style-name="DefaultParagraphFont" style:family="text">
      <style:text-properties style:font-size-complex="12pt" style:language-asian="ru" style:country-asian="RU"/>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ru" style:country-asian="RU"/>
    </style:style>
    <style:style style:name="T670" style:parent-style-name="DefaultParagraphFont" style:family="text">
      <style:text-properties style:font-size-complex="12pt" style:language-asian="ru" style:country-asian="RU"/>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ru" style:country-asian="RU"/>
    </style:style>
    <style:style style:name="T673" style:parent-style-name="DefaultParagraphFont" style:family="text">
      <style:text-properties style:font-size-complex="12pt" style:language-asian="ru" style:country-asian="RU"/>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ru" style:country-asian="RU"/>
    </style:style>
    <style:style style:name="T676" style:parent-style-name="DefaultParagraphFont" style:family="text">
      <style:text-properties style:font-size-complex="12pt" style:language-asian="ru" style:country-asian="RU"/>
    </style:style>
    <style:style style:name="T677" style:parent-style-name="DefaultParagraphFont" style:family="text">
      <style:text-properties fo:font-weight="bold" style:font-weight-asian="bold" style:font-size-complex="12pt" style:language-asian="ru" style:country-asian="RU"/>
    </style:style>
    <style:style style:name="T678" style:parent-style-name="DefaultParagraphFont" style:family="text">
      <style:text-properties style:font-size-complex="12pt" style:language-asian="ru" style:country-asian="RU"/>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ru" style:country-asian="RU"/>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fo:font-weight="bold" style:font-weight-asian="bold" style:font-size-complex="12pt" style:language-asian="ru" style:country-asian="RU"/>
    </style:style>
    <style:style style:name="T686" style:parent-style-name="DefaultParagraphFont" style:family="text">
      <style:text-properties style:font-size-complex="12pt" style:language-asian="ru" style:country-asian="RU"/>
    </style:style>
    <style:style style:name="T687" style:parent-style-name="DefaultParagraphFont" style:family="text">
      <style:text-properties fo:font-style="italic" style:font-style-asian="italic" style:font-style-complex="italic" style:font-size-complex="12pt" style:language-asian="ru" style:country-asian="RU"/>
    </style:style>
    <style:style style:name="T688" style:parent-style-name="DefaultParagraphFont" style:family="text">
      <style:text-properties style:font-size-complex="12pt" style:language-asian="ru" style:country-asian="RU"/>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ru" style:country-asian="RU"/>
    </style:style>
    <style:style style:name="T691" style:parent-style-name="DefaultParagraphFont" style:family="text">
      <style:text-properties style:font-size-complex="12pt" style:language-asian="ru" style:country-asian="RU"/>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ru" style:country-asian="RU"/>
    </style:style>
    <style:style style:name="T694" style:parent-style-name="DefaultParagraphFont" style:family="text">
      <style:text-properties style:font-size-complex="12pt" style:language-asian="ru" style:country-asian="RU"/>
    </style:style>
    <style:style style:name="T695" style:parent-style-name="DefaultParagraphFont" style:family="text">
      <style:text-properties fo:font-weight="bold" style:font-weight-asian="bold" style:font-size-complex="12pt" style:language-asian="ru" style:country-asian="RU"/>
    </style:style>
    <style:style style:name="T696" style:parent-style-name="DefaultParagraphFont" style:family="text">
      <style:text-properties style:font-size-complex="12pt" style:language-asian="ru" style:country-asian="RU"/>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ru" style:country-asian="RU"/>
    </style:style>
    <style:style style:name="T699" style:parent-style-name="DefaultParagraphFont" style:family="text">
      <style:text-properties style:font-size-complex="12pt" style:language-asian="ru" style:country-asian="RU"/>
    </style:style>
    <style:style style:name="T700" style:parent-style-name="DefaultParagraphFont" style:family="text">
      <style:text-properties fo:font-weight="bold" style:font-weight-asian="bold" style:font-size-complex="12pt" style:language-asian="ru" style:country-asian="RU"/>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fo:font-style="italic" style:font-style-asian="italic" style:font-style-complex="italic" style:font-size-complex="12pt" style:language-asian="ru" style:country-asian="RU"/>
    </style:style>
    <style:style style:name="T703" style:parent-style-name="DefaultParagraphFont" style:family="text">
      <style:text-properties style:font-size-complex="12pt" style:language-asian="ru" style:country-asian="RU"/>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ru" style:country-asian="RU"/>
    </style:style>
    <style:style style:name="T706" style:parent-style-name="DefaultParagraphFont" style:family="text">
      <style:text-properties style:font-size-complex="12pt" style:language-asian="ru" style:country-asian="RU"/>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ru" style:country-asian="RU"/>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fo:font-weight="bold" style:font-weight-asian="bold" style:font-size-complex="12pt" style:language-asian="ru" style:country-asian="RU"/>
    </style:style>
    <style:style style:name="T711" style:parent-style-name="DefaultParagraphFont" style:family="text">
      <style:text-properties style:font-size-complex="12pt" style:language-asian="ru" style:country-asian="RU"/>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fo:font-style="italic" style:font-style-asian="italic" style:font-style-complex="italic" style:font-size-complex="12pt" style:language-asian="ru" style:country-asian="RU"/>
    </style:style>
    <style:style style:name="T716" style:parent-style-name="DefaultParagraphFont" style:family="text">
      <style:text-properties style:font-style-complex="italic" style:font-size-complex="12pt" style:language-asian="ru" style:country-asian="RU"/>
    </style:style>
    <style:style style:name="T717" style:parent-style-name="DefaultParagraphFont" style:family="text">
      <style:text-properties style:font-size-complex="12pt" style:language-asian="ru" style:country-asian="RU"/>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ru" style:country-asian="RU"/>
    </style:style>
    <style:style style:name="T720" style:parent-style-name="DefaultParagraphFont" style:family="text">
      <style:text-properties style:font-size-complex="12pt" style:language-asian="ru" style:country-asian="RU"/>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font-size-complex="12pt" style:language-asian="ru" style:country-asian="RU"/>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style:font-size-complex="12pt" style:language-asian="ru" style:country-asian="RU"/>
    </style:style>
    <style:style style:name="T727" style:parent-style-name="DefaultParagraphFont" style:family="text">
      <style:text-properties fo:font-weight="bold" style:font-weight-asian="bold" style:font-size-complex="12pt" style:language-asian="ru" style:country-asian="RU"/>
    </style:style>
    <style:style style:name="T728" style:parent-style-name="DefaultParagraphFont" style:family="text">
      <style:text-properties style:font-size-complex="12pt" style:language-asian="ru" style:country-asian="RU"/>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style:font-size-complex="12pt" style:language-asian="ru" style:country-asian="RU"/>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fo:font-weight="bold" style:font-weight-asian="bold" style:font-size-complex="12pt" style:language-asian="ru" style:country-asian="RU"/>
    </style:style>
    <style:style style:name="T736" style:parent-style-name="DefaultParagraphFont" style:family="text">
      <style:text-properties style:font-size-complex="12pt" style:language-asian="ru" style:country-asian="RU"/>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ru" style:country-asian="RU"/>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fo:font-weight="bold" style:font-weight-asian="bold" style:font-size-complex="12pt" style:language-asian="ru" style:country-asian="RU"/>
    </style:style>
    <style:style style:name="T741" style:parent-style-name="DefaultParagraphFont" style:family="text">
      <style:text-properties style:font-size-complex="12pt" style:language-asian="ru" style:country-asian="RU"/>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style:font-size-complex="12pt" style:language-asian="ru" style:country-asian="RU"/>
    </style:style>
    <style:style style:name="T745" style:parent-style-name="DefaultParagraphFont" style:family="text">
      <style:text-properties fo:font-weight="bold" style:font-weight-asian="bold" style:font-size-complex="12pt" style:language-asian="ru" style:country-asian="RU"/>
    </style:style>
    <style:style style:name="T746" style:parent-style-name="DefaultParagraphFont" style:family="text">
      <style:text-properties style:font-size-complex="12pt" style:language-asian="ru" style:country-asian="RU"/>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fo:font-weight="bold" style:font-weight-asian="bold" style:font-size-complex="12pt" style:language-asian="ru" style:country-asian="RU"/>
    </style:style>
    <style:style style:name="T751" style:parent-style-name="DefaultParagraphFont" style:family="text">
      <style:text-properties style:font-size-complex="12pt" style:language-asian="ru" style:country-asian="RU"/>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style:font-size-complex="12pt" style:language-asian="ru" style:country-asian="RU"/>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ru" style:country-asian="RU"/>
    </style:style>
    <style:style style:name="T757" style:parent-style-name="DefaultParagraphFont" style:family="text">
      <style:text-properties style:font-size-complex="12pt" style:language-asian="ru" style:country-asian="RU"/>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ru" style:country-asian="RU"/>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fo:font-weight="bold" style:font-weight-asian="bold" style:font-size-complex="12pt" style:language-asian="ru" style:country-asian="RU"/>
    </style:style>
    <style:style style:name="T762" style:parent-style-name="DefaultParagraphFont" style:family="text">
      <style:text-properties style:font-size-complex="12pt" style:language-asian="ru" style:country-asian="RU"/>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ru" style:country-asian="RU"/>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fo:font-weight="bold" style:font-weight-asian="bold" style:font-size-complex="12pt" style:language-asian="ru" style:country-asian="RU"/>
    </style:style>
    <style:style style:name="T767" style:parent-style-name="DefaultParagraphFont" style:family="text">
      <style:text-properties style:font-size-complex="12pt" style:language-asian="ru" style:country-asian="RU"/>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ru" style:country-asian="RU"/>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fo:font-weight="bold" style:font-weight-asian="bold" style:font-size-complex="12pt" style:language-asian="ru" style:country-asian="RU"/>
    </style:style>
    <style:style style:name="T775" style:parent-style-name="DefaultParagraphFont" style:family="text">
      <style:text-properties style:font-size-complex="12pt" style:language-asian="ru" style:country-asian="RU"/>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ru" style:country-asian="RU"/>
    </style:style>
    <style:style style:name="T778" style:parent-style-name="DefaultParagraphFont" style:family="text">
      <style:text-properties style:font-size-complex="12pt" style:language-asian="ru" style:country-asian="RU"/>
    </style:style>
    <style:style style:name="T779" style:parent-style-name="DefaultParagraphFont" style:family="text">
      <style:text-properties fo:font-weight="bold" style:font-weight-asian="bold" style:font-size-complex="12pt" style:language-asian="ru" style:country-asian="RU"/>
    </style:style>
    <style:style style:name="T780" style:parent-style-name="DefaultParagraphFont" style:family="text">
      <style:text-properties style:font-size-complex="12pt" style:language-asian="ru" style:country-asian="RU"/>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fo:font-weight="bold" style:font-weight-asian="bold" style:font-size-complex="12pt" style:language-asian="ru" style:country-asian="RU"/>
    </style:style>
    <style:style style:name="T785" style:parent-style-name="DefaultParagraphFont" style:family="text">
      <style:text-properties style:font-size-complex="12pt" style:language-asian="ru" style:country-asian="RU"/>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ru" style:country-asian="RU"/>
    </style:style>
    <style:style style:name="T788" style:parent-style-name="DefaultParagraphFont" style:family="text">
      <style:text-properties style:font-size-complex="12pt" style:language-asian="ru" style:country-asian="RU"/>
    </style:style>
    <style:style style:name="T789" style:parent-style-name="DefaultParagraphFont" style:family="text">
      <style:text-properties fo:font-weight="bold" style:font-weight-asian="bold" style:font-size-complex="12pt" style:language-asian="ru" style:country-asian="RU"/>
    </style:style>
    <style:style style:name="T790" style:parent-style-name="DefaultParagraphFont" style:family="text">
      <style:text-properties style:font-size-complex="12pt" style:language-asian="ru" style:country-asian="RU"/>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font-size-complex="12pt" style:language-asian="ru" style:country-asian="RU"/>
    </style:style>
    <style:style style:name="T794" style:parent-style-name="DefaultParagraphFont" style:family="text">
      <style:text-properties fo:font-weight="bold" style:font-weight-asian="bold" style:font-size-complex="12pt" style:language-asian="ru" style:country-asian="RU"/>
    </style:style>
    <style:style style:name="T795" style:parent-style-name="DefaultParagraphFont" style:family="text">
      <style:text-properties style:font-size-complex="12pt" style:language-asian="ru" style:country-asian="RU"/>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ru" style:country-asian="RU"/>
    </style:style>
    <style:style style:name="T798" style:parent-style-name="DefaultParagraphFont" style:family="text">
      <style:text-properties style:font-size-complex="12pt" style:language-asian="ru" style:country-asian="RU"/>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fo:font-weight="bold" style:font-weight-asian="bold" style:font-size-complex="12pt" style:language-asian="ru" style:country-asian="RU"/>
    </style:style>
    <style:style style:name="T803" style:parent-style-name="DefaultParagraphFont" style:family="text">
      <style:text-properties style:font-size-complex="12pt" style:language-asian="ru" style:country-asian="RU"/>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font-size-complex="12pt" style:language-asian="ru" style:country-asian="RU"/>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ize-complex="12pt" style:language-asian="ru" style:country-asian="RU"/>
    </style:style>
    <style:style style:name="T810" style:parent-style-name="DefaultParagraphFont" style:family="text">
      <style:text-properties fo:font-weight="bold" style:font-weight-asian="bold" style:font-size-complex="12pt" style:language-asian="ru" style:country-asian="RU"/>
    </style:style>
    <style:style style:name="T811" style:parent-style-name="DefaultParagraphFont" style:family="text">
      <style:text-properties style:font-size-complex="12pt" style:language-asian="ru" style:country-asian="RU"/>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language-asian="ru" style:country-asian="RU"/>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T818" style:parent-style-name="DefaultParagraphFont" style:family="text">
      <style:text-properties fo:font-weight="bold" style:font-weight-asian="bold" style:font-size-complex="12pt" style:language-asian="ru" style:country-asian="RU"/>
    </style:style>
    <style:style style:name="T819" style:parent-style-name="DefaultParagraphFont" style:family="text">
      <style:text-properties style:font-size-complex="12pt" style:language-asian="ru" style:country-asian="RU"/>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ru" style:country-asian="RU"/>
    </style:style>
    <style:style style:name="T822" style:parent-style-name="DefaultParagraphFont" style:family="text">
      <style:text-properties style:font-size-complex="12pt" style:language-asian="ru" style:country-asian="RU"/>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font-size-complex="12pt" style:language-asian="ru" style:country-asian="RU"/>
    </style:style>
    <style:style style:name="T826" style:parent-style-name="DefaultParagraphFont" style:family="text">
      <style:text-properties fo:font-weight="bold" style:font-weight-asian="bold" style:font-size-complex="12pt" style:language-asian="ru" style:country-asian="RU"/>
    </style:style>
    <style:style style:name="T827" style:parent-style-name="DefaultParagraphFont" style:family="text">
      <style:text-properties style:font-size-complex="12pt" style:language-asian="ru" style:country-asian="RU"/>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ru" style:country-asian="RU"/>
    </style:style>
    <style:style style:name="T830" style:parent-style-name="DefaultParagraphFont" style:family="text">
      <style:text-properties style:font-size-complex="12pt" style:language-asian="ru" style:country-asian="RU"/>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ru" style:country-asian="RU"/>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fo:font-weight="bold" style:font-weight-asian="bold" style:font-size-complex="12pt" style:language-asian="ru" style:country-asian="RU"/>
    </style:style>
    <style:style style:name="T835" style:parent-style-name="DefaultParagraphFont" style:family="text">
      <style:text-properties style:font-size-complex="12pt" style:language-asian="ru" style:country-asian="RU"/>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ru" style:country-asian="RU"/>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fo:font-weight="bold" style:font-weight-asian="bold" style:font-size-complex="12pt" style:language-asian="ru" style:country-asian="RU"/>
    </style:style>
    <style:style style:name="T840" style:parent-style-name="DefaultParagraphFont" style:family="text">
      <style:text-properties style:font-size-complex="12pt" style:language-asian="ru" style:country-asian="RU"/>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ru" style:country-asian="RU"/>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fo:font-weight="bold" style:font-weight-asian="bold" style:font-size-complex="12pt" style:language-asian="ru" style:country-asian="RU"/>
    </style:style>
    <style:style style:name="T845" style:parent-style-name="DefaultParagraphFont" style:family="text">
      <style:text-properties style:font-size-complex="12pt" style:language-asian="ru" style:country-asian="RU"/>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ru" style:country-asian="RU"/>
    </style:style>
    <style:style style:name="T848" style:parent-style-name="DefaultParagraphFont" style:family="text">
      <style:text-properties style:font-size-complex="12pt" style:language-asian="ru" style:country-asian="RU"/>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font-size-complex="12pt" style:language-asian="ru" style:country-asian="RU"/>
    </style:style>
    <style:style style:name="T852" style:parent-style-name="DefaultParagraphFont" style:family="text">
      <style:text-properties fo:font-weight="bold" style:font-weight-asian="bold" style:font-size-complex="12pt" style:language-asian="ru" style:country-asian="RU"/>
    </style:style>
    <style:style style:name="T853" style:parent-style-name="DefaultParagraphFont" style:family="text">
      <style:text-properties style:font-size-complex="12pt" style:language-asian="ru" style:country-asian="RU"/>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font-size-complex="12pt" style:language-asian="ru" style:country-asian="RU"/>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fo:font-weight="bold" style:font-weight-asian="bold" style:font-size-complex="12pt" style:language-asian="ru" style:country-asian="RU"/>
    </style:style>
    <style:style style:name="T861" style:parent-style-name="DefaultParagraphFont" style:family="text">
      <style:text-properties style:font-size-complex="12pt" style:language-asian="ru" style:country-asian="RU"/>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ru" style:country-asian="RU"/>
    </style:style>
    <style:style style:name="T864" style:parent-style-name="DefaultParagraphFont" style:family="text">
      <style:text-properties style:font-size-complex="12pt" style:language-asian="ru" style:country-asian="RU"/>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fo:font-weight="bold" style:font-weight-asian="bold" style:font-size-complex="12pt" style:language-asian="ru" style:country-asian="RU"/>
    </style:style>
    <style:style style:name="T869" style:parent-style-name="DefaultParagraphFont" style:family="text">
      <style:text-properties style:font-size-complex="12pt" style:language-asian="ru" style:country-asian="RU"/>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fo:font-weight="bold" style:font-weight-asian="bold" style:font-size-complex="12pt" style:language-asian="ru" style:country-asian="RU"/>
    </style:style>
    <style:style style:name="T877" style:parent-style-name="DefaultParagraphFont" style:family="text">
      <style:text-properties style:font-size-complex="12pt" style:language-asian="ru" style:country-asian="RU"/>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fo:font-weight="bold" style:font-weight-asian="bold" style:font-size-complex="12pt" style:language-asian="ru" style:country-asian="RU"/>
    </style:style>
    <style:style style:name="T882" style:parent-style-name="DefaultParagraphFont" style:family="text">
      <style:text-properties style:font-size-complex="12pt" style:language-asian="ru" style:country-asian="RU"/>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ru" style:country-asian="RU"/>
    </style:style>
    <style:style style:name="T885" style:parent-style-name="DefaultParagraphFont" style:family="text">
      <style:text-properties style:font-size-complex="12pt" style:language-asian="ru" style:country-asian="RU"/>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font-size-complex="12pt" style:language-asian="ru" style:country-asian="RU"/>
    </style:style>
    <style:style style:name="T889" style:parent-style-name="DefaultParagraphFont" style:family="text">
      <style:text-properties fo:font-weight="bold" style:font-weight-asian="bold" style:font-size-complex="12pt" style:language-asian="ru" style:country-asian="RU"/>
    </style:style>
    <style:style style:name="T890" style:parent-style-name="DefaultParagraphFont" style:family="text">
      <style:text-properties style:font-size-complex="12pt" style:language-asian="ru" style:country-asian="RU"/>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ru" style:country-asian="RU"/>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fo:font-weight="bold" style:font-weight-asian="bold" style:font-size-complex="12pt" style:language-asian="ru" style:country-asian="RU"/>
    </style:style>
    <style:style style:name="T895" style:parent-style-name="DefaultParagraphFont" style:family="text">
      <style:text-properties style:font-size-complex="12pt" style:language-asian="ru" style:country-asian="RU"/>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ru" style:country-asian="RU"/>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size-complex="12pt" style:language-asian="ru" style:country-asian="RU"/>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style:font-size-complex="12pt" style:language-asian="ru" style:country-asian="RU"/>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ru" style:country-asian="RU"/>
    </style:style>
    <style:style style:name="T922" style:parent-style-name="DefaultParagraphFont" style:family="text">
      <style:text-properties style:font-size-complex="12pt" style:language-asian="ru" style:country-asian="RU"/>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language-asian="ru" style:country-asian="RU"/>
    </style:style>
    <style:style style:name="T925" style:parent-style-name="DefaultParagraphFont" style:family="text">
      <style:text-properties style:font-size-complex="12pt" style:language-asian="ru" style:country-asian="RU"/>
    </style:style>
    <style:style style:name="T926" style:parent-style-name="DefaultParagraphFont" style:family="text">
      <style:text-properties fo:font-weight="bold" style:font-weight-asian="bold" style:font-size-complex="12pt" style:language-asian="ru" style:country-asian="RU"/>
    </style:style>
    <style:style style:name="T927" style:parent-style-name="DefaultParagraphFont" style:family="text">
      <style:text-properties style:font-size-complex="12pt" style:language-asian="ru" style:country-asian="RU"/>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ru" style:country-asian="RU"/>
    </style:style>
    <style:style style:name="T930" style:parent-style-name="DefaultParagraphFont" style:family="text">
      <style:text-properties style:font-size-complex="12pt" style:language-asian="ru" style:country-asian="RU"/>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ru" style:country-asian="RU"/>
    </style:style>
    <style:style style:name="T933" style:parent-style-name="DefaultParagraphFont" style:family="text">
      <style:text-properties style:font-size-complex="12pt" style:language-asian="ru" style:country-asian="RU"/>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font-size-complex="12pt" style:language-asian="ru" style:country-asian="RU"/>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ru" style:country-asian="RU"/>
    </style:style>
    <style:style style:name="T939" style:parent-style-name="DefaultParagraphFont" style:family="text">
      <style:text-properties style:font-size-complex="12pt" style:language-asian="ru" style:country-asian="RU"/>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ru" style:country-asian="RU"/>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fo:font-weight="bold" style:font-weight-asian="bold" style:font-size-complex="12pt" style:language-asian="ru" style:country-asian="RU"/>
    </style:style>
    <style:style style:name="T950" style:parent-style-name="DefaultParagraphFont" style:family="text">
      <style:text-properties style:font-size-complex="12pt" style:language-asian="ru" style:country-asian="RU"/>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fo:font-weight="bold" style:font-weight-asian="bold" style:font-size-complex="12pt" style:language-asian="ru" style:country-asian="RU"/>
    </style:style>
    <style:style style:name="T954" style:parent-style-name="DefaultParagraphFont" style:family="text">
      <style:text-properties fo:font-weight="bold" style:font-weight-asian="bold" style:font-size-complex="12pt" style:language-asian="ru" style:country-asian="RU"/>
    </style:style>
    <style:style style:name="T955" style:parent-style-name="DefaultParagraphFont" style:family="text">
      <style:text-properties style:font-size-complex="12pt" style:language-asian="ru" style:country-asian="RU"/>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ru" style:country-asian="RU"/>
    </style:style>
    <style:style style:name="T958" style:parent-style-name="DefaultParagraphFont" style:family="text">
      <style:text-properties style:font-size-complex="12pt" style:language-asian="ru" style:country-asian="RU"/>
    </style:style>
    <style:style style:name="T959" style:parent-style-name="DefaultParagraphFont" style:family="text">
      <style:text-properties fo:font-weight="bold" style:font-weight-asian="bold" style:font-size-complex="12pt" style:language-asian="ru" style:country-asian="RU"/>
    </style:style>
    <style:style style:name="T960" style:parent-style-name="DefaultParagraphFont" style:family="text">
      <style:text-properties style:font-size-complex="12pt" style:language-asian="ru" style:country-asian="RU"/>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ru" style:country-asian="RU"/>
    </style:style>
    <style:style style:name="T963" style:parent-style-name="DefaultParagraphFont" style:family="text">
      <style:text-properties style:font-size-complex="12pt" style:language-asian="ru" style:country-asian="RU"/>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ru" style:country-asian="RU"/>
    </style:style>
    <style:style style:name="T966" style:parent-style-name="DefaultParagraphFont" style:family="text">
      <style:text-properties style:font-size-complex="12pt" style:language-asian="ru" style:country-asian="RU"/>
    </style:style>
    <style:style style:name="P967" style:parent-style-name="Normal" style:family="paragraph">
      <style:paragraph-properties fo:text-align="justify" fo:text-indent="0.4923in"/>
    </style:style>
    <style:style style:name="P968" style:parent-style-name="Normal" style:family="paragraph">
      <style:paragraph-properties fo:text-align="center" fo:text-indent="0.4923in"/>
    </style:style>
    <style:style style:name="T969" style:parent-style-name="DefaultParagraphFont" style:family="text">
      <style:text-properties fo:font-weight="bold" style:font-weight-asian="bold" style:font-size-complex="12pt" style:language-asian="ru" style:country-asian="RU"/>
    </style:style>
    <style:style style:name="T970" style:parent-style-name="DefaultParagraphFont" style:family="text">
      <style:text-properties fo:font-weight="bold" style:font-weight-asian="bold" style:font-size-complex="12pt" style:language-asian="ru" style:country-asian="RU"/>
    </style:style>
    <style:style style:name="T971" style:parent-style-name="DefaultParagraphFont" style:family="text">
      <style:text-properties fo:font-weight="bold" style:font-weight-asian="bold" style:font-size-complex="12pt" style:language-asian="ru" style:country-asian="RU"/>
    </style:style>
    <style:style style:name="P972" style:parent-style-name="Normal" style:family="paragraph">
      <style:paragraph-properties fo:text-align="justify" fo:text-indent="0.4923in"/>
      <style:text-properties fo:font-weight="bold" style:font-weight-asian="bold" style:font-size-complex="12pt" style:language-asian="ru" style:country-asian="RU"/>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ru" style:country-asian="RU"/>
    </style:style>
    <style:style style:name="T975" style:parent-style-name="DefaultParagraphFont" style:family="text">
      <style:text-properties style:font-size-complex="12pt" style:language-asian="ru" style:country-asian="RU"/>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font-size-complex="12pt" style:language-asian="ru" style:country-asian="RU"/>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ru" style:country-asian="RU"/>
    </style:style>
    <style:style style:name="T981" style:parent-style-name="DefaultParagraphFont" style:family="text">
      <style:text-properties style:font-size-complex="12pt" style:language-asian="ru" style:country-asian="RU"/>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ru" style:country-asian="RU"/>
    </style:style>
    <style:style style:name="T984" style:parent-style-name="DefaultParagraphFont" style:family="text">
      <style:text-properties style:font-size-complex="12pt" style:language-asian="ru" style:country-asian="RU"/>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font-size-complex="12pt" style:language-asian="ru" style:country-asian="RU"/>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style:font-size-complex="12pt" style:language-asian="ru" style:country-asian="RU"/>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ru" style:country-asian="RU"/>
    </style:style>
    <style:style style:name="T993" style:parent-style-name="DefaultParagraphFont" style:family="text">
      <style:text-properties style:font-size-complex="12pt" style:language-asian="ru" style:country-asian="RU"/>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fo:font-weight="bold" style:font-weight-asian="bold" style:font-size-complex="12pt" style:language-asian="ru" style:country-asian="RU"/>
    </style:style>
    <style:style style:name="T1010" style:parent-style-name="DefaultParagraphFont" style:family="text">
      <style:text-properties style:font-size-complex="12pt" style:language-asian="ru" style:country-asian="RU"/>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font-size-complex="12pt" style:language-asian="ru" style:country-asian="RU"/>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language-asian="ru" style:country-asian="RU"/>
    </style:style>
    <style:style style:name="T1016" style:parent-style-name="DefaultParagraphFont" style:family="text">
      <style:text-properties style:font-size-complex="12pt" style:language-asian="ru" style:country-asian="RU"/>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ru" style:country-asian="RU"/>
    </style:style>
    <style:style style:name="T1020" style:parent-style-name="DefaultParagraphFont" style:family="text">
      <style:text-properties style:font-name="TimesNewRoman" style:font-name-complex="TimesNewRoman" fo:color="#000000" style:font-size-complex="12pt" style:language-asian="ru" style:country-asian="RU"/>
    </style:style>
    <style:style style:name="T1021" style:parent-style-name="DefaultParagraphFont" style:family="text">
      <style:text-properties style:font-size-complex="12pt" style:language-asian="ru" style:country-asian="RU"/>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ru" style:country-asian="RU"/>
    </style:style>
    <style:style style:name="T1030" style:parent-style-name="DefaultParagraphFont" style:family="text">
      <style:text-properties style:font-size-complex="12pt" style:language-asian="ru" style:country-asian="RU"/>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style:font-size-complex="12pt" style:language-asian="ru" style:country-asian="RU"/>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font-size-complex="12pt" style:language-asian="ru" style:country-asian="RU"/>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ru" style:country-asian="RU"/>
    </style:style>
    <style:style style:name="T1039" style:parent-style-name="DefaultParagraphFont" style:family="text">
      <style:text-properties style:font-size-complex="12pt" style:language-asian="ru" style:country-asian="RU"/>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font-size-complex="12pt" style:language-asian="ru" style:country-asian="RU"/>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T1049" style:parent-style-name="DefaultParagraphFont" style:family="text">
      <style:text-properties fo:font-weight="bold" style:font-weight-asian="bold" style:font-size-complex="12pt" style:language-asian="ru" style:country-asian="RU"/>
    </style:style>
    <style:style style:name="T1050" style:parent-style-name="DefaultParagraphFont" style:family="text">
      <style:text-properties style:font-size-complex="12pt" style:language-asian="ru" style:country-asian="RU"/>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ru" style:country-asian="RU"/>
    </style:style>
    <style:style style:name="T1054" style:parent-style-name="DefaultParagraphFont" style:family="text">
      <style:text-properties fo:font-weight="bold" style:font-weight-asian="bold" style:font-size-complex="12pt" style:language-asian="ru" style:country-asian="RU"/>
    </style:style>
    <style:style style:name="T1055" style:parent-style-name="DefaultParagraphFont" style:family="text">
      <style:text-properties fo:font-weight="bold" style:font-weight-asian="bold" style:font-size-complex="12pt" style:language-asian="ru" style:country-asian="RU"/>
    </style:style>
    <style:style style:name="P1056" style:parent-style-name="Normal" style:family="paragraph">
      <style:text-properties style:font-size-complex="12pt" style:language-asian="ru" style:country-asian="RU"/>
    </style:style>
    <style:style style:name="P1057" style:parent-style-name="Normal" style:family="paragraph">
      <style:paragraph-properties fo:text-align="justify" fo:text-indent="0.5916in"/>
    </style:style>
    <style:style style:name="T1058" style:parent-style-name="DefaultParagraphFont" style:family="text">
      <style:text-properties style:font-size-complex="12pt" style:language-asian="ru" style:country-asian="RU"/>
    </style:style>
    <style:style style:name="T1059" style:parent-style-name="DefaultParagraphFont" style:family="text">
      <style:text-properties style:font-size-complex="12pt" style:language-asian="ru" style:country-asian="RU"/>
    </style:style>
    <style:style style:name="T1060" style:parent-style-name="DefaultParagraphFont" style:family="text">
      <style:text-properties style:font-size-complex="12pt" style:language-asian="ru" style:country-asian="RU"/>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ru" style:country-asian="RU"/>
    </style:style>
    <style:style style:name="T1064" style:parent-style-name="DefaultParagraphFont" style:family="text">
      <style:text-properties fo:font-weight="bold" style:font-weight-asian="bold" style:font-size-complex="12pt" style:language-asian="ru" style:country-asian="RU"/>
    </style:style>
    <style:style style:name="T1065" style:parent-style-name="DefaultParagraphFont" style:family="text">
      <style:text-properties fo:font-weight="bold" style:font-weight-asian="bold" style:font-size-complex="12pt" style:language-asian="ru" style:country-asian="RU"/>
    </style:style>
    <style:style style:name="P1066" style:parent-style-name="Normal" style:family="paragraph">
      <style:paragraph-properties fo:text-align="center"/>
      <style:text-properties fo:font-weight="bold" style:font-weight-asian="bold" style:font-size-complex="12pt" style:language-asian="ru" style:country-asian="RU"/>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ru" style:country-asian="RU"/>
    </style:style>
    <style:style style:name="T1069" style:parent-style-name="DefaultParagraphFont" style:family="text">
      <style:text-properties style:font-size-complex="12pt" style:language-asian="ru" style:country-asian="RU"/>
    </style:style>
    <style:style style:name="T1070" style:parent-style-name="DefaultParagraphFont" style:family="text">
      <style:text-properties fo:font-weight="bold" style:font-weight-asian="bold" style:font-size-complex="12pt" style:language-asian="ru" style:country-asian="RU"/>
    </style:style>
    <style:style style:name="T1071" style:parent-style-name="DefaultParagraphFont" style:family="text">
      <style:text-properties style:font-size-complex="12pt" style:language-asian="ru" style:country-asian="RU"/>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language-asian="ru" style:country-asian="RU"/>
    </style:style>
    <style:style style:name="T1074" style:parent-style-name="DefaultParagraphFont" style:family="text">
      <style:text-properties style:font-size-complex="12pt" style:language-asian="ru" style:country-asian="RU"/>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ru" style:country-asian="RU"/>
    </style:style>
    <style:style style:name="T1077" style:parent-style-name="DefaultParagraphFont" style:family="text">
      <style:text-properties fo:font-weight="bold" style:font-weight-asian="bold" style:font-size-complex="12pt" style:language-asian="ru" style:country-asian="RU"/>
    </style:style>
    <style:style style:name="T1078" style:parent-style-name="DefaultParagraphFont" style:family="text">
      <style:text-properties fo:font-weight="bold" style:font-weight-asian="bold" style:font-size-complex="12pt" style:language-asian="ru" style:country-asian="RU"/>
    </style:style>
    <style:style style:name="P1079" style:parent-style-name="Normal" style:family="paragraph">
      <style:paragraph-properties fo:text-align="center"/>
      <style:text-properties fo:font-weight="bold" style:font-weight-asian="bold" style:font-size-complex="12pt" style:language-asian="ru" style:country-asian="RU"/>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language-asian="ru" style:country-asian="RU"/>
    </style:style>
    <style:style style:name="T1082" style:parent-style-name="DefaultParagraphFont" style:family="text">
      <style:text-properties style:font-size-complex="12pt" style:language-asian="ru" style:country-asian="RU"/>
    </style:style>
    <style:style style:name="T1083" style:parent-style-name="DefaultParagraphFont" style:family="text">
      <style:text-properties fo:font-weight="bold" style:font-weight-asian="bold" style:font-size-complex="12pt" style:language-asian="ru" style:country-asian="RU"/>
    </style:style>
    <style:style style:name="T1084" style:parent-style-name="DefaultParagraphFont" style:family="text">
      <style:text-properties style:font-size-complex="12pt" style:language-asian="ru" style:country-asian="RU"/>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ru" style:country-asian="RU"/>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fo:font-weight="bold" style:font-weight-asian="bold" style:font-size-complex="12pt" style:language-asian="ru" style:country-asian="RU"/>
    </style:style>
    <style:style style:name="T1089" style:parent-style-name="DefaultParagraphFont" style:family="text">
      <style:text-properties style:font-size-complex="12pt" style:language-asian="ru" style:country-asian="RU"/>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ru" style:country-asian="RU"/>
    </style:style>
    <style:style style:name="T1092" style:parent-style-name="DefaultParagraphFont" style:family="text">
      <style:text-properties style:font-size-complex="12pt" style:language-asian="ru" style:country-asian="RU"/>
    </style:style>
    <style:style style:name="T1093" style:parent-style-name="DefaultParagraphFont" style:family="text">
      <style:text-properties fo:font-weight="bold" style:font-weight-asian="bold" style:font-size-complex="12pt" style:language-asian="ru" style:country-asian="RU"/>
    </style:style>
    <style:style style:name="T1094" style:parent-style-name="DefaultParagraphFont" style:family="text">
      <style:text-properties style:font-size-complex="12pt" style:language-asian="ru" style:country-asian="RU"/>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ru" style:country-asian="RU"/>
    </style:style>
    <style:style style:name="T1097" style:parent-style-name="DefaultParagraphFont" style:family="text">
      <style:text-properties style:font-size-complex="12pt" style:language-asian="ru" style:country-asian="RU"/>
    </style:style>
    <style:style style:name="T1098" style:parent-style-name="DefaultParagraphFont" style:family="text">
      <style:text-properties fo:font-weight="bold" style:font-weight-asian="bold" style:font-size-complex="12pt" style:language-asian="ru" style:country-asian="RU"/>
    </style:style>
    <style:style style:name="T1099" style:parent-style-name="DefaultParagraphFont" style:family="text">
      <style:text-properties style:font-size-complex="12pt" style:language-asian="ru" style:country-asian="RU"/>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ru" style:country-asian="RU"/>
    </style:style>
    <style:style style:name="T1102" style:parent-style-name="DefaultParagraphFont" style:family="text">
      <style:text-properties fo:font-weight="bold" style:font-weight-asian="bold" style:font-size-complex="12pt" style:language-asian="ru" style:country-asian="RU"/>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ru" style:country-asian="RU"/>
    </style:style>
    <style:style style:name="P1105" style:parent-style-name="Normal" style:family="paragraph">
      <style:paragraph-properties fo:text-align="center"/>
      <style:text-properties fo:font-weight="bold" style:font-weight-asian="bold" style:font-size-complex="12pt" style:language-asian="ru" style:country-asian="RU"/>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font-size-complex="12pt" style:language-asian="ru" style:country-asian="RU"/>
    </style:style>
    <style:style style:name="T1109" style:parent-style-name="DefaultParagraphFont" style:family="text">
      <style:text-properties fo:font-weight="bold" style:font-weight-asian="bold" style:font-size-complex="12pt" style:language-asian="ru" style:country-asian="RU"/>
    </style:style>
    <style:style style:name="T1110" style:parent-style-name="DefaultParagraphFont" style:family="text">
      <style:text-properties style:font-size-complex="12pt" style:language-asian="ru" style:country-asian="RU"/>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ru" style:country-asian="RU"/>
    </style:style>
    <style:style style:name="T1113" style:parent-style-name="DefaultParagraphFont" style:family="text">
      <style:text-properties fo:font-weight="bold" style:font-weight-asian="bold" style:font-size-complex="12pt" style:language-asian="ru" style:country-asian="RU"/>
    </style:style>
    <style:style style:name="T1114" style:parent-style-name="DefaultParagraphFont" style:family="text">
      <style:text-properties fo:font-weight="bold" style:font-weight-asian="bold" style:font-size-complex="12pt" style:language-asian="ru" style:country-asian="RU"/>
    </style:style>
    <style:style style:name="P1115" style:parent-style-name="Normal" style:family="paragraph">
      <style:paragraph-properties fo:text-align="center"/>
      <style:text-properties fo:font-weight="bold" style:font-weight-asian="bold" style:font-size-complex="12pt" style:language-asian="ru" style:country-asian="RU"/>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ru" style:country-asian="RU"/>
    </style:style>
    <style:style style:name="T1118" style:parent-style-name="DefaultParagraphFont" style:family="text">
      <style:text-properties style:font-size-complex="12pt" style:language-asian="ru" style:country-asian="RU"/>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ru" style:country-asian="RU"/>
    </style:style>
    <style:style style:name="T1121" style:parent-style-name="DefaultParagraphFont" style:family="text">
      <style:text-properties style:font-size-complex="12pt" style:language-asian="ru" style:country-asian="RU"/>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ru" style:country-asian="RU"/>
    </style:style>
    <style:style style:name="T1125" style:parent-style-name="DefaultParagraphFont" style:family="text">
      <style:text-properties fo:font-weight="bold" style:font-weight-asian="bold" style:font-size-complex="12pt" style:language-asian="ru" style:country-asian="RU"/>
    </style:style>
    <style:style style:name="T1126" style:parent-style-name="DefaultParagraphFont" style:family="text">
      <style:text-properties fo:font-weight="bold" style:font-weight-asian="bold" style:font-size-complex="12pt" style:language-asian="ru" style:country-asian="RU"/>
    </style:style>
    <style:style style:name="T1127" style:parent-style-name="DefaultParagraphFont" style:family="text">
      <style:text-properties fo:font-weight="bold" style:font-weight-asian="bold" fo:color="#FF0000" style:font-size-complex="12pt" style:language-asian="ru" style:country-asian="RU"/>
    </style:style>
    <style:style style:name="T1128" style:parent-style-name="DefaultParagraphFont" style:family="text">
      <style:text-properties fo:font-weight="bold" style:font-weight-asian="bold" style:font-size-complex="12pt" style:language-asian="ru" style:country-asian="RU"/>
    </style:style>
    <style:style style:name="P1129" style:parent-style-name="Normal" style:family="paragraph">
      <style:paragraph-properties fo:text-align="center"/>
      <style:text-properties fo:font-weight="bold" style:font-weight-asian="bold" fo:color="#FF0000" style:font-size-complex="12pt" style:language-asian="ru" style:country-asian="RU"/>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font-size-complex="12pt" style:language-asian="ru" style:country-asian="RU"/>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ru" style:country-asian="RU"/>
    </style:style>
    <style:style style:name="T1135" style:parent-style-name="DefaultParagraphFont" style:family="text">
      <style:text-properties style:font-size-complex="12pt" style:language-asian="ru" style:country-asian="RU"/>
    </style:style>
    <style:style style:name="P1136" style:parent-style-name="Normal" style:family="paragraph">
      <style:paragraph-properties fo:text-align="justify" fo:text-indent="0.5347in"/>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font-size-complex="12pt" style:language-asian="ru" style:country-asian="RU"/>
    </style:style>
    <style:style style:name="P1139" style:parent-style-name="Normal" style:family="paragraph">
      <style:paragraph-properties fo:text-align="justify" fo:text-indent="0.5423in"/>
    </style:style>
    <style:style style:name="T1140" style:parent-style-name="DefaultParagraphFont" style:family="text">
      <style:text-properties style:font-size-complex="12pt" style:language-asian="ru" style:country-asian="RU"/>
    </style:style>
    <style:style style:name="T1141" style:parent-style-name="DefaultParagraphFont" style:family="text">
      <style:text-properties style:font-size-complex="12pt" style:language-asian="ru" style:country-asian="RU"/>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ru" style:country-asian="RU"/>
    </style:style>
    <style:style style:name="T1144" style:parent-style-name="DefaultParagraphFont" style:family="text">
      <style:text-properties style:font-size-complex="12pt" style:language-asian="ru" style:country-asian="RU"/>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ize-complex="12pt" style:language-asian="ru" style:country-asian="RU"/>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ru" style:country-asian="RU"/>
    </style:style>
    <style:style style:name="T1150" style:parent-style-name="DefaultParagraphFont" style:family="text">
      <style:text-properties style:font-size-complex="12pt" style:language-asian="ru" style:country-asian="RU"/>
    </style:style>
    <style:style style:name="T1151" style:parent-style-name="DefaultParagraphFont" style:family="text">
      <style:text-properties fo:font-size="10pt" style:font-size-asian="10pt" style:language-asian="ru" style:country-asian="RU"/>
    </style:style>
    <style:style style:name="T1152" style:parent-style-name="DefaultParagraphFont" style:family="text">
      <style:text-properties style:font-size-complex="12pt" style:language-asian="ru" style:country-asian="RU"/>
    </style:style>
    <style:style style:name="P1153" style:parent-style-name="Normal" style:family="paragraph">
      <style:paragraph-properties fo:text-align="justify" fo:margin-left="1.8in" fo:text-indent="0.9in">
        <style:tab-stops/>
      </style:paragraph-properties>
      <style:text-properties style:font-weight-complex="bold" style:font-size-complex="12pt" style:language-asian="ru" style:country-asian="RU"/>
    </style:style>
    <style:style style:name="P1154" style:parent-style-name="Normal" style:family="paragraph">
      <style:paragraph-properties>
        <style:tab-stops>
          <style:tab-stop style:type="left" style:position="0.718in"/>
        </style:tab-stops>
      </style:paragraph-properties>
    </style:style>
    <style:style style:name="P1155" style:parent-style-name="Normal" style:family="paragraph">
      <style:paragraph-properties>
        <style:tab-stops>
          <style:tab-stop style:type="left" style:position="0.718in"/>
        </style:tab-stops>
      </style:paragraph-properties>
    </style:style>
    <style:style style:name="T1156" style:parent-style-name="DefaultParagraphFont" style:family="text">
      <style:text-properties style:font-size-complex="12pt" style:language-asian="ru" style:country-asian="RU"/>
    </style:style>
    <style:style style:name="P1157" style:parent-style-name="Normal" style:family="paragraph">
      <style:paragraph-properties fo:text-indent="0.3486in">
        <style:tab-stops>
          <style:tab-stop style:type="left" style:position="0.9291in"/>
        </style:tab-stops>
      </style:paragraph-properties>
      <style:text-properties style:font-size-complex="12pt" style:language-asian="ru" style:country-asian="RU"/>
    </style:style>
    <style:style style:name="P1158" style:parent-style-name="Normal" style:family="paragraph">
      <style:paragraph-properties>
        <style:tab-stops>
          <style:tab-stop style:type="left" style:position="0.9291in"/>
        </style:tab-stops>
      </style:paragraph-properties>
    </style:style>
    <style:style style:name="T1159" style:parent-style-name="DefaultParagraphFont" style:family="text">
      <style:text-properties style:font-size-complex="12pt" style:language-asian="ru" style:country-asian="RU"/>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font-size-complex="12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9167in" svg:height="0.7118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text:span text:style-name="T7">SPRENDIMAS</text:span></text:p>
      <text:p text:style-name="P8"><text:span text:style-name="T9">DĖL PANEVĖŽIO RAJONO SAVIVALDYBĖS TARYBOS 2011 M. RUGPJŪČIO 25 D. SPRENDIMO NR. T-164 „DĖL VIEŠOSIOS ĮSTAIGOS<text:s/></text:span><text:span text:style-name="T10">PANEVĖŽIO RAJONO SAVIVALDYBĖS POLIKLINIKOS<text:s/></text:span><text:span text:style-name="T11">REORGANIZAVIMO“ PAKEITIMO<text:s/></text:span></text:p>
      <text:p text:style-name="P12"/>
      <text:p text:style-name="P13">2014 m. sausio 23 d. Nr. T-5</text:p>
      <text:p text:style-name="P14">Panevėžys</text:p>
      <text:p text:style-name="P15"/>
      <text:p text:style-name="P16"/>
      <text:p text:style-name="P17"><text:span text:style-name="T18">Vadovaudamasi Lietuvos Respublikos sveikatos priežiūros įstatymo 28 straipsnio 1 punktu, 29 straipsniu, Lietuvos Respublikos viešųjų įstaigų įstatymo 6 straipsniu, 10 straipsnio 1 dalies 1 punktu, Lietuvos Respublikos vietos savivaldos įstatymo 1</text:span><text:span text:style-name="T19">8 straipsnio 1 dalimi</text:span><text:span text:style-name="T20">, Panevėžio rajono savivaldybės taryba n u s p r e n d ž i a:</text:span></text:p>
      <text:p text:style-name="P21"><text:span text:style-name="T22">1</text:span><text:span text:style-name="T23">. Pakeisti viešosios įstaigos Panevėžio rajono savivaldybės poliklinikos įstatų, patvirtintų Panevėžio rajono savivaldybės tarybos 2011 m. rugpjūčio 25 d. sprendimu Nr. T-164 „Dėl viešosios įstaigos Panevėžio rajono savivaldybės poliklinikos reorganizavimo“, IV skyriaus pavadinimą, V skyrių, 32, 35.14, 35.16, 35.17, 40 punktus, IX skyriaus pavadinimą, 45, 46.3, 47.1, 96 punktus, pakeisti <text:s/>XVI skyrių, 109, 112 punktus, papildyti įstatus 115 punktu ir juos išdėstyti taip:</text:span></text:p>
      <text:p text:style-name="P24"><text:span text:style-name="T25">1.1</text:span><text:span text:style-name="T26">. „IV. ASMENS TAPIMO NAUJU DALININKU TVARKA“;</text:span></text:p>
      <text:p text:style-name="P27"><text:span text:style-name="T28">1.2</text:span><text:span text:style-name="T29">. „V. DALININKO TEISIŲ PARDAVIMO KITIEMS ASMENIMS TVARKA</text:span></text:p>
      <text:p text:style-name="P30"><text:span text:style-name="T31">24</text:span><text:span text:style-name="T32">.<text:s/></text:span><text:span text:style-name="T33">Viešosios įstaigos dalininkas turi teisę parduoti ar kitaip perleisti dalininko teises.<text:s/></text:span></text:p>
      <text:p text:style-name="P34"><text:span text:style-name="T35">25</text:span><text:span text:style-name="T36">. 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37"><text:span text:style-name="T38">26</text:span><text:span text:style-name="T39">. Viešosios įstaigos dalininkas, įgijęs dalininko teises iš kito viešosios įstaigos dalininko, taip pat kitas asmuo, įgijęs dalininko teises, apie tai raštu praneša viešajai įstaigai.</text:span></text:p>
      <text:p text:style-name="P40"><text:span text:style-name="T41">27</text:span><text:span text:style-name="T42">.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text:span></text:p>
      <text:p text:style-name="P43"><text:span text:style-name="T44">28</text:span><text:span text:style-name="T45">. Kartu su pranešimu pateikiamas ir dalininko teisių įgijimą liudijantis dokumentas ar jo išrašas.<text:s/></text:span></text:p>
      <text:p text:style-name="P46"><text:span text:style-name="T47">29</text:span><text:span text:style-name="T48">.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49"><text:span text:style-name="T50">1.3</text:span><text:span text:style-name="T51">. „32.</text:span><text:span text:style-name="T52"><text:s/>Perdavimo aktą pasirašo turtą perduodantis dalininkas ir įstaigos vadovas. Perduodant turtą, įstaigai turi būti pateikta ir šio turto vertinimo ataskaita, kuri turi būti sudaryta ne vėliau kaip prieš 6 mėnesius iki turto perdavimo įstaigai. Perduodamas turtas vertinamas dalininko lėšomis“;</text:span></text:p>
      <text:p text:style-name="P53"><text:span text:style-name="T54">1.4</text:span><text:span text:style-name="T55">. „35.14. skiria ir atšaukia likvidatorių, kai Viešųjų įstaigų įstatymo nustatytais atvejais sprendimą likviduoti įstaigą priima visuotinis dalininkų susirinkimas“;</text:span></text:p>
      <text:p text:style-name="P56"><text:span text:style-name="T57">1.5</text:span><text:span text:style-name="T58">.</text:span><text:span text:style-name="T59"><text:s/></text:span><text:span text:style-name="T60">„35.16.<text:s/></text:span><text:span text:style-name="T61">priima sprendimą dėl viešosios įstaigos metinių finansinių ataskaitų rinkinio audito ir renka auditorių ar audito įmonę“;</text:span></text:p>
      <text:p text:style-name="P62"><text:span text:style-name="T63">1.6</text:span><text:span text:style-name="T64">. „35.17. tvirtina Įstaigos metinių finansinių ataskaitų rinkinį“;</text:span></text:p>
      <text:p text:style-name="P65"><text:span text:style-name="T66">1.7</text:span><text:span text:style-name="T67">. „</text:span><text:span text:style-name="T68">40.<text:s/></text:span><text:span text:style-name="T69">Kiekvienais metais per keturis mėnesius nuo viešosios įstaigos finansinių metų pabaigos turi įvykti eilinis visuotinis dalininkų susirinkimas. Viešosios įstaigos vadovas eiliniam visuotiniam dalininkų susirinkimui privalo pateikti viešosios įstaigos metinių finansinių ataskaitų rinkinį ir praėjusių finansinių metų viešosios įstaigos veiklos ataskaitą.<text:s/></text:span><text:span text:style-name="T70">Viešosios įstaigos veiklos ataskaitoje turi būti vertinamas jos veiklos ekonominis, socialinis ir kitoks pagal viešosios įstaigos veiklos tikslus poveikis“;</text:span></text:p>
      <text:p text:style-name="P71"><text:span text:style-name="T72">1.8</text:span><text:span text:style-name="T73">. „IX. VIEŠOSIOS ĮSTAIGOS VADOVO SKYRIMO IR ATŠAUKIMO TVARKA, JO KOMPETENCIJA“;</text:span></text:p>
      <text:p text:style-name="P74"><text:span text:style-name="T75">1.9</text:span><text:span text:style-name="T76">. „45. Darbo sutartį su įstaigos vadovu</text:span><text:span text:style-name="T77"><text:s/>viešosios įstaigos vardu sudaro</text:span><text:span text:style-name="T78"><text:s/>ir ją nutraukia visuotinio dalininko susirinkimo įgaliotas asmuo.</text:span><text:span text:style-name="T79"><text:s/>Kai visuotinis dalininkų susirinkimas priima sprendimą atšaukti viešosios įstaigos vadovą, su viešosios įstaigos vadovu sudaryta darbo sutartis nutraukiama.</text:span><text:span text:style-name="T80"><text:s/></text:span><text:span text:style-name="T81">Su įstaigos vadovu gali būti sudaryta jo visiškos materialinės atsakomybės sutartis</text:span><text:span text:style-name="T82">“;</text:span></text:p>
      <text:p text:style-name="P83"><text:span text:style-name="T84">1.10</text:span><text:span text:style-name="T85">. „</text:span><text:span text:style-name="T86">46.3. atsakyti už finansinių ataskaitų rinkinių sudarymą, pateikti visuotiniam dalininkų susirinkimui metinę finansinę atskaitomybę ir praėjusių metų Įstaigos veiklos ataskaitą</text:span><text:span text:style-name="T87">“;</text:span></text:p>
      <text:p text:style-name="P88"><text:span text:style-name="T89">1</text:span><text:span text:style-name="T90">.11</text:span><text:span text:style-name="T91">. „</text:span><text:span text:style-name="T92">47.1. finansinių ataskaitų rinkinių sudarymą;“</text:span></text:p>
      <text:p text:style-name="P93"><text:span text:style-name="T94">1.12</text:span><text:span text:style-name="T95">. „96. 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 suteikiantis ar lėšas perduodantis asmuo nurodo šias lėšas, turtą ar paslaugas naudoti kitiems tikslams, negu nustatyta įstaigos įstatuose“;</text:span></text:p>
      <text:p text:style-name="P96"><text:span text:style-name="T97">1.13</text:span><text:span text:style-name="T98">. „XVI. ŠALTINIS, KURIAME SKELBIAMI ĮSTAIGOS VIEŠI PRANEŠIMAI</text:span></text:p>
      <text:p text:style-name="P99"><text:span text:style-name="T100">107</text:span><text:span text:style-name="T101">. 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02"><text:span text:style-name="T103">108</text:span><text:span text:style-name="T104">. Už pranešimų paskelbimą atsako įstaigos vadovas, priėmęs atitinkamą sprendimą, arba įstatymų nustatyta tvarka įgaliotas asmuo“.</text:span></text:p>
      <text:p text:style-name="P105"><text:span text:style-name="T106">1.14</text:span><text:span text:style-name="T107">. „109. 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08"><text:span text:style-name="T109">1.15</text:span><text:span text:style-name="T110">. „112. 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11"><text:span text:style-name="T112">1.16</text:span><text:span text:style-name="T113">. „115.</text:span><text:span text:style-name="T114"><text:s/></text:span><text:span text:style-name="T115">Kita informacija, kuri pateikiama visuomenei ir kurią nustato visuotinis dalininkų susirinkimas, skelbiama Įstaigos interneto svetainėje“.</text:span></text:p>
      <text:p text:style-name="P116"><text:span text:style-name="T117">2</text:span><text:span text:style-name="T118">. Patvirtinti viešosios įstaigos Panevėžio rajono savivaldybės poliklinikos įstatus nauja redakcija (pridedama).</text:span></text:p>
      <text:p text:style-name="P119"><text:span text:style-name="T120">3</text:span><text:span text:style-name="T121">. Pavesti Panevėžio rajono savivaldybės merui pasirašyti viešosios įstaigos Panevėžio rajono savivaldybės poliklinikos įstatus.</text:span></text:p>
      <text:p text:style-name="P122"><text:span text:style-name="T123">4</text:span><text:span text:style-name="T124">. Įpareigoti viešosios įstaigos Panevėžio rajono savivaldybės poliklinikos direktorių pateikti šio sprendimo kopiją Juridinių asmenų registrui bei įregistruoti viešosios įstaigos Panevėžio rajono savivaldybės poliklinikos įstatus Juridinių asmenų registre.</text:span></text:p>
      <text:p text:style-name="P125"><text:span text:style-name="T126">Sprendimas gali būti skundžiamas Lietuvos Respublikos administracinių bylų teisenos įstatymo nustatyta tvarka.</text:span></text:p>
      <text:p text:style-name="Normal"/>
      <text:p text:style-name="Normal"/>
      <text:p text:style-name="Normal"/>
      <text:p text:style-name="Normal"><text:span text:style-name="T127">Savivaldybės meras</text:span><text:span text:style-name="T128"><text:tab/></text:span><text:span text:style-name="T129"><text:tab/></text:span><text:span text:style-name="T130"><text:tab/></text:span><text:span text:style-name="T131"><text:tab/></text:span><text:span text:style-name="T132"><text:tab/>Povilas Žagunis</text:span></text:p>
      <text:soft-page-break/>
      <text:p text:style-name="P133">PATVIRTINTA</text:p>
      <text:p text:style-name="P134">Panevėžio rajono savivaldybės tarybos<text:s/></text:p>
      <text:p text:style-name="P135"><text:span text:style-name="T136">2011 m.<text:s/></text:span><text:span text:style-name="T137">rugpjūčio 25 d. sprendimu Nr. T-164</text:span></text:p>
      <text:p text:style-name="P138">(Panevėžio rajono savivaldybės tarybos</text:p>
      <text:p text:style-name="P139">2014 m. sausio 23 d. sprendimo Nr. T-5 redakcija)</text:p>
      <text:p text:style-name="P140"/>
      <text:p text:style-name="P141"/>
      <text:p text:style-name="P142"><text:span text:style-name="T143">VIEŠOSIOS ĮSTAIGOS PANEVEŽIO RAJONO SAVIVALDYBĖS POLIKLINIKOS</text:span></text:p>
      <text:p text:style-name="P144"><text:span text:style-name="T145">ĮSTATAI</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Viešoji įstaiga Panevėžio rajono savivaldybės poliklinika (toliau – įstaiga) yra Lietuvos nacionalinės sveikatos sistemos (toliau – LNSS) iš Panevėžio rajono savivaldybės turto ir lėšų įsteigtas pelno nesiekiantis ribotos civilinės atsakomybės viešasis juridinis asmuo, teikiantis pirmines stacionarines, ambulatorines, antrines laboratorines asmens sveikatos priežiūros paslaugas pagal suteiktą licenciją.</text:span></text:p>
      <text:p text:style-name="P155"><text:span text:style-name="T156">2</text:span><text:span text:style-name="T157">. <text:s/>Įstaiga savo veikloje vadovaujasi Lietuvos Respublikos Konstitucija, Lietuvos Respublikos sveikatos sistemos įstatymu, Lietuvos Respublikos sveikatos priežiūros įstaigų įstatymu, Lietuvos Respublikos viešųjų įstaigų įstatymu, Lietuvos Respublikos sveikatos draudimo įstatymu, Lietuvos Respublikos civiliniu kodeksu, šiais įstatais bei kitais įstatymais ir teisės aktais.</text:span></text:p>
      <text:p text:style-name="P158"><text:span text:style-name="T159">3</text:span><text:span text:style-name="T160">. <text:s/>Įstaiga turi ūkinį, finansinį, organizacinį ir teisinį savarankiškumą, savo antspaudą, firminį ženklą, sąskaitas bankuose. Įstaiga yra paramos gavėjas.</text:span></text:p>
      <text:p text:style-name="P161"><text:span text:style-name="T162">4</text:span><text:span text:style-name="T163">. Įstaigos teisinė forma – viešoji įstaiga.</text:span></text:p>
      <text:p text:style-name="P164"><text:span text:style-name="T165">5</text:span><text:span text:style-name="T166">. <text:s/>Įstaigos steigėjas – Panevėžio rajono savivaldybė. Savininko teises ir pareigas įgyvendinanti institucija – Panevėžio rajono savivaldybės taryba.</text:span><text:span text:style-name="T167"><text:s/></text:span></text:p>
      <text:p text:style-name="P168"><text:span text:style-name="T169">6</text:span><text:span text:style-name="T170">. <text:s/>Įstaigos finansiniai metai sutampa su kalendoriniais metais.</text:span></text:p>
      <text:p text:style-name="P171"><text:span text:style-name="T172">7</text:span><text:span text:style-name="T173">. <text:s/>Įstaigos veiklos laikotarpis neribotas.</text:span></text:p>
      <text:p text:style-name="P174"><text:span text:style-name="T175">8</text:span><text:span text:style-name="T176">. <text:s/>Duomenys apie įstaigą kaupiami ir saugomi valstybės įmonės Registrų centro Panevėžio filiale.</text:span></text:p>
      <text:p text:style-name="P177"/>
      <text:p text:style-name="P178"><text:span text:style-name="T179">II</text:span><text:span text:style-name="T180">.<text:s/></text:span><text:span text:style-name="T181">ĮSTAIGOS VEIKLOS TIKSLAI, UŽDAVINIAI, SRITYS IR RŪŠYS</text:span></text:p>
      <text:p text:style-name="P182"/>
      <text:p text:style-name="P183"><text:span text:style-name="T184">9</text:span><text:span text:style-name="T185">. Pagrindinis įstaigos veiklos tikslas yra vadovaujantis šiuolaikiniais kokybės vadybos standartais organizuoti ir teikti kokybiškas ir kvalifikuotas sveikatos priežiūros paslaugas Lietuvos gyventojams bei gerinti Lietuvos gyventojų sveikatą, sumažinti gyventojų sergamumą ir mirtingumą, kokybiškai teikti medicinos paslaugas integruojant sukauptą šiuolaikinį mokslo, studijų ir klinikinės praktikos potencialą.</text:span></text:p>
      <text:p text:style-name="P186"><text:span text:style-name="T187">10</text:span><text:span text:style-name="T188">. Įstaigos uždaviniai ir veiklos sritys – organizuoti ir teikti specializuotas kvalifikuotas pirmines asmens sveikatos priežiūros paslaugas (ambulatorines ir stacionarines), kurias teikti teisę visos Lietuvos gyventojams suteikia įstaigos turima asmens sveikatos priežiūros licencija.</text:span></text:p>
      <text:p text:style-name="P189"><text:span text:style-name="T190">11</text:span><text:span text:style-name="T191">. Pagrindinės veiklos rūšys 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192"><text:span text:style-name="T193">11.1</text:span><text:span text:style-name="T194">. žmonių sveikatos priežiūros veikla – 86;</text:span></text:p>
      <text:p text:style-name="P195"><text:span text:style-name="T196">11.2</text:span><text:span text:style-name="T197">. slaugos ligoninių veikla – 86.10.40;</text:span></text:p>
      <text:p text:style-name="P198"><text:span text:style-name="T199">11.3</text:span><text:span text:style-name="T200">. bendrosios praktikos gydytojų veikla – 86.21;</text:span></text:p>
      <text:p text:style-name="P201"><text:span text:style-name="T202">11.4</text:span><text:span text:style-name="T203">. gydytojų specialistų veikla – 86.22;<text:s/></text:span></text:p>
      <text:p text:style-name="P204"><text:span text:style-name="T205">11.5</text:span><text:span text:style-name="T206">. odontologinės praktikos veikla – 86.23;</text:span></text:p>
      <text:p text:style-name="P207"><text:span text:style-name="T208">11.6</text:span><text:span text:style-name="T209">. viduriniojo medicinos personalo paslaugų teikimas ligoniams ne ligoninėse – 86.90.10; <text:s/></text:span></text:p>
      <text:p text:style-name="P210"><text:span text:style-name="T211">11.7</text:span><text:span text:style-name="T212">. medicinos laboratorijų veikla – 86.90.30;</text:span></text:p>
      <text:p text:style-name="P213"><text:span text:style-name="T214">11.8</text:span><text:span text:style-name="T215">. greitosios pagalbos veikla – 86.90.40.</text:span></text:p>
      <text:p text:style-name="P216"><text:span text:style-name="T217">12</text:span><text:span text:style-name="T218">. Savo tikslams pasiekti įstaiga verčiasi kita įstatymų nedraudžiama ūkine komercine veikla.</text:span></text:p>
      <text:p text:style-name="P219"><text:span text:style-name="T220">13</text:span><text:span text:style-name="T221">. Jeigu veiklai, numatytai įstaigos įstatuose, reikalinga licencija ar leidimas, įstaiga privalo turėti tokia licenciją ar leidimą.</text:span></text:p>
      <text:p text:style-name="P222"/>
      <text:p text:style-name="P223"><text:span text:style-name="T224">III</text:span><text:span text:style-name="T225">.<text:s/></text:span><text:span text:style-name="T226">ĮSTAIGOS DALININKAI</text:span></text:p>
      <text:p text:style-name="P227"/>
      <text:p text:style-name="P228"><text:span text:style-name="T229">14</text:span><text:span text:style-name="T230">. Įstaigos dalininkais gali būti fiziniai ar juridiniai asmenys, kurie Viešųjų įstaigų įstatymo ir šių įstatų nustatyta tvarka yra perdavę įstaigai įnašą ir turi Viešųjų įstaigų įstatymo, kitų įstatymų ir įstatų nustatytas dalininko teises, taip pat asmuo, kuriam dalininko teisės yra perleistos įstatų ar įstatymų nustatyta tvarka.</text:span></text:p>
      <text:p text:style-name="P231"><text:span text:style-name="T232">15</text:span><text:span text:style-name="T233">. Jeigu įstaigos dalininkas yra vienas asmuo, jis vadinamas viešosios įstaigos savininku.</text:span></text:p>
      <text:p text:style-name="P234"><text:span text:style-name="T235">16</text:span><text:span text:style-name="T236">. Įstaigos dalininkas turi šias neturtines teises:<text:s/></text:span></text:p>
      <text:p text:style-name="P237"><text:span text:style-name="T238">16.1</text:span><text:span text:style-name="T239">. dalyvauti ir balsuoti įstaigos visuotiniuose dalininkų susirinkimuose;</text:span></text:p>
      <text:p text:style-name="P240"><text:span text:style-name="T241">16.2</text:span><text:span text:style-name="T242">. susipažinti su viešosios įstaigos dokumentais ir gauti įstaigos turimą informaciją apie jos veiklą;</text:span></text:p>
      <text:p text:style-name="P243"><text:span text:style-name="T244">16.3</text:span><text:span text:style-name="T245">. kreiptis į teismą su ieškiniu, prašydamas panaikinti įstaigos visuotinio dalininkų susirinkimo ir kitų įstaigos organų sprendimus, taip pat pripažinti negaliojančiais valdymo organų sudarytus sandorius, jeigu jie prieštarauja imperatyviosioms įstatymų normoms, šiems įstaigos įstatams arba protingumo ar sąžiningumo principams;</text:span></text:p>
      <text:p text:style-name="P246"><text:span text:style-name="T247">16.4</text:span><text:span text:style-name="T248">. kreiptis į teismą su ieškiniu, prašydamas uždrausti įstaigos valdymo organams ateityje sudaryti sandorius, prieštaraujančius įstaigos veiklos tikslams ar pažeidžiančius įstaigos valdymo organo kompetenciją;</text:span></text:p>
      <text:p text:style-name="P249"><text:span text:style-name="T250">16.5</text:span><text:span text:style-name="T251">. kitas įstatymuose<text:s/></text:span><text:span text:style-name="T252">ir įstatuose</text:span><text:span text:style-name="T253"><text:s/>nustatytas neturtines teises.</text:span></text:p>
      <text:p text:style-name="P254"><text:span text:style-name="T255">17</text:span><text:span text:style-name="T256">. Įstaigos dalininkas turi teisę gauti likviduojamos įstaigos turto dalį, neviršijančią jo kapitalo dalies, jeigu sumokėjus likviduojamos įstaigos skolas lieka įstaigos turto.</text:span></text:p>
      <text:p text:style-name="P257"><text:span text:style-name="T258">18</text:span><text:span text:style-name="T259">. Viešosios įstaigos dalininkas turi teisę įstatų ir įstatymų nustatyta tvarka parduoti ar kitaip</text:span><text:span text:style-name="T260"><text:s/></text:span><text:span text:style-name="T261">perleisti<text:s/></text:span><text:span text:style-name="T262">kitam asmeniui<text:s/></text:span><text:span text:style-name="T263">dalininko teises, išskyrus atvejus, kai dalininkas yra valstybė ar savivaldybė.<text:s/></text:span></text:p>
      <text:p text:style-name="P264"/>
      <text:p text:style-name="P265"><text:span text:style-name="T266">IV</text:span><text:span text:style-name="T267">.<text:s/></text:span><text:span text:style-name="T268">ASMENS TAPIMO NAUJU DALININKU TVARKA</text:span></text:p>
      <text:p text:style-name="P269"/>
      <text:p text:style-name="P270"><text:span text:style-name="T271">19</text:span><text:span text:style-name="T272">. Nauji dalininkai priimami visuotinio dalininkų susirinkimo sprendimu. Nauju dalininku gali pretenduoti tapti asmuo, įsipareigojantis įnešti įnašą. Dalininko įnašo dydis – 20 proc. nuo panaudos būdu perduoto turto ir turto, apskaityto įstaigos balanse, vertės. Įnašų skaičius neribojamas.</text:span></text:p>
      <text:p text:style-name="P273"><text:span text:style-name="T274">20</text:span><text:span text:style-name="T275">.</text:span><text:span text:style-name="T276"><text:s/></text:span><text:span text:style-name="T277">Asmuo, pageidaujantis tapti nauju įstaigos dalininku, pateikia įstaigos vadovui prašymą juo tapti. Prašyme turi būti nurodomi duomenys apie asmenį, pageidaujantį tapti nauju įstaigos dalininku (juridinio asmens pavadinimas, kodas, buveinė; fizinio asmens vardas, pavardė, asmens kodas, gyvenamoji vieta), taip pat numatomas įnašas pinigais ar įnašo vertė, kuri nurodyta turto vertinimo ataskaitoje. Prašyme turi būti pareikštas pritarimas įstaigos veiklos tikslams. Kartu su prašymu turi būti pateikta turto vertinimo ataskaita, jei numatoma įnešti materialųjį arba nematerialųjį turtą.</text:span></text:p>
      <text:p text:style-name="P278"><text:span text:style-name="T279">21</text:span><text:span text:style-name="T280">. Visuotiniame dalininkų susirinkime, kurio darbotvarkėje numatomas naujų dalininkų priėmimas, dalininkų pritarimu gali dalyvauti asmenys, pageidaujantys tapti naujais dalininkais. Neatsižvelgiant į tai, ar jis taps dalininku, ar ne, tame susirinkime jis neturi balso teisės. Jei minėti<text:s/></text:span><text:soft-page-break/><text:span text:style-name="T281">asmenys nedalyvauja dalininkų susirinkime, jiems apie priimtą sprendimą pranešama raštu per 10 kalendorinių dienų.</text:span></text:p>
      <text:p text:style-name="P282"><text:span text:style-name="T283">22</text:span><text:span text:style-name="T284">. Visuotiniam dalininkų susirinkimui nusprendus priimti naują dalininką, dalininku tapti pageidavęs asmuo tampa įstaigos dalininku, kai perduoda įstaigai savo prašyme nurodytą įnašą.</text:span></text:p>
      <text:p text:style-name="P285"><text:span text:style-name="T286">23</text:span><text:span text:style-name="T287">. Įstaigos dalininkai ir jų įnašų vertė įrašomi įstaigos dokumentuose, o kiekvienam dalininkui per 10 dienų nuo visuotinio dalininkų susirinkimo sprendimo priėmimo išduodamas jo įnašų vertę patvirtinantis dalininko pažymėjimas.</text:span></text:p>
      <text:p text:style-name="P288"/>
      <text:p text:style-name="P289"><text:span text:style-name="T290">V</text:span><text:span text:style-name="T291">.<text:s/></text:span><text:span text:style-name="T292">DALININKO TEISIŲ PARDAVIMO</text:span><text:span text:style-name="T293"><text:s/></text:span><text:span text:style-name="T294">KITIEMS ASMENIMS TVARKA</text:span></text:p>
      <text:p text:style-name="P295"/>
      <text:p text:style-name="P296"><text:span text:style-name="T297">24</text:span><text:span text:style-name="T298">. Į</text:span><text:span text:style-name="T299">staigos dalininkas turi teisę parduoti ar kitaip perleisti dalininko teises.<text:s/></text:span></text:p>
      <text:p text:style-name="P300"><text:span text:style-name="T301">25</text:span><text:span text:style-name="T302">. Valstybės ar savivaldybės viešosios įstaigos dalininko teisės gali būti parduotos ar perduotos kitiems asmenims įstatymų, reglamentuojančių valstybės ir savivaldybių turto valdymą, naudojimą ir disponavimą juo, nustatytais atvejais ir būdais.</text:span></text:p>
      <text:p text:style-name="P303"><text:span text:style-name="T304">26</text:span><text:span text:style-name="T305">. Įstaigos dalininkas, įgijęs dalininko teises iš kito viešosios įstaigos dalininko, taip pat kitas asmuo, įgijęs dalininko teises, apie tai raštu praneša viešajai įstaigai.</text:span></text:p>
      <text:p text:style-name="P306"><text:span text:style-name="T307">27</text:span><text:span text:style-name="T308">. Pranešime turi būti nurodytas viešosios įstaigos dalininko teises pardavęs ar kitaip perleidęs dalininkas (fizinio asmens vardas, pavardė, asmens kodas;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text:s/></text:span></text:p>
      <text:p text:style-name="P309"><text:span text:style-name="T310">28</text:span><text:span text:style-name="T311">. Kartu su pranešimu pateikiamas ir dalininko teisių įgijimą liudijantis dokumentas ar jo išrašas.<text:s/></text:span></text:p>
      <text:p text:style-name="P312"><text:span text:style-name="T313">29</text:span><text:span text:style-name="T314">.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315"/>
      <text:p text:style-name="P316"><text:span text:style-name="T317">VI</text:span><text:span text:style-name="T318">.<text:s/></text:span><text:span text:style-name="T319">DALININKŲ ĮNAŠŲ PERDAVIMO ĮSTAIGAI TVARKA</text:span></text:p>
      <text:p text:style-name="P320"/>
      <text:p text:style-name="P321"><text:span text:style-name="T322">30</text:span><text:span text:style-name="T323">. Dalininkų kapitalas gali būti didinamas tik dalininkų įnašais. Įnašas įstaigai perduodamas dalininko iniciatyva. Dalininkų įnašai gali būti pinigai, taip pat pagal Turto ir verslo vertinimo pagrindų įstatymą įvertintas materialusis ir nematerialusis turtas.</text:span></text:p>
      <text:p text:style-name="P324"><text:span text:style-name="T325">31</text:span><text:span text:style-name="T326">. Dalininkų įnašai įstaigai perduodami tokia tvarka:</text:span></text:p>
      <text:p text:style-name="P327"><text:span text:style-name="T328">31.1</text:span><text:span text:style-name="T329">. pinigai įnešami į įstaigos sąskaitą;</text:span></text:p>
      <text:p text:style-name="P330"><text:span text:style-name="T331">31.2</text:span><text:span text:style-name="T332">. turtas įstaigai perduodamas surašant perdavimo aktą.</text:span></text:p>
      <text:p text:style-name="P333"><text:span text:style-name="T334">32</text:span><text:span text:style-name="T335">. Perdavimo aktą pasirašo turtą perduodantis dalininkas ir įstaigos vadovas. Perduodant turtą, įstaigai turi būti pateikta ir šio turto vertinimo ataskaita, kuri turi būti sudaryta ne vėliau kaip prieš 6 mėnesius iki turto perdavimo įstaigai. Perduodamas turtas vertinamas dalininko lėšomis.<text:s/></text:span></text:p>
      <text:p text:style-name="P336"><text:span text:style-name="T337">33</text:span><text:span text:style-name="T338">. Dalininkui perdavus įstaigai įnašus, atitinkamai pakeičiami įrašai įstaigos dokumentuose ir išduodami įnašų vertę patvirtinantys dokumentai.</text:span></text:p>
      <text:p text:style-name="P339"/>
      <text:p text:style-name="P340"><text:span text:style-name="T341">VII</text:span><text:span text:style-name="T342">.<text:s/></text:span><text:span text:style-name="T343">ĮSTAIGOS ORGANAI<text:s/></text:span></text:p>
      <text:p text:style-name="P344"/>
      <text:p text:style-name="P345"><text:span text:style-name="T346">34</text:span><text:span text:style-name="T347">.</text:span><text:span text:style-name="T348"><text:s/></text:span><text:span text:style-name="T349">Įstaigos organai yra visuotinis dalininkų (savininko) susirinkimas ir administracija. Viešojoje įstaigoje turi būti administracijos vadovas.</text:span></text:p>
      <text:p text:style-name="P350"/>
      <text:p text:style-name="P351"><text:span text:style-name="T352">VIII</text:span><text:span text:style-name="T353">.<text:s/></text:span><text:span text:style-name="T354">VISUOTINIO DALININKŲ SUSIRINKIMO SUŠAUKIMO TVARKA, SPRENDIMŲ PRIĖMIMO TVARKA</text:span></text:p>
      <text:p text:style-name="P355"/>
      <text:p text:style-name="P356"><text:span text:style-name="T357">35</text:span><text:span text:style-name="T358">. Visuotinis dalininkų susirinkimas:</text:span></text:p>
      <text:p text:style-name="P359"><text:span text:style-name="T360">35.1</text:span><text:span text:style-name="T361">. keičia įstaigos įstatus;</text:span></text:p>
      <text:p text:style-name="P362"><text:span text:style-name="T363">35.2</text:span><text:span text:style-name="T364">. priima sprendimą dėl įstaigos tapimo kitų juridinių asmenų steigėja ar dalyve;</text:span></text:p>
      <text:p text:style-name="P365"><text:span text:style-name="T366">35.3</text:span><text:span text:style-name="T367">. priima sprendimą dėl įstaigos naujų dalininkų priėmimo, sutinka arba motyvuotai atsisako sutikti dėl dalininko teisių perleidimo;</text:span></text:p>
      <text:p text:style-name="P368"><text:span text:style-name="T369">35.4</text:span><text:span text:style-name="T370">. nustato paslaugų, darbų kainas ir tarifus ar jų nustatymo taisykles, jeigu jie nenustayti Sveikatos apsaugos ministerijos;</text:span></text:p>
      <text:p text:style-name="P371"><text:span text:style-name="T372">35.5</text:span><text:span text:style-name="T373">. tvirtina įstaigos valdymo struktūrą ir pareigybių sąrašą;</text:span></text:p>
      <text:p text:style-name="P374"><text:span text:style-name="T375">35.6</text:span><text:span text:style-name="T376">. detalizuoja įstaigos turto naudojimo, valdymo ir disponavimo juo tvarką Vyriausybės ar jos įgaliotos institucijos nustatyta tvarka;</text:span></text:p>
      <text:p text:style-name="P377"><text:span text:style-name="T378">35.7</text:span><text:span text:style-name="T379">. nustato informaciją, kuri pateikiama visuomenei apie įstaigos veiklą;</text:span></text:p>
      <text:p text:style-name="P380"><text:span text:style-name="T381">35.8</text:span><text:span text:style-name="T382">. priima sprendimą dėl įstaigai nuosavybės teise priklausančio</text:span><text:span text:style-name="T383"><text:s/></text:span><text:span text:style-name="T384">ilgalaikio turto perleidimo, nuomos, perdavimo pagal nuomos sutartį ar įkeitimo;</text:span></text:p>
      <text:p text:style-name="P385"><text:span text:style-name="T386">35.9</text:span><text:span text:style-name="T387">. priima sprendimą pakeisti įstaigos buveinę;</text:span></text:p>
      <text:p text:style-name="P388"><text:span text:style-name="T389">35.10</text:span><text:span text:style-name="T390">.</text:span><text:span text:style-name="T391"><text:s/></text:span><text:span text:style-name="T392">priima sprendimą dėl įstaigos reorganizavimo ir reorganizavimo sąlygų tvirtinimo;</text:span></text:p>
      <text:p text:style-name="P393"><text:span text:style-name="T394">35.11</text:span><text:span text:style-name="T395">.</text:span><text:span text:style-name="T396"><text:s/></text:span><text:span text:style-name="T397">priima sprendimą pertvarkyti įstaigą;<text:s/></text:span></text:p>
      <text:p text:style-name="P398"><text:span text:style-name="T399">35.12</text:span><text:span text:style-name="T400">.</text:span><text:span text:style-name="T401"><text:s/></text:span><text:span text:style-name="T402">priima sprendimą likviduoti įstaigą ar atšaukti jos likvidavimą;</text:span></text:p>
      <text:p text:style-name="P403"><text:span text:style-name="T404">35.13</text:span><text:span text:style-name="T405">.</text:span><text:span text:style-name="T406"><text:s/></text:span><text:span text:style-name="T407">įstaigos likvidavimo atveju priima sprendimą dėl savivaldybei, kaip įstaigos savininkei, tenkančio finansinio turto pervedimo į savivaldybės biudžetą;</text:span></text:p>
      <text:p text:style-name="P408"><text:span text:style-name="T409">35.14</text:span><text:span text:style-name="T410">.</text:span><text:span text:style-name="T411"><text:s/></text:span><text:span text:style-name="T412">skiria ir atšaukia</text:span><text:span text:style-name="T413"><text:s/></text:span><text:span text:style-name="T414">likvidatorių, kai Viešųjų įstaigų įstatymo nustatytais atvejais sprendimą likviduoti įstaigą priima visuotinis dalininkų susirinkimas;</text:span></text:p>
      <text:p text:style-name="P415"><text:span text:style-name="T416">35.15</text:span><text:span text:style-name="T417">. nustato įstaigos vidaus kontrolės tvarką;</text:span></text:p>
      <text:p text:style-name="P418"><text:span text:style-name="T419">35.16</text:span><text:span text:style-name="T420">.</text:span><text:span text:style-name="T421"><text:s/></text:span><text:span text:style-name="T422">priima sprendimą dėl įstaigos metinių ataskaitų rinkinio</text:span><text:span text:style-name="T423"><text:s/></text:span><text:span text:style-name="T424">audito ir renka audito įmonę;</text:span></text:p>
      <text:p text:style-name="P425"><text:span text:style-name="T426">35.17</text:span><text:span text:style-name="T427">. tvirtina metinių finansinių ataskaitų rinkinį;</text:span></text:p>
      <text:p text:style-name="P428"><text:span text:style-name="T429">35.18</text:span><text:span text:style-name="T430">.</text:span><text:span text:style-name="T431"><text:s/></text:span><text:span text:style-name="T432">priima sprendimą steigti filialus ir atstovybes ar nutraukti jų veiklą;</text:span></text:p>
      <text:p text:style-name="P433"><text:span text:style-name="T434">35.19</text:span><text:span text:style-name="T435">.<text:s/></text:span><text:span text:style-name="T436">nustato įstaigos veiklos vertinimo kriterijus;</text:span></text:p>
      <text:p text:style-name="P437"><text:span text:style-name="T438">35.20</text:span><text:span text:style-name="T439">.</text:span><text:span text:style-name="T440"><text:s/></text:span><text:span text:style-name="T441">tvirtina įstaigos veiklos strategiją;</text:span></text:p>
      <text:p text:style-name="P442"><text:span text:style-name="T443">35.21</text:span><text:span text:style-name="T444">.</text:span><text:span text:style-name="T445"><text:s/></text:span><text:span text:style-name="T446">tvirtina viešosios įstaigos administracijos vadovo pareigoms eiti konkurso nuostatus;</text:span></text:p>
      <text:p text:style-name="P447"><text:span text:style-name="T448">35.22</text:span><text:span text:style-name="T449">. analizuoja įstaigos veiklą, veikia valstybės ir įstaigos naudai laikantis Lietuvos Respublikos valstybės ir savivaldybių turto valdymo, naudojimo ir disponavimo juo įstatymo principų;</text:span></text:p>
      <text:p text:style-name="P450"><text:span text:style-name="T451">35.23</text:span><text:span text:style-name="T452">.</text:span><text:span text:style-name="T453"><text:s/></text:span><text:span text:style-name="T454">nustato privalomas veiklos užduotis;</text:span></text:p>
      <text:p text:style-name="P455"><text:span text:style-name="T456">35.24</text:span><text:span text:style-name="T457">.</text:span><text:span text:style-name="T458"><text:s/></text:span><text:span text:style-name="T459">nustato įstaigos išlaidų, skirtų darbo užmokesčiui ir medikamentams, normatyvus, arba paveda juos patvirtinti pačiai įstaigai;</text:span></text:p>
      <text:p text:style-name="P460"><text:span text:style-name="T461">35.25</text:span><text:span text:style-name="T462">.</text:span><text:span text:style-name="T463"><text:s/></text:span><text:span text:style-name="T464">sprendžia kitus visuotiniam dalininkų susirinkimui priskirtus klausimus.</text:span></text:p>
      <text:p text:style-name="P465"><text:span text:style-name="T466">36</text:span><text:span text:style-name="T467">. Už visuotinio dalininkų susirinkimo sušaukimą atsako įstaigos vadovas, kuris ne vėliau kaip prieš 30 dienų iki susirinkimo dienos raštu praneša kiekvienam dalininkui apie susirinkimą. Susirinkimai gali būti sušaukti ir nesilaikant šių terminų, jei su tuo raštiškai sutinka visi dalininkai. Sutikimai pridedami prie susirinkimo protokolo kaip priedai ir saugomi teisės aktų nustatyta tvarka.</text:span></text:p>
      <text:p text:style-name="P468"><text:span text:style-name="T469">37</text:span><text:span text:style-name="T470">. Jeigu dalininkų susirinkimo darbotvarkė, nurodyta pranešime apie šaukiamą dalininkų susirinkimą, buvo pakeista, apie pakeitimus dalininkams turi būti pranešta tokia pat tvarka, kaip apie dalininkų susirinkimo sušaukimą ne vėliau kaip prieš 10 dienų iki dalininkų susirinkimo dienos.</text:span></text:p>
      <text:p text:style-name="P471"><text:span text:style-name="T472">38</text:span><text:span text:style-name="T473">.</text:span><text:span text:style-name="T474"><text:s/></text:span><text:span text:style-name="T475">Jeigu dalininkų susirinkimo darbotvarkėje numatyta atleisti iš pareigų įstaigos vadovą, į ją atitinkamai turi būti įtrauktas naujo įstaigos vadovo rinkimo klausimas.</text:span></text:p>
      <text:p text:style-name="P476"><text:span text:style-name="T477">39</text:span><text:span text:style-name="T478">. Dalininko balsų skaičius yra proporcingas jo įnašo dydžiui.</text:span><text:span text:style-name="T479"><text:s/></text:span><text:span text:style-name="T480">Įstaigos vadovas, jeigu jis nėra dalininkas, gali dalyvauti visuotiniame dalininkų susirinkime be balso teisės.</text:span></text:p>
      <text:p text:style-name="P481"><text:span text:style-name="T482">40</text:span><text:span text:style-name="T483">. Kiekvienais metais per keturis mėnesius nuo įstaigos finansinių metų pabaigos turi įvykti eilinis visuotinis dalininkų susirinkimas, kuriam įstaigos vadovas privalo pateikti įstaigos metinę finansinę atskaitomybę, metinių finansinių ataskaitų rinkinį ir praėjusių finansinių metų įstaigos<text:s/></text:span><text:soft-page-break/><text:span text:style-name="T484">veiklos ataskaitą. Viešosios įstaigos veiklos ataskaitoje turi būti vertinamas jos veiklos ekonominis, socialinis ir kitoks pagal viešosios įstaigos veiklos tikslus poveikis.<text:s/></text:span></text:p>
      <text:p text:style-name="P485"><text:span text:style-name="T486">41</text:span><text:span text:style-name="T487">. Dalininkų susirinkime dalyvaujantys dalininkai registruojami pasirašytinai dalininkų registravimo sąraše. Šį sąrašą pasirašo dalininkų susirinkimo pirmininkas ir sekretorius.</text:span></text:p>
      <text:p text:style-name="P488"><text:span text:style-name="T489">42</text:span><text:span text:style-name="T490">.</text:span><text:span text:style-name="T491"><text:s/></text:span><text:span text:style-name="T492">Visuotinio dalininkų susirinkimo sprendimų priėmimo tvarka:</text:span></text:p>
      <text:p text:style-name="P493"><text:span text:style-name="T494">42.1</text:span><text:span text:style-name="T495">.</text:span><text:span text:style-name="T496"><text:s/></text:span><text:span text:style-name="T497">dalininkų susirinkimas gali priimti sprendimus ir yra teisėtas, jei jame dalyvauja ne mažiau kaip pusė visų dalininkų;</text:span></text:p>
      <text:p text:style-name="P498"><text:span text:style-name="T499">42.2</text:span><text:span text:style-name="T500">. jei įstaiga reorganizuojama, pertvarkoma, likviduojama ar atšaukiamas jos likvidavimas, visuotinio dalininkų susirinkimo sprendimai priimami ne mažiau kaip 2/3 visų susirinkime dalyvaujančių dalininkų balsų dauguma. Sprendimai kitais klausimais priimami paprasta visų susirinkime dalyvaujančių dalininkų balsų dauguma.</text:span></text:p>
      <text:p text:style-name="P501"><text:span text:style-name="T502">43</text:span><text:span text:style-name="T503">. Dalininkų susirinkimo sprendimai turi būti protokoluojami. Jeigu įstaigos dalininkas yra vienas asmuo, jo raštiški sprendimai prilyginami visuotinio dalininko susirinkimo sprendimams.</text:span></text:p>
      <text:p text:style-name="P504"/>
      <text:p text:style-name="P505"><text:span text:style-name="T506">IX</text:span><text:span text:style-name="T507">. ĮSTAIGOS VADOVO SKYRIMO IR ATŠAUKIMO TVARKA,<text:s/></text:span></text:p>
      <text:p text:style-name="P508"><text:span text:style-name="T509">JO KOMPETENCIJA</text:span></text:p>
      <text:p text:style-name="P510"/>
      <text:p text:style-name="P511"><text:span text:style-name="T512">44</text:span><text:span text:style-name="T513">.</text:span><text:span text:style-name="T514"><text:s/></text:span><text:span text:style-name="T515">Administracijai vadovauja įstaigos vadovas – direktorius, kuris į darbą priimamas viešo konkurso būdu.</text:span></text:p>
      <text:p text:style-name="P516"><text:span text:style-name="T517">45</text:span><text:span text:style-name="T518">. Darbo sutatį su įstaigos vadovu</text:span><text:span text:style-name="T519"><text:s/>viešosios įstaigos vardu sudaro</text:span><text:span text:style-name="T520"><text:s/>ir ją nutraukia visuotinio dalininko susirinkimo įgaliotas asmuo.</text:span><text:span text:style-name="T521"><text:s/>Kai visuotinis dalininkų susirinkimas priima sprendimą atšaukti viešosios įstaigos vadovą, su viešosios įstaigos vadovu sudaryta darbo sutartis nutraukiama.</text:span><text:span text:style-name="T522"><text:s/></text:span><text:span text:style-name="T523">Su įstaigos vadovu gali būti sudaryta jo visiškos materialinės atsakomybės sutartis.</text:span></text:p>
      <text:p text:style-name="P524"><text:span text:style-name="T525">46</text:span><text:span text:style-name="T526">.</text:span><text:span text:style-name="T527"><text:s/></text:span><text:span text:style-name="T528">Įstaigos vadovo kompetencijai priskiriama:</text:span></text:p>
      <text:p text:style-name="P529"><text:span text:style-name="T530">46.1</text:span><text:span text:style-name="T531">.</text:span><text:span text:style-name="T532"><text:s/></text:span><text:span text:style-name="T533">organizuoti įstaigos veiklą ir veikti įstaigos vardu santykiuose su kitais juridiniais ir fiziniais asmenimis;<text:s/></text:span></text:p>
      <text:p text:style-name="P534"><text:span text:style-name="T535">46.2</text:span><text:span text:style-name="T536">.</text:span><text:span text:style-name="T537"><text:s/></text:span><text:span text:style-name="T538">sudaryti ir nutraukti darbo sutartis su įstaigos darbuotojais, padalinių, filialų vadovais Lietuvos Respublikos darbo kodekso nustatyta tvarka, juos skatinti arba skirti drausmines nuobaudas;</text:span></text:p>
      <text:p text:style-name="P539"><text:span text:style-name="T540">46.3</text:span><text:span text:style-name="T541">. atsakyti už finansinių ataskaitų rinkinių sudarymą,</text:span><text:span text:style-name="T542"><text:s/></text:span><text:span text:style-name="T543">pateikti visuotiniam dalininkų susirinkimui metinę finansinę atskaitomybę ir praėjusių metų įstaigos veiklos ataskaitą;</text:span></text:p>
      <text:p text:style-name="P544"><text:span text:style-name="T545">46.4</text:span><text:span text:style-name="T546">.</text:span><text:span text:style-name="T547"><text:s/></text:span><text:span text:style-name="T548">pateikti informaciją visuomenei apie įstaigos veiklą;</text:span></text:p>
      <text:p text:style-name="P549"><text:span text:style-name="T550">46.5</text:span><text:span text:style-name="T551">.</text:span><text:span text:style-name="T552"><text:s/></text:span><text:span text:style-name="T553">vykdyti įstaigos veiklos planus, įgyvendinti visuotinio dalininkų susirinkimo sprendimus;<text:s/></text:span></text:p>
      <text:p text:style-name="P554"><text:span text:style-name="T555">46.6</text:span><text:span text:style-name="T556">.</text:span><text:span text:style-name="T557"><text:s/></text:span><text:span text:style-name="T558">spręsti gamybinius, organizacinius, ūkinius, finansinius klausimus, užtikrinti saugias ir sveikas įstaigos darbuotojų darbo sąlygas;</text:span></text:p>
      <text:p text:style-name="P559"><text:span text:style-name="T560">46.7</text:span><text:span text:style-name="T561">.</text:span><text:span text:style-name="T562"><text:s/></text:span><text:span text:style-name="T563">teikti duomenis ir dokumentus Juridinių asmenų registrui;</text:span></text:p>
      <text:p text:style-name="P564"><text:span text:style-name="T565">46.8</text:span><text:span text:style-name="T566">. atstovauti arba įgalioti kitus asmenis atstovauti įstaigai teisme, kitose institucijose, santykiuose su kitais fiziniais ir juridiniais asmenimis;</text:span></text:p>
      <text:p text:style-name="P567"><text:span text:style-name="T568">46.9</text:span><text:span text:style-name="T569">.</text:span><text:span text:style-name="T570"><text:s/></text:span><text:span text:style-name="T571">atidaryti ir uždaryti sąskaitas bankų įstaigose;</text:span></text:p>
      <text:p text:style-name="P572"><text:span text:style-name="T573">46.10</text:span><text:span text:style-name="T574">.</text:span><text:span text:style-name="T575"><text:s/></text:span><text:span text:style-name="T576">be įgaliojimo veikti įstaigos vardu ar įgalioti kitus asmenis vykdyti jo kompetencijai priskirtas funkcijas;<text:s/></text:span></text:p>
      <text:p text:style-name="P577"><text:span text:style-name="T578">46.11</text:span><text:span text:style-name="T579">.</text:span><text:span text:style-name="T580"><text:s/></text:span><text:span text:style-name="T581">suderinus su stebėtojų taryba, patvirtinti darbuotojų darbo apmokejimo tvarką;</text:span></text:p>
      <text:p text:style-name="P582"><text:span text:style-name="T583">46.12</text:span><text:span text:style-name="T584">.</text:span><text:span text:style-name="T585"><text:s/></text:span><text:span text:style-name="T586">pagal savo kompetencijas leisti įsakymus, duoti nurodymus, privalomus visiems darbuotojams;</text:span></text:p>
      <text:p text:style-name="P587"><text:span text:style-name="T588">46.13</text:span><text:span text:style-name="T589">. atsakyti už perduoto pagal panaudos sutartį bei įstaigos įsigyto turto tinkamą naudojimą ir išsaugojimą;</text:span></text:p>
      <text:p text:style-name="P590"><text:span text:style-name="T591">46.14</text:span><text:span text:style-name="T592">.</text:span><text:span text:style-name="T593"><text:s/></text:span><text:span text:style-name="T594">tvirtinti įstaigos darbo tvarkos taisykles, skyrių nuostatus, darbuotojų pareigybių aprašymus, kitus vidaus tvarkomuosius dokumentus;<text:s/></text:span></text:p>
      <text:p text:style-name="P595"><text:span text:style-name="T596">46.15</text:span><text:span text:style-name="T597">. rengti padalinių ir filialų vadovų atestaciją;</text:span></text:p>
      <text:p text:style-name="P598"><text:span text:style-name="T599">46.16</text:span><text:span text:style-name="T600">. užtikrinti įstaigos turto efektyvų panaudojimą ir apsaugą;</text:span></text:p>
      <text:p text:style-name="P601"><text:span text:style-name="T602">46.17</text:span><text:span text:style-name="T603">.</text:span><text:span text:style-name="T604"><text:s/></text:span><text:span text:style-name="T605">įstaigos vardu sudaryti sutartis su fiziniais ir juridiniais asmenimis veiklos klausimais ar įgalioti tai atlikti kitus asmenis;</text:span></text:p>
      <text:p text:style-name="P606"><text:span text:style-name="T607">46.18</text:span><text:span text:style-name="T608">.</text:span><text:span text:style-name="T609"><text:s/></text:span><text:span text:style-name="T610">pranešti dalininkams apie įvykius, turinčius esminės reikšmės įstaigos veiklai;</text:span></text:p>
      <text:p text:style-name="P611"><text:span text:style-name="T612">46.19</text:span><text:span text:style-name="T613">. organizuoti viešą konkursą įstaigos padalinių ir filialų vadovų pareigoms eiti ir tvirtinti viešo konkurso nuostatus;</text:span></text:p>
      <text:p text:style-name="P614"><text:span text:style-name="T615">46.20</text:span><text:span text:style-name="T616">. atlikti kitas Lietuvos Respublikos teisės aktuose priskirtas funkcijas.</text:span></text:p>
      <text:p text:style-name="P617"><text:span text:style-name="T618">47</text:span><text:span text:style-name="T619">.</text:span><text:span text:style-name="T620"><text:s/></text:span><text:span text:style-name="T621">Įstaigos vadovas atsako už:</text:span></text:p>
      <text:p text:style-name="P622">47.1. finansinių ataskaitų rinkinių sudarymą;<text:s/></text:p>
      <text:p text:style-name="P623">47.2. praėjusių finansinių metų įstaigos veiklos ataskaitos, atitinkančios Lietuvos Respublikos viešųjų įstaigų įstatyme keliamus reikalavimus, parengimą, vertinant veiklos ekonominį, socialinį ir pagal įstaigos veiklos tikslus kitokį poveikį bei ne vėliau<text:s/><text:span text:style-name="T624">kaip per 5 darbo dienas nuo eilinio visuotinio dalininkų susirinkimo viešosios įstaigos veiklos ataskaitos pateikimą Juridinių asmenų registrui ir paskelbimą įstaigos interneto svetainėje</text:span>;</text:p>
      <text:p text:style-name="P625">47.3. visuotinio dalininkų (savininko) susirinkimo sušaukimą;</text:p>
      <text:p text:style-name="P626">47.4. duomenų ir dokumentų pateikimą Juridinių asmenų registrui;</text:p>
      <text:p text:style-name="P627">47.5.<text:span text:style-name="T628"><text:s/></text:span>pranešimą dalininkams apie įvykius, turinčius esminės reikšmės įstaigos veiklai;</text:p>
      <text:p text:style-name="P629">47.6. įstaigos dalininkų registravimą;</text:p>
      <text:p text:style-name="P630">47.7. informacijos apie įstaigos veiklą pateikimą visuomenei;</text:p>
      <text:p text:style-name="P631">47.8. viešos informacijos paskelbimą;</text:p>
      <text:p text:style-name="P632">47.9. kitus veiksmus, kurie yra vadovui numatyti teisės aktuose bei šiuose įstatuose.<text:s/></text:p>
      <text:p text:style-name="P633"/>
      <text:p text:style-name="P634"><text:span text:style-name="T635">X</text:span><text:span text:style-name="T636">.<text:s/></text:span><text:span text:style-name="T637">PATARIAMIEJI VALDYMO ORGANAI IR JŲ KOMPETENCIJA</text:span></text:p>
      <text:p text:style-name="P638"/>
      <text:p text:style-name="P639"><text:span text:style-name="T640">48</text:span><text:span text:style-name="T641">.</text:span><text:span text:style-name="T642"><text:s/></text:span><text:span text:style-name="T643">Įstaigoje sudaromi šie patariamieji organai:</text:span></text:p>
      <text:p text:style-name="P644"><text:span text:style-name="T645">48.1</text:span><text:span text:style-name="T646">. stebėtojų taryba;</text:span></text:p>
      <text:p text:style-name="P647"><text:span text:style-name="T648">48.2</text:span><text:span text:style-name="T649">.</text:span><text:span text:style-name="T650"><text:s/></text:span><text:span text:style-name="T651">gydymo taryba;</text:span></text:p>
      <text:p text:style-name="P652"><text:span text:style-name="T653">48.3</text:span><text:span text:style-name="T654">.</text:span><text:span text:style-name="T655"><text:s/></text:span><text:span text:style-name="T656">slaugos taryba;</text:span></text:p>
      <text:p text:style-name="P657"><text:span text:style-name="T658">48.4</text:span><text:span text:style-name="T659">.</text:span><text:span text:style-name="T660"><text:s/></text:span><text:span text:style-name="T661">medicinos etikos komisija.</text:span></text:p>
      <text:p text:style-name="P662"><text:span text:style-name="T663">49</text:span><text:span text:style-name="T664">. Stebėtojų taryba sudaroma įstaigos veiklos viešumui užtikrinti.</text:span></text:p>
      <text:p text:style-name="P665"><text:span text:style-name="T666">50</text:span><text:span text:style-name="T667">. Stebėtojų taryba yra kolegialus patariamasis organas, sudaromas penkeriems metams.</text:span></text:p>
      <text:p text:style-name="P668"><text:span text:style-name="T669">51</text:span><text:span text:style-name="T670">. Stebėtojų taryba sudaroma iš penkių narių: dviejų Panevėžio rajono savivaldybės tarybos paskirtų atstovų, vieno Panevežio mieto savivaldybes tarybos paskirto tarybos nario, vieno Panevėžio miesto savivaldybes tarybos paskirto visuomenės atstovo ir vieno įstaigos sveikatos priežiūros specialistų profesinių sąjungų paskirto atstovo.</text:span></text:p>
      <text:p text:style-name="P671"><text:span text:style-name="T672">52</text:span><text:span text:style-name="T673">. Jei įstaigoje nėra veikiančios profesinės sąjungos, atstovą skiria darbuotojų visuotinis susirinkimas.<text:s/></text:span></text:p>
      <text:p text:style-name="P674"><text:span text:style-name="T675">53</text:span><text:span text:style-name="T676">.</text:span><text:span text:style-name="T677"><text:s/></text:span><text:span text:style-name="T678">Stebėtojų tarybos sudėtį ir nuostatus tvirtina visuotinis dalininkų susirinkimas.</text:span></text:p>
      <text:p text:style-name="P679"><text:span text:style-name="T680">54</text:span><text:span text:style-name="T681">. Į stebėtojų tarybą negali įeiti asmenys, kurie dirba įstaigos administracijoje, valstybinėje ar teritorinėje ligonių kasose, taip pat sveikatos draudimo įmonėje.</text:span></text:p>
      <text:p text:style-name="P682"><text:span text:style-name="T683">55</text:span><text:span text:style-name="T684">.</text:span><text:span text:style-name="T685"><text:s/></text:span><text:span text:style-name="T686">Stebėtojų tarybos narys gali atsistatydinti iš savo pareigų kadencijai nepasibaigus, apie tai raštu įspėjęs stebėtojų tarybą ir jį</text:span><text:span text:style-name="T687"><text:s/></text:span><text:span text:style-name="T688">delegavusią instituciją ne vėliau kaip prieš keturiolika dienų.</text:span></text:p>
      <text:p text:style-name="P689"><text:span text:style-name="T690">56</text:span><text:span text:style-name="T691">. Stebėtojų tarybos narys gali būti atšauktas iš stebėtojų tarybos:</text:span></text:p>
      <text:p text:style-name="P692"><text:span text:style-name="T693">56.1</text:span><text:span text:style-name="T694">.</text:span><text:span text:style-name="T695"><text:s/></text:span><text:span text:style-name="T696">jo raštišku pareiškimu;</text:span></text:p>
      <text:p text:style-name="P697"><text:span text:style-name="T698">56.2</text:span><text:span text:style-name="T699">.</text:span><text:span text:style-name="T700"><text:s/></text:span><text:span text:style-name="T701">institucijos, delegavusios savo atstovą į</text:span><text:span text:style-name="T702"><text:s/></text:span><text:span text:style-name="T703">stebėtojų tarybą, sprendimu;</text:span></text:p>
      <text:p text:style-name="P704"><text:span text:style-name="T705">56.3</text:span><text:span text:style-name="T706">. įstaigos darbuotojų visuotinio susirinkimo išrinktas atstovas – darbuotojų visuotinio susirinkimo nutarimu;</text:span></text:p>
      <text:p text:style-name="P707"><text:span text:style-name="T708">56.4</text:span><text:span text:style-name="T709">.</text:span><text:span text:style-name="T710"><text:s/></text:span><text:span text:style-name="T711">įstaigos sveikatos priežiūros specialistų profesinės sąjungos nutarimu, jeigu ji buvo delegavusi savo atstovą.</text:span></text:p>
      <text:p text:style-name="P712"><text:span text:style-name="T713">57</text:span><text:span text:style-name="T714">. Vietoje atsistatydinusio ar atšaukto stebėtojų tarybos nario atitinkama jį</text:span><text:span text:style-name="T715"><text:s/></text:span><text:span text:style-name="T716">delegavusi</text:span><text:span text:style-name="T717"><text:s/>institucija deleguoja naują narį.</text:span></text:p>
      <text:p text:style-name="P718"><text:span text:style-name="T719">58</text:span><text:span text:style-name="T720">. Stebėtojų tarybos kompetencija:</text:span></text:p>
      <text:p text:style-name="P721"><text:span text:style-name="T722">58.1</text:span><text:span text:style-name="T723">. analizuoti įstaigos veiklą;</text:span></text:p>
      <text:p text:style-name="P724"><text:span text:style-name="T725">58.2</text:span><text:span text:style-name="T726">.</text:span><text:span text:style-name="T727"><text:s/></text:span><text:span text:style-name="T728">išklausyti ir įvertinti įstaigos vadovo parengtą metinės veiklos ataskaitą;</text:span></text:p>
      <text:p text:style-name="P729"><text:span text:style-name="T730">58.3</text:span><text:span text:style-name="T731">. stebėtojo teisėmis dalyvauti įstaigos administracijos organizuotame konkurse padalinių ir filialų vadovų pareigoms užimti ir pareikšti savo nuomonę dalininkams;</text:span></text:p>
      <text:p text:style-name="P732"><text:span text:style-name="T733">58.4</text:span><text:span text:style-name="T734">.</text:span><text:span text:style-name="T735"><text:s/></text:span><text:span text:style-name="T736">suderinti įstaigos vadovo pateiktą darbuotojų darbo apmokėjimo tvarką.</text:span></text:p>
      <text:p text:style-name="P737"><text:span text:style-name="T738">59</text:span><text:span text:style-name="T739">.</text:span><text:span text:style-name="T740"><text:s/></text:span><text:span text:style-name="T741">Stebėtojų tarybos nariai turi teisę:</text:span></text:p>
      <text:p text:style-name="P742"><text:span text:style-name="T743">59.1</text:span><text:span text:style-name="T744">.</text:span><text:span text:style-name="T745"><text:s/></text:span><text:span text:style-name="T746">gauti iš įstaigos administracijos informaciją, reikalingą nuostatuose numatytoms funkcijoms atlikti;</text:span></text:p>
      <text:p text:style-name="P747"><text:span text:style-name="T748">59.2</text:span><text:span text:style-name="T749">.</text:span><text:span text:style-name="T750"><text:s/></text:span><text:span text:style-name="T751">sudaryti ekspertų komisijas Stebėtojų tarybos funkcijoms įgyvendinti;</text:span></text:p>
      <text:p text:style-name="P752"><text:span text:style-name="T753">59.3</text:span><text:span text:style-name="T754">. teikti pagal savo kompetenciją pasiūlymus įstaigos administracijai ir dalininkams.</text:span></text:p>
      <text:p text:style-name="P755"><text:span text:style-name="T756">60</text:span><text:span text:style-name="T757">. Su stebėtojų tarybos nariais darbo sutartis nesudaroma, už darbą stebėtojų taryboje nemokama.</text:span></text:p>
      <text:p text:style-name="P758"><text:span text:style-name="T759">61</text:span><text:span text:style-name="T760">.</text:span><text:span text:style-name="T761"><text:s/></text:span><text:span text:style-name="T762">Stebėtojų taryba visų narių balsų dauguma renka stebėtojų tarybos pirmininką.</text:span></text:p>
      <text:p text:style-name="P763"><text:span text:style-name="T764">62</text:span><text:span text:style-name="T765">.</text:span><text:span text:style-name="T766"><text:s/></text:span><text:span text:style-name="T767">Stebėtojų tarybos veiklos forma – posėdžiai. Posėdžius, jei reikia, kviečia, jų vietą ir laiką nustato, darbotvarkę sudaro, jiems pirmininkauja stebėtojų tarybos pirmininkas.</text:span></text:p>
      <text:p text:style-name="P768"><text:span text:style-name="T769">63</text:span><text:span text:style-name="T770">. Stebėtojų tarybos nariai atsako už savo veiklą ir konfidencialios informacijos išsaugojimą teisės aktų nustatyta tvarka.</text:span></text:p>
      <text:p text:style-name="P771"><text:span text:style-name="T772">64</text:span><text:span text:style-name="T773">.</text:span><text:span text:style-name="T774"><text:s/></text:span><text:span text:style-name="T775">Įstaigos gydymo taryba yra patariamasis organas, sudaromas iš įstaigos padalinių ir filialų gydytojų įstaigos vadovo įsakymu. Gydymo tarybai pirmininkauja administracijos vadovo įgaliotas administracijos darbuotojas.<text:s/></text:span></text:p>
      <text:p text:style-name="P776"><text:span text:style-name="T777">65</text:span><text:span text:style-name="T778">.</text:span><text:span text:style-name="T779"><text:s/></text:span><text:span text:style-name="T780">Gydymo tarybos kompetencija:</text:span></text:p>
      <text:p text:style-name="P781"><text:span text:style-name="T782">65.1</text:span><text:span text:style-name="T783">.</text:span><text:span text:style-name="T784"><text:s/></text:span><text:span text:style-name="T785">svarstyti asmens sveikatos priežiūros organizavimo ir tobulinimo klausimus;</text:span></text:p>
      <text:p text:style-name="P786"><text:span text:style-name="T787">65.2</text:span><text:span text:style-name="T788">.</text:span><text:span text:style-name="T789"><text:s/></text:span><text:span text:style-name="T790">svarstyti naujų asmens sveikatos priežiūros technologijų bei pirmaeilės įrangos įsigijimo klausimus;</text:span></text:p>
      <text:p text:style-name="P791"><text:span text:style-name="T792">65.3</text:span><text:span text:style-name="T793">.</text:span><text:span text:style-name="T794"><text:s/></text:span><text:span text:style-name="T795">siūlyti įstaigos vadovui sudaryti įstaigoje gydytų pacientų mirčių, epidemiologijos klausimų nagrinėjimo ir kitas su asmens sveikatos priežiūra susijusias komisijas;</text:span></text:p>
      <text:p text:style-name="P796"><text:span text:style-name="T797">65.4</text:span><text:span text:style-name="T798">. analizuoti gydymo kokybę ir klaidas;</text:span></text:p>
      <text:p text:style-name="P799"><text:span text:style-name="T800">65.5</text:span><text:span text:style-name="T801">.</text:span><text:span text:style-name="T802"><text:s/></text:span><text:span text:style-name="T803">tikrinti įstaigos vadovo įsakymų ir nurodymų vykdymą, kaupti ir analizuoti įstaigos struktūrinių padalinių bei atskirų darbuotojų pasiūlymus ir rekomendacijas;</text:span></text:p>
      <text:p text:style-name="P804"><text:span text:style-name="T805">65.6</text:span><text:span text:style-name="T806">. analizuoti specialistų dalykinės kvalifikacijos būklę ir teikti įstaigos vadovui pasiūlymus dėl būtinųjų specializacijų, kvalifikacijos kėlimo/tobulinimo;</text:span></text:p>
      <text:p text:style-name="P807"><text:span text:style-name="T808">65.7</text:span><text:span text:style-name="T809">.</text:span><text:span text:style-name="T810"><text:s/></text:span><text:span text:style-name="T811">svarstyti struktūrinių padalinių darbo organizavimo ir veiklos rezultatus, atsižvelgiant į statistinius ir ekonominius duomenis ir rodiklius;</text:span></text:p>
      <text:p text:style-name="P812"><text:span text:style-name="T813">65.8</text:span><text:span text:style-name="T814">. aptarti pradedančiųjų dirbti gydytojų ruošimąsi praktinei veiklai;</text:span></text:p>
      <text:p text:style-name="P815"><text:span text:style-name="T816">65.9</text:span><text:span text:style-name="T817">.</text:span><text:span text:style-name="T818"><text:s/></text:span><text:span text:style-name="T819">nagrinėti sanitarinio epidemiologinio režimo problemas – analizuoti tyrimų ir gydymo planų vykdymą, sutartinių įsipareigojimų bei programų vykdymą, svarstyti medicininės dokumentacijos pildymo kokybės klausimus.</text:span></text:p>
      <text:p text:style-name="P820"><text:span text:style-name="T821">66</text:span><text:span text:style-name="T822">. Gydymo tarybos narių skaičius nereglamentuojamas.</text:span></text:p>
      <text:p text:style-name="P823"><text:span text:style-name="T824">67</text:span><text:span text:style-name="T825">.</text:span><text:span text:style-name="T826"><text:s/></text:span><text:span text:style-name="T827">Gydymo tarybos pirmininkas organizuoja tarybos darbą, rengia posėdžius ir jiems vadovauja, sudaro gydymo tarybos planą, kurį teikia tvirtinti įstaigos vadovui (tuo atveju, jei gydymo tarybai pirmininkauja ne įstaigos vadovas).</text:span></text:p>
      <text:p text:style-name="P828"><text:span text:style-name="T829">68</text:span><text:span text:style-name="T830">. Gydymo tarybos pirmininkas šaukia posėdžius, tvirtina darbotvarkę, pasirašo gydymo tarybos priimtus sprendimus, užtikrina gautos informacijos konfidencialumą, teikia informaciją apie posėdžiuose priimtus sprendimus, išvadas bei pasiūlymus įstaigos vadovui.</text:span></text:p>
      <text:p text:style-name="P831"><text:span text:style-name="T832">69</text:span><text:span text:style-name="T833">.</text:span><text:span text:style-name="T834"><text:s/></text:span><text:span text:style-name="T835">Pagrindinė tarybos veiklos forma – posėdžiai, posėdžiai organizuojami ne rečiau kaip vieną kartą per ketvirtį.</text:span></text:p>
      <text:p text:style-name="P836"><text:span text:style-name="T837">70</text:span><text:span text:style-name="T838">.</text:span><text:span text:style-name="T839"><text:s/></text:span><text:span text:style-name="T840">Kviečiami į posėdį asmenys, gydymo tarybos nariai informuojami iš anksto apie posėdžio laiką, vietą ir svarstomus klausimus.</text:span></text:p>
      <text:p text:style-name="P841"><text:span text:style-name="T842">71</text:span><text:span text:style-name="T843">.</text:span><text:span text:style-name="T844"><text:s/></text:span><text:span text:style-name="T845">Gydymo tarybos narių dalyvavimas posėdyje privalomas, narys apie negalėjimą dalyvauti posėdyje ir priežastis informuoja iš anksto gydymo tarybos pirmininką.</text:span></text:p>
      <text:p text:style-name="P846"><text:span text:style-name="T847">72</text:span><text:span text:style-name="T848">. Posėdyje svarstomi tie klausimai, kurie yra įtraukti į posėdžio darbotvarkę.</text:span></text:p>
      <text:p text:style-name="P849"><text:span text:style-name="T850">73</text:span><text:span text:style-name="T851">.</text:span><text:span text:style-name="T852"><text:s/></text:span><text:span text:style-name="T853">Posėdis yra teisėtas, jei jame dalyvauja ne mažiau kaip pusė visų gydymo tarybos narių.</text:span></text:p>
      <text:p text:style-name="P854"><text:span text:style-name="T855">74</text:span><text:span text:style-name="T856">. Gydymo tarybos sprendimai yra teisėti, jei už juos balsuoja ne mažiau kaip pusė dalyvavusių narių, jų balsų dauguma, balsams pasiskirsčius po lygiai, lemia tarybos pirmininko balsas.</text:span></text:p>
      <text:p text:style-name="P857"><text:span text:style-name="T858">75</text:span><text:span text:style-name="T859">.</text:span><text:span text:style-name="T860"><text:s/></text:span><text:span text:style-name="T861">Posėdžiai yra protokoluojami, protokolą rašo tarybos narys gydymo tarybos pirmininko pavedimu, protokolą pasirašo gydymo tarybos pirmininkas ir protokolą surašęs asmuo.</text:span></text:p>
      <text:p text:style-name="P862"><text:span text:style-name="T863">76</text:span><text:span text:style-name="T864">. Gydymo tarybos narių darbas neapmokamas.</text:span></text:p>
      <text:p text:style-name="P865"><text:span text:style-name="T866">77</text:span><text:span text:style-name="T867">.</text:span><text:span text:style-name="T868"><text:s/></text:span><text:span text:style-name="T869">Gydymo taryba svarstomais klausimais gali teikti rekomendacinio pobūdžio pasiūlymus įstaigos vadovui. Jei įstaigos vadovas su pasiūlymu nesutinka, gydymo taryba turi teisę jį pateikti dalininkams.</text:span></text:p>
      <text:p text:style-name="P870"><text:span text:style-name="T871">78</text:span><text:span text:style-name="T872">. Įstaigos vadovas gali atšaukti paskirtus gydymo tarybos narius nesibaigus jų kadencijai:</text:span></text:p>
      <text:p text:style-name="P873"><text:span text:style-name="T874">78.1</text:span><text:span text:style-name="T875">.</text:span><text:span text:style-name="T876"><text:s/></text:span><text:span text:style-name="T877">nutraukus darbo sutartį;</text:span></text:p>
      <text:p text:style-name="P878"><text:span text:style-name="T879">78.2</text:span><text:span text:style-name="T880">.</text:span><text:span text:style-name="T881"><text:s/></text:span><text:span text:style-name="T882">gydymo tarybos nario prašymu.</text:span></text:p>
      <text:p text:style-name="P883"><text:span text:style-name="T884">79</text:span><text:span text:style-name="T885">. Už netinkamą gydymo tarybos funkcijų atlikimą gydymo tarybos nariai atsako įstatymų nustatyta tvarka.<text:s/></text:span></text:p>
      <text:p text:style-name="P886"><text:span text:style-name="T887">80</text:span><text:span text:style-name="T888">.</text:span><text:span text:style-name="T889"><text:s/></text:span><text:span text:style-name="T890">Įstaigos slaugos taryba sudaroma įstaigos vadovo įsakymu iš įstaigos padalinių ir fIlialų slaugos specialistų. Slaugos tarybai pirmininkauja įstaigos administracijos vadovo įgaliotas administracijos darbuotojas.</text:span></text:p>
      <text:p text:style-name="P891"><text:span text:style-name="T892">81</text:span><text:span text:style-name="T893">.</text:span><text:span text:style-name="T894"><text:s/></text:span><text:span text:style-name="T895">Slaugos tarybos kompetencija:</text:span></text:p>
      <text:p text:style-name="P896"><text:span text:style-name="T897">81.1</text:span><text:span text:style-name="T898">. svarstyti pacientų slaugos organizavimo ir tobulinimo klausimus – siūlyti perspektyvias ligonių slaugymo kryptis, numatyti jų realizavimo būdus;</text:span></text:p>
      <text:p text:style-name="P899"><text:span text:style-name="T900">81.2</text:span><text:span text:style-name="T901">. analizuoti slaugos darbuotojų kvalifikacijos kėlimo poreikius ir siūlyti įvairias kvalifikacijos kėlimo formas;</text:span></text:p>
      <text:p text:style-name="P902"><text:span text:style-name="T903">81.3</text:span><text:span text:style-name="T904">. organizuoti slaugos studentų praktiką, teikti pasiūlymus jai tobulinti.</text:span></text:p>
      <text:p text:style-name="P905"><text:span text:style-name="T906">82</text:span><text:span text:style-name="T907">. Slaugos tarybos posėdžiai organizuojami ne rečiau kartą per ketvirtį.</text:span></text:p>
      <text:p text:style-name="P908"><text:span text:style-name="T909">83</text:span><text:span text:style-name="T910">. Posėdžiai protokoluojami. Posėdžio išvados pateikiamos įstaigos vadovui.</text:span></text:p>
      <text:p text:style-name="P911"><text:span text:style-name="T912">84</text:span><text:span text:style-name="T913">. Slaugos tarybos nutarimai posėdžio metu priimami slaugos tarybos narių balsų dauguma.</text:span></text:p>
      <text:p text:style-name="P914"><text:span text:style-name="T915">85</text:span><text:span text:style-name="T916">. Slaugos tarybos narių darbas neapmokamas.</text:span></text:p>
      <text:p text:style-name="P917"><text:span text:style-name="T918">86</text:span><text:span text:style-name="T919">. Slaugos taryba svarstomais klausimais gali teikti pasiūlymus įstaigos vadovui. Jei vadovas nesutinka su pasiūlymu, slaugos taryba turi teisę pateikti siūlymą dalininkams.</text:span></text:p>
      <text:p text:style-name="P920"><text:span text:style-name="T921">87</text:span><text:span text:style-name="T922">. Įstaigos vadovas gali atšaukti paskirtus slaugos tarybos narius nesibaigus jų kadencijai:</text:span></text:p>
      <text:p text:style-name="P923"><text:span text:style-name="T924">87.1</text:span><text:span text:style-name="T925">.</text:span><text:span text:style-name="T926"><text:s/></text:span><text:span text:style-name="T927">nutraukus darbo sutartį;</text:span></text:p>
      <text:p text:style-name="P928"><text:span text:style-name="T929">87.2</text:span><text:span text:style-name="T930">. slaugos tarybos nario prašymu.</text:span></text:p>
      <text:p text:style-name="P931"><text:span text:style-name="T932">88</text:span><text:span text:style-name="T933">. Už netinkamą slaugos tarybos funkcijų atlikimą slaugos tarybos nariai atsako įstatymų nustatyta tvarka.</text:span></text:p>
      <text:p text:style-name="P934"><text:span text:style-name="T935">89</text:span><text:span text:style-name="T936">. Medicinos etikos komisija kontroliuoja, kaip laikomasi medicinos etikos reikalavimų. Komisija darbe vadovaujasi Pavyzdiniais medicinos etikos komisijos nuostatais, patvirtintais sveikatos apsaugos ministro 1997 m. kovo 21 d. įsakymu Nr. 116.</text:span></text:p>
      <text:p text:style-name="P937"><text:span text:style-name="T938">90</text:span><text:span text:style-name="T939">. Medicinos etikos komisijos narius skiria ir atšaukia įstaigos vadovas.<text:s/></text:span></text:p>
      <text:p text:style-name="P940"><text:span text:style-name="T941">91</text:span><text:span text:style-name="T942">. Įstaigos vadovas gali atšaukti paskirtus medicinos etikos komisijos narius nesibaigus jų kadencijai.</text:span></text:p>
      <text:p text:style-name="P943"><text:span text:style-name="T944">92</text:span><text:span text:style-name="T945">. Medicinos etikos komisijos darbui vadovauja pirmininkas, kuris:</text:span></text:p>
      <text:p text:style-name="P946"><text:span text:style-name="T947">92.1</text:span><text:span text:style-name="T948">.</text:span><text:span text:style-name="T949"><text:s/></text:span><text:span text:style-name="T950">organizuoja komisijos darbą;</text:span></text:p>
      <text:p text:style-name="P951"><text:span text:style-name="T952">92.2.</text:span><text:span text:style-name="T953">.</text:span><text:span text:style-name="T954"><text:s/></text:span><text:span text:style-name="T955">šaukia komisijos posėdžius;</text:span></text:p>
      <text:p text:style-name="P956"><text:span text:style-name="T957">92.3</text:span><text:span text:style-name="T958">.</text:span><text:span text:style-name="T959"><text:s/></text:span><text:span text:style-name="T960">atsako už komisijai pavestų uždavinių vykdymą;</text:span></text:p>
      <text:p text:style-name="P961"><text:span text:style-name="T962">92.4</text:span><text:span text:style-name="T963">. užtikrina, kad komisijos darbe būtų laikomasi Lietuvos Respublikos įstatymų, Vyriausybės nutarimų bei kitų teisės aktų.</text:span></text:p>
      <text:p text:style-name="P964"><text:span text:style-name="T965">93</text:span><text:span text:style-name="T966">. Medicinos etikos komisijos nariams už darbą nemokama.</text:span></text:p>
      <text:p text:style-name="P967"/>
      <text:p text:style-name="P968"><text:span text:style-name="T969">XI</text:span><text:span text:style-name="T970">.<text:s/></text:span><text:span text:style-name="T971">ĮSTAIGOS LĖŠŲ ŠALTINIAI IR LĖŠŲ NAUDOJIMO TVARKA. DISPONAVIMO ĮSTAIGOS TURTU TVARKA</text:span></text:p>
      <text:p text:style-name="P972"/>
      <text:p text:style-name="P973"><text:span text:style-name="T974">94</text:span><text:span text:style-name="T975">. Įstaigos lėšų šaltiniai:</text:span></text:p>
      <text:p text:style-name="P976"><text:span text:style-name="T977">94.1</text:span><text:span text:style-name="T978">. privalomojo ir savanoriškojo sveikatos draudimo fondo lėšos pagal sveikatos priežiūros įstaigų sutartis su valstybine ar teritorinėmis ligonių kasomis ar savanoriškojo sveikatos draudimo įstaigomis;</text:span></text:p>
      <text:p text:style-name="P979"><text:span text:style-name="T980">94.2</text:span><text:span text:style-name="T981">. dalininkų piniginiai įnašai;</text:span></text:p>
      <text:p text:style-name="P982"><text:span text:style-name="T983">94.3</text:span><text:span text:style-name="T984">. valstybės ir savivaldybių biudžetų tiksliniai asignavimai;</text:span></text:p>
      <text:p text:style-name="P985"><text:span text:style-name="T986">94.4</text:span><text:span text:style-name="T987">. valstybės ir savivaldybių sveikatos fondų lėšos, skirtos sveikatos programoms finansuoti;</text:span></text:p>
      <text:p text:style-name="P988"><text:span text:style-name="T989">94.5</text:span><text:span text:style-name="T990">. Europos struktūrinių fondų, valstybės investicijų programų lėšos;</text:span></text:p>
      <text:p text:style-name="P991"><text:span text:style-name="T992">94.6</text:span><text:span text:style-name="T993">. Lietuvos ir kitų fondų asignavimai;</text:span></text:p>
      <text:p text:style-name="P994"><text:span text:style-name="T995">94.7</text:span><text:span text:style-name="T996">. lėšos, gautos iš fizinių ir juridinių asmenų pagal sutartis už suteiktas mokamas paslaugas ar sutartinius darbus;</text:span></text:p>
      <text:p text:style-name="P997"><text:span text:style-name="T998">94.8</text:span><text:span text:style-name="T999">. lėšos, gautos kaip labdara, parama, dovana, taip pat lėšos, gautos pagal testamentą;</text:span></text:p>
      <text:p text:style-name="P1000"><text:span text:style-name="T1001">94.9</text:span><text:span text:style-name="T1002">. lėšos už įstatymais ir Lietuvos Respublikos Vyriausybės nutarimais nustatytas suteiktas mokamas paslaugas;</text:span></text:p>
      <text:p text:style-name="P1003"><text:span text:style-name="T1004">94.10</text:span><text:span text:style-name="T1005">. skolintos lėšos;</text:span></text:p>
      <text:p text:style-name="P1006"><text:span text:style-name="T1007">94.11</text:span><text:span text:style-name="T1008">.</text:span><text:span text:style-name="T1009"><text:s/></text:span><text:span text:style-name="T1010">pajamos už parduotą ar išnuomotą įstaigos turtą;</text:span></text:p>
      <text:p text:style-name="P1011"><text:span text:style-name="T1012">94.12</text:span><text:span text:style-name="T1013">. kitos teisėtai įgytos lėšos.</text:span></text:p>
      <text:p text:style-name="P1014"><text:span text:style-name="T1015">95</text:span><text:span text:style-name="T1016">. Kiekvienais finansiniais metais įstaiga sudaro iš valstybės ir savivaldybių biudžetų gaunamų lėšų išlaidų sąmatą. Išlaidų sąmatą tvirtina asignavimų valdytojas. Iš kitų šaltinių gaunamų lėšų išlaidų sąmata sudaroma, jei to reikalauja šias lėšas teikiantys subjektai.</text:span></text:p>
      <text:p text:style-name="P1017"><text:span text:style-name="T1018">96</text:span><text:span text:style-name="T1019">.</text:span><text:span text:style-name="T1020"><text:s/>Įstaiga lėšas, gautą paramą (lėšas, bet kokį kitą turtą, jai suteiktas paslaugas), taip pat kitas negrąžintinai gautas lėšas naudoja paramą suteikusio ar lėšas perdavusio asmens nurodytiems (jei perduodamas šias lėšas, kitą turtą ar suteikdamas paslaugas asmuo davė tokius nurodymus) tikslams. Įstaiga negali priimti lėšų, bet kokio turto ir paslaugų, jeigu paramą suteikiantis ar lėšas perduodantis asmuo nurodo šias lėšas, turtą ar paslaugas naudoti kitiems tikslams, negu nustatyta įstaigos įstatuose</text:span><text:span text:style-name="T1021">.</text:span></text:p>
      <text:p text:style-name="P1022"><text:span text:style-name="T1023">97</text:span><text:span text:style-name="T1024">. Įstaigos pajamos paskirstomos tokia tvarka:</text:span></text:p>
      <text:p text:style-name="P1025"><text:span text:style-name="T1026">97.1</text:span><text:span text:style-name="T1027">. įstaigos įstatuose numatytai veiklai bei įsipareigojimams vykdyti;</text:span></text:p>
      <text:p text:style-name="P1028"><text:span text:style-name="T1029">97.2</text:span><text:span text:style-name="T1030">. įstatymų numatytiems biudžeto mokesčiams;</text:span></text:p>
      <text:p text:style-name="P1031"><text:span text:style-name="T1032">97.3</text:span><text:span text:style-name="T1033">. įstaigos personalo kvalifikacijai kelti;</text:span></text:p>
      <text:p text:style-name="P1034"><text:span text:style-name="T1035">97.4</text:span><text:span text:style-name="T1036">. naujoms sveikatos priežiūros technologijoms įsigyti ir įdiegti;</text:span></text:p>
      <text:p text:style-name="P1037"><text:span text:style-name="T1038">97.5</text:span><text:span text:style-name="T1039">. patalpų eksploatacijai, remontui ir priežiūrai;</text:span></text:p>
      <text:p text:style-name="P1040"><text:span text:style-name="T1041">97.6</text:span><text:span text:style-name="T1042">. įstaigos darbuotojų kultūrinėms ir socialinėms reikmėms;</text:span></text:p>
      <text:p text:style-name="P1043"><text:span text:style-name="T1044">97.7</text:span><text:span text:style-name="T1045">. įstaigos darbuotojų paskatinimo premijoms ir materialinei pagalbai nelaimės atveju (jeigu įstaiga neturi įsiskolinimų ir turi sutaupytų darbo užmokečiui numatytų lėšų).</text:span></text:p>
      <text:p text:style-name="P1046"><text:span text:style-name="T1047">98</text:span><text:span text:style-name="T1048">.</text:span><text:span text:style-name="T1049"><text:s/></text:span><text:span text:style-name="T1050">Įstaigos lėšos gali būti naudojamos šiuose įstatuose numatytai ir įstatymų neuždraustai veiklai.<text:s/></text:span></text:p>
      <text:p text:style-name="P1051"/>
      <text:p text:style-name="P1052"><text:span text:style-name="T1053">XII</text:span><text:span text:style-name="T1054">.<text:s/></text:span><text:span text:style-name="T1055">ĮSTAIGOS FINANSINĖS VEIKLOS KONTROLĖ</text:span></text:p>
      <text:p text:style-name="P1056"/>
      <text:p text:style-name="P1057"><text:span text:style-name="T1058">99</text:span><text:span text:style-name="T1059">. Įstaigos finansinę veiklą įstatymų nustatyta tvarka kontroliuoja valstybės ar savivaldybių institucijos, valstybinė ir teritorinės ligonių kasos, su kuriomis įstaiga yra sudariusi<text:s/></text:span><text:soft-page-break/><text:span text:style-name="T1060">sutartis. Kontroliuoti įstaigos medicininę veiklą turi teisę Sveikatos priežiūros įstaigų įstatyme nurodytos institucijos pagal savo kompetencijas. Šioms valstybės institucijoms įstaigos administracija privalo pateikti jų reikalaujamus su įstaigos finansine ar medicinine veikla betarpiškai susijusius dokumentus.</text:span></text:p>
      <text:p text:style-name="P1061"/>
      <text:p text:style-name="P1062"><text:span text:style-name="T1063">XIII</text:span><text:span text:style-name="T1064">.<text:s/></text:span><text:span text:style-name="T1065">ĮSTAIGOS ĮSTATŲ KEITIMO IR PAPILDYMO TVARKA</text:span></text:p>
      <text:p text:style-name="P1066"/>
      <text:p text:style-name="P1067"><text:span text:style-name="T1068">100</text:span><text:span text:style-name="T1069">.</text:span><text:span text:style-name="T1070"><text:s/></text:span><text:span text:style-name="T1071">Iniciatyvos teisę keisti ir papildyti įstaigos įstatus turi įstaigos administracija ir steigėjas. Įstatus keičia visuotinis dalininkų susirinkimas dalyvaujančių susirinkime balsų dauguma. Visuotiniam dalininkų susirinkimui priėmus sprendimą pakeisti įstatus, įstatai išdėstomi nauja redakcija. Įstatus pasirašo visuotinio dalininkų susirinkimo įgaliotas asmuo.</text:span></text:p>
      <text:p text:style-name="P1072"><text:span text:style-name="T1073">101</text:span><text:span text:style-name="T1074">. Pakeisti įstatai įsigalioja nuo jų įregistravimo Juridinių asmenų registre dienos.</text:span></text:p>
      <text:p text:style-name="Normal"/>
      <text:p text:style-name="P1075"><text:span text:style-name="T1076">XIV</text:span><text:span text:style-name="T1077">.<text:s/></text:span><text:span text:style-name="T1078">FILIALŲ IR ATSTOVYBIŲ STEIGIMO BEI JŲ VEIKLOS NUTRAUKIMO TVARKA</text:span></text:p>
      <text:p text:style-name="P1079"/>
      <text:p text:style-name="P1080"><text:span text:style-name="T1081">102</text:span><text:span text:style-name="T1082">.</text:span><text:span text:style-name="T1083"><text:s/></text:span><text:span text:style-name="T1084">Sprendimus dėl įstaigos filialų ar atstovybių steigimo ir veiklos nutraukimo (likvidavimo) priima visuotinis dalininkų susirinkimas.</text:span></text:p>
      <text:p text:style-name="P1085"><text:span text:style-name="T1086">103</text:span><text:span text:style-name="T1087">.</text:span><text:span text:style-name="T1088"><text:s/></text:span><text:span text:style-name="T1089">Filialo ar atstovybės nuostatus tvirtina įstaigos vadovas.</text:span></text:p>
      <text:p text:style-name="P1090"><text:span text:style-name="T1091">104</text:span><text:span text:style-name="T1092">.</text:span><text:span text:style-name="T1093"><text:s/></text:span><text:span text:style-name="T1094">Filialo ar atstovybės vadovai į darbą priimami konkurso būdu.<text:s/></text:span></text:p>
      <text:p text:style-name="P1095"><text:span text:style-name="T1096">105</text:span><text:span text:style-name="T1097">.</text:span><text:span text:style-name="T1098"><text:s/></text:span><text:span text:style-name="T1099">Filialas ar atstovybė registruojami ir išregistruojami įstatymų nustatyta tvarka.</text:span></text:p>
      <text:p text:style-name="Normal"/>
      <text:p text:style-name="P1100"><text:span text:style-name="T1101">XV</text:span><text:span text:style-name="T1102">. ĮSTAIGOS REORGANIZAVIMO, PERTVARKYMO IR LIKVIDAVIMO</text:span></text:p>
      <text:p text:style-name="P1103"><text:span text:style-name="T1104">TVARKA</text:span></text:p>
      <text:p text:style-name="P1105"/>
      <text:p text:style-name="P1106"><text:span text:style-name="T1107">106</text:span><text:span text:style-name="T1108">.</text:span><text:span text:style-name="T1109"><text:s/></text:span><text:span text:style-name="T1110">Įstaiga reorganizuojama, pertvarkoma ir likviduojama Lietuvos Respublikos civilinio kodekso, Sveikatos priežiūros įstaigų ir Viešųjų įstaigų įstatymuose nustatyta tvarka.</text:span></text:p>
      <text:p text:style-name="Normal"/>
      <text:p text:style-name="P1111"><text:span text:style-name="T1112">XVI</text:span><text:span text:style-name="T1113">.<text:s/></text:span><text:span text:style-name="T1114">ŠALTINIS, KURIAME SKELBIAMI ĮSTAIGOS VIEŠI PRANEŠIMAI</text:span></text:p>
      <text:p text:style-name="P1115"/>
      <text:p text:style-name="P1116"><text:span text:style-name="T1117">107</text:span><text:span text:style-name="T1118">. Įstaiga visus pranešimus Lietuvos Respublikos teisės aktų numatytais atvejais ir terminais skelbia VĮ Registrų centro leidžiamame elektroniniame leidinyje „Juridinių asmenų vieši pranešimai“. Kiti įstaigos pranešimai dalininkams ir kitiems asmenims siunčiami registruotu laišku arba įteikiami pasirašytinai ar elektroninių ryšių priemonėmis. Skubūs pranešimai gali būti perduoti elektroninių ryšių priemonėmis, originalai tą pačią dieną išsiunčiami adresatui registruotu laišku ar įteikiami pasirašytinai.</text:span></text:p>
      <text:p text:style-name="P1119"><text:span text:style-name="T1120">108</text:span><text:span text:style-name="T1121">. Už pranešimų paskelbimą atsako įstaigos vadovas, priėmęs atitinkamą sprendimą arba įstatymų nustatyta tvarka įgaliotas asmuo.</text:span></text:p>
      <text:p text:style-name="P1122"/>
      <text:p text:style-name="P1123"><text:span text:style-name="T1124">XVII</text:span><text:span text:style-name="T1125">.<text:s/></text:span><text:span text:style-name="T1126">DOKUMENTŲ IR KITOS</text:span><text:span text:style-name="T1127"><text:s/></text:span><text:span text:style-name="T1128">INFORMACIJOS APIE ĮSTAIGOS VEIKLĄ PATEIKIMO DALININKAMS IR VISUOMENEI TVARKA</text:span></text:p>
      <text:p text:style-name="P1129"/>
      <text:p text:style-name="P1130"><text:span text:style-name="T1131">109</text:span><text:span text:style-name="T1132">. Įstaigos vadovas parengia ir pateikia eiliniam visuotiniam dalininkų susirinkimui praėjusių finansinių metų įstaigos veiklos ataskaitą ir ne vėliau kaip per 5 darbo dienas nuo eilinio visuotinio dalininkų susirinkimo ją pateikia Juridinių asmenų registrui bei paskelbia įstaigos interneto svetainėje. Ši ataskaita yra vieša. Bet kurio fizinio ar juridinio asmens reikalavimu, įstaiga turi sudaryti sąlygas jos buveinėje su šia ataskaita susipažinti.</text:span></text:p>
      <text:p text:style-name="P1133"><text:span text:style-name="T1134">110</text:span><text:span text:style-name="T1135">. Įstaigos veiklos ataskaitoje turi būti vertinamas jos veiklos ekonominis, socialinis ir pagal jos veiklos tikslus kitoks poveikis.</text:span></text:p>
      <text:p text:style-name="P1136"><text:span text:style-name="T1137">111</text:span><text:span text:style-name="T1138">. Įstaigos veiklos ataskaitoje gali būti ir kita informacija, kurią nustato steigėjas.</text:span></text:p>
      <text:p text:style-name="P1139"><text:span text:style-name="T1140">112</text:span><text:span text:style-name="T1141">. Dalininko raštišku reikalavimu ne vėliau kaip per 7 dienas nuo reikalavimo gavimo dienos įstaigos dokumentai pateikiami susipažinti įstaigos buveinėje darbo valandomis, o šių dokumentų kopijos gali būti siunčiamos registruotu laišku arba įteikiamos pasirašytinai, arba elektroninių ryšių priemonėmis.</text:span></text:p>
      <text:p text:style-name="P1142"><text:span text:style-name="T1143">113</text:span><text:span text:style-name="T1144">. Už informacijos pateikimą įstaigos dalininkams atsakingas įstaigos vadovas.</text:span></text:p>
      <text:p text:style-name="P1145"><text:span text:style-name="T1146">114</text:span><text:span text:style-name="T1147">. Įstaigos dokumentai, jų kopijos ar kita informacija dalininkams pateikiama neatlygintinai.</text:span></text:p>
      <text:p text:style-name="P1148"><text:span text:style-name="T1149">115</text:span><text:span text:style-name="T1150">.</text:span><text:span text:style-name="T1151"><text:s/></text:span><text:span text:style-name="T1152">Kita informacija, kuri pateikiama visuomenei ir kurią nustato visuotinis dalininkų susirinkimas, skelbiama įstaigos interneto svetainėje.</text:span></text:p>
      <text:p text:style-name="P1153"/>
      <text:p text:style-name="P1154"/>
      <text:p text:style-name="P1155"><text:span text:style-name="T1156">Šie įstatai pasirašyti 2014 m._______________ d.<text:s/></text:span></text:p>
      <text:p text:style-name="P1157"/>
      <text:p text:style-name="P1158"><text:span text:style-name="T1159">Panevėžio rajono savivaldybės meras <text:s text:c="10"/></text:span><text:span text:style-name="T1160"><text:tab/></text:span><text:span text:style-name="T1161"><text:tab/><text:s text:c="23"/>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artotojas</meta:initial-creator>
    <dc:creator>adlibuser</dc:creator>
    <meta:creation-date>2017-11-28T09:00:00Z</meta:creation-date>
    <dc:date>2017-11-28T09:00:00Z</dc:date>
    <meta:print-date>2014-01-13T11:46:00Z</meta:print-date>
    <meta:template xlink:href="Normal.dotm" xlink:type="simple"/>
    <meta:editing-cycles>2</meta:editing-cycles>
    <meta:editing-duration>PT0S</meta:editing-duration>
    <meta:document-statistic meta:page-count="14" meta:paragraph-count="2185" meta:word-count="5217" meta:character-count="39345" meta:row-count="3026" meta:non-whitespace-character-count="36313"/>
  </office:meta>
</office:document-meta>
</file>