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style:line-height-at-least="0.1916in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4"/>
      <text:p text:style-name="P5">ŠIAULIŲ REGIONO PLĖTROS TARYBA</text:p>
      <text:p text:style-name="P6">SPRENDIMAS</text:p>
      <text:p text:style-name="P7"/>
      <text:p text:style-name="P8"><text:span text:style-name="T9">DĖL<text:s/></text:span><text:span text:style-name="T10">ŠIAULIŲ REGIONO PLĖTROS TARYBOS 2023 M. VASARIO 8 D. SPRENDIMO NR. ŠR/TS-6 „DĖL 2022–2030 METŲ ŠIAULIŲ REGIONO PLĖTROS PLANO PATVIRTINIMO“ <text:s/>PAKEITIMO</text:span></text:p>
      <text:p text:style-name="P11"/>
      <text:p text:style-name="P12">2025 m. sausio 10 d.<text:s/>Nr. ŠR/TS-1</text:p>
      <text:p text:style-name="P13">Šiauliai</text:p>
      <text:p text:style-name="P14"/>
      <text:p text:style-name="P15"/>
      <text:p text:style-name="P16"><text:span text:style-name="T17">Vadovaudamasi Lietuvos Respublikos regioninės plėtros įstatymo 12 straipsnio 3 <text:s text:c="2"/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18">nusprendžia</text:span><text:span text:style-name="T19">:</text:span></text:p>
      <text:p text:style-name="P20"><text:span text:style-name="T21">pakeisti 2022-2030 m. Šiaulių regiono plėtros planą, patvirtintą Šiaulių <text:s text:c="2"/>regiono plėtros tarybos 2023 vasario 8 d. sprendimu Nr. ŠR/TS-6<text:s/></text:span><text:span text:style-name="T22">„Dėl 2022-2030 m. Šiaulių regiono plėtros plano patvirtinimo“ ir išdėstyti jį nauja redakcija (pridedama).</text:span></text:p>
      <text:p text:style-name="P23"><text:span text:style-name="T24">Šis sprendimas gali būti skundžiamas Lietuvos Respublikos administracinių bylų teisenos<text:s/></text:span><text:soft-page-break/><text:span text:style-name="T25">įstatymo nustatyta tvarka.</text:span></text:p>
      <text:p text:style-name="P26"/>
      <text:p text:style-name="P27"/>
      <text:p text:style-name="P28"/>
      <text:p text:style-name="P29">Kolegijos pirmininkas<text:s/><text:tab/><text:tab/><text:tab/><text:tab/>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Strups</meta:initial-creator>
    <dc:creator>adlibuser</dc:creator>
    <meta:creation-date>2025-01-13T08:23:00Z</meta:creation-date>
    <dc:date>2025-01-13T08:2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6" meta:character-count="1042" meta:row-count="29" meta:non-whitespace-character-count="922"/>
  </office:meta>
</office:document-meta>
</file>