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354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weight-complex="bold" style:font-size-complex="12pt" style:language-asian="lt" style:country-asian="LT" style:language-complex="he" style:country-complex="IL"/>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ize-complex="12pt" style:language-asian="lt" style:country-asian="LT" style:language-complex="he" style:country-complex="IL"/>
    </style:style>
    <style:style style:name="T18" style:parent-style-name="DefaultParagraphFont" style:family="text">
      <style:text-properties fo:letter-spacing="0.0347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tab-stops>
          <style:tab-stop style:type="left" style:position="5.3159in"/>
        </style:tab-stops>
      </style:paragraph-properties>
    </style:style>
    <style:style style:name="P38" style:parent-style-name="Normal" style:family="paragraph">
      <style:paragraph-properties fo:text-align="justify">
        <style:tab-stops>
          <style:tab-stop style:type="left" style:position="5.3159in"/>
        </style:tab-stops>
      </style:paragraph-properties>
    </style:style>
    <style:style style:name="P39" style:parent-style-name="Normal" style:family="paragraph">
      <style:paragraph-properties fo:text-align="justify">
        <style:tab-stops>
          <style:tab-stop style:type="left" style:position="5.3159in"/>
        </style:tab-stops>
      </style:paragraph-properties>
    </style:style>
    <style:style style:name="P40"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41" style:parent-style-name="Normal" style:family="paragraph">
      <style:paragraph-properties fo:text-align="justify">
        <style:tab-stops>
          <style:tab-stop style:type="left" style:position="4.922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RADVILIŠKIO RAJONO SAVIVALDYBĖS IR PATIKĖJIMO TEISE PERDUOTO VALSTYBĖS TURTO VALDYMO, NAUDOJIMO IR DISPONAVIMO JUO TVARKOS APRAŠO DALINIO PAKEITIMO </text:p>
      <text:p text:style-name="P8"/>
      <text:p text:style-name="P9">2020 m. gruodžio 17 d. Nr. T-387</text:p>
      <text:p text:style-name="P10">Radviliškis</text:p>
      <text:p text:style-name="P11"/>
      <text:p text:style-name="P12"/>
      <text:p text:style-name="P13"><text:span text:style-name="T14">Vadovaudamasi Lietuvos Respublikos valstybės ir savivaldybių turto valdymo, naudojimo ir disponavimo juo įstatymo 16 straipsnio 3 punktu <text:s/>ir atsižvelgdama į Radviliškio rajono savivaldybės kontrolės ir audito tarnybos<text:s/></text:span><text:span text:style-name="T15">2020-04-23 <text:s/>išvadą Nr. VA-1-(5.2) apie Radviliškio rajono savivaldybės nekilnojamojo turto valdymą,<text:s/></text:span><text:span text:style-name="T16">Radviliškio rajono savivaldybės taryba</text:span><text:span text:style-name="T17"><text:s/></text:span><text:span text:style-name="T18">nusprendži</text:span><text:span text:style-name="T19">a:<text:s/></text:span></text:p>
      <text:p text:style-name="P20"><text:span text:style-name="T21">1</text:span><text:span text:style-name="T22">. Pakeisti<text:s/></text:span><text:span text:style-name="T23">Radviliškio rajono savivaldybės ir patikėjimo teise perduoto valstybės turto valdymo, naudojimo ir disponavimo juo tvark</text:span><text:span text:style-name="T24">os aprašo, patvirtinto Radviliškio rajono tarybos<text:s/></text:span><text:span text:style-name="T25">2014 m. lapkričio 20 d.<text:s/></text:span><text:span text:style-name="T26">sprendimu</text:span><text:span text:style-name="T27"><text:s/>Nr. T-893</text:span><text:span text:style-name="T28"><text:s/>„D</text:span><text:span text:style-name="T29">ėl Radviliškio rajono savivaldybės ir patikėjimo teise perduoto valstybės turto valdymo, naudojimo ir disponavimo juo tvarkos aprašo patvirtinimo“,</text:span><text:span text:style-name="T30"><text:s/></text:span><text:span text:style-name="T31">36 punktą ir jį išdėstyti taip:</text:span></text:p>
      <text:p text:style-name="P32"><text:span text:style-name="T33">„</text:span><text:span text:style-name="T34">36</text:span><text:span text:style-name="T35">.<text:s/></text:span><text:span text:style-name="T36">Savivaldybei nuosavybės teise priklausančio turto valdymo, naudojimo ir disponavimo juo ataskaitą iki kiekvienų metų liepos 1 dienos parengia savivaldybės administracijos direktoriaus įsakymu paskirtas darbuotojas, ir su statistiniais duomenimis, turto valdymo, naudojimo ir disponavimo apžvalga, panaudojimo efektyvumo rodiklių analize pateikia tvirtinti artimiausiame pagal grafiką Radviliškio rajono savivaldybės tarybos posėdyje. Savivaldybei nuosavybės teise priklausančio turto valdymo, naudojimo ir disponavimo juo ataskaitos sudarymo metodiką tvirtina savivaldybės administracijos direktorius.“</text:span></text:p>
      <text:p text:style-name="P37"/>
      <text:p text:style-name="P38"/>
      <text:p text:style-name="P39"/>
      <text:p text:style-name="P40">Savivaldybės mero pavaduotojas,</text:p>
      <text:p text:style-name="P41"><text:span text:style-name="T42">laikinai einantis Savivaldybės mero pareigas</text:span><text:span text:style-name="T43"><text:tab/>Mindaugas Pauli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user</dc:creator>
    <meta:creation-date>2020-12-18T13:02:00Z</meta:creation-date>
    <dc:date>2020-12-18T13:02:00Z</dc:date>
    <meta:print-date>2016-04-29T08:28:00Z</meta:print-date>
    <meta:template xlink:href="Normal.dotm" xlink:type="simple"/>
    <meta:editing-cycles>2</meta:editing-cycles>
    <meta:editing-duration>PT0S</meta:editing-duration>
    <meta:document-statistic meta:page-count="1" meta:paragraph-count="15" meta:word-count="217" meta:character-count="1773" meta:row-count="46" meta:non-whitespace-character-count="1571"/>
  </office:meta>
</office:document-meta>
</file>