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pt" fo:country="B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3937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3937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50%" fo:text-indent="0.3937in"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3937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3937in" fo:background-color="#FFFFFF"/>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2.9534in" fo:text-indent="0.3937in">
        <style:tab-stops/>
      </style:paragraph-properties>
    </style:style>
    <style:style style:name="P46" style:parent-style-name="Normal" style:master-page-name="MPF1" style:family="paragraph">
      <style:paragraph-properties fo:break-before="page" fo:margin-left="2.9534in" fo:text-indent="0.3937in" style:page-number="1">
        <style:tab-stops/>
      </style:paragraph-properties>
      <style:text-properties style:font-size-complex="12pt"/>
    </style:style>
    <style:style style:name="P52" style:parent-style-name="Normal" style:family="paragraph">
      <style:paragraph-properties fo:widows="0" fo:orphans="0" fo:margin-left="2.9534in" fo:text-indent="0.3937in" fo:background-color="#FFFFFF">
        <style:tab-stops/>
      </style:paragraph-properties>
      <style:text-properties style:font-size-complex="12pt"/>
    </style:style>
    <style:style style:name="P53" style:parent-style-name="Normal" style:family="paragraph">
      <style:paragraph-properties fo:widows="0" fo:orphans="0" fo:margin-left="2.9534in" fo:text-indent="0.3937in" fo:background-color="#FFFFFF">
        <style:tab-stops/>
      </style:paragraph-properties>
      <style:text-properties style:font-size-complex="12pt"/>
    </style:style>
    <style:style style:name="P54" style:parent-style-name="Normal" style:family="paragraph">
      <style:paragraph-properties fo:widows="0" fo:orphans="0" fo:margin-left="2.9534in" fo:text-indent="0.3937in" fo:background-color="#FFFFFF">
        <style:tab-stops/>
      </style:paragraph-properties>
      <style:text-properties style:font-size-complex="12pt"/>
    </style:style>
    <style:style style:name="P55" style:parent-style-name="Normal" style:family="paragraph">
      <style:paragraph-properties fo:widows="0" fo:orphans="0" fo:text-align="center" fo:line-height="150%" fo:text-indent="0.3937in" fo:background-color="#FFFFFF"/>
      <style:text-properties fo:font-weight="bold" style:font-weight-asian="bold" style:font-weight-complex="bold" style:font-size-complex="12pt"/>
    </style:style>
    <style:style style:name="P56" style:parent-style-name="Normal" style:family="paragraph">
      <style:paragraph-properties fo:text-align="center" fo:background-color="#FFFFFF">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fo:text-indent="0.3937in" fo:background-color="#FFFFFF">
        <style:tab-stops>
          <style:tab-stop style:type="left" style:position="0.7875in"/>
        </style:tab-stops>
      </style:paragraph-properties>
      <style:text-properties style:font-name-asian="Calibri" fo:font-weight="bold" style:font-weight-asian="bold" style:font-weight-complex="bold" style:letter-kerning="true" style:font-size-complex="12pt"/>
    </style:style>
    <style:style style:name="P59" style:parent-style-name="Normal" style:family="paragraph">
      <style:paragraph-properties fo:text-align="center"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background-color="#FFFFFF">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text-properties style:font-name-asian="Calibri" style:font-size-complex="12pt"/>
    </style:style>
    <style:style style:name="P6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895in" fo:background-color="#FFFFFF">
        <style:tab-stops>
          <style:tab-stop style:type="left" style:position="0.1972in"/>
          <style:tab-stop style:type="left" style:position="0.4923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line-height="150%" fo:background-color="#FFFFFF">
        <style:tab-stops>
          <style:tab-stop style:type="left" style:position="0.7875in"/>
        </style:tab-stops>
      </style:paragraph-properties>
    </style:style>
    <style:style style:name="P148" style:parent-style-name="Normal" style:family="paragraph">
      <style:paragraph-properties fo:text-align="center" fo:background-color="#FFFFFF">
        <style:tab-stops>
          <style:tab-stop style:type="left" style:position="0.7875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background-color="#FFFFFF">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background-color="#FFFFFF">
        <style:tab-stops>
          <style:tab-stop style:type="left" style:position="0.6895in"/>
          <style:tab-stop style:type="left" style:position="0.7875in"/>
        </style:tab-stops>
      </style:paragraph-properties>
      <style:text-properties style:font-name-asian="Calibri" fo:font-weight="bold" style:font-weight-asian="bold" style:font-weight-complex="bold" style:letter-kerning="true" style:font-size-complex="12pt"/>
    </style:style>
    <style:style style:name="P154"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155" style:parent-style-name="DefaultParagraphFont" style:family="text">
      <style:text-properties style:font-name-asian="Calibri" style:font-weight-complex="bold" style:letter-kerning="true" style:font-size-complex="12pt"/>
    </style:style>
    <style:style style:name="T156" style:parent-style-name="DefaultParagraphFont" style:family="text">
      <style:text-properties style:font-name-asian="Calibri" style:font-weight-complex="bold" style:letter-kerning="true"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margin-left="0.6458in" fo:text-indent="-0.25in" fo:background-color="#FFFFFF">
        <style:tab-stops>
          <style:tab-stop style:type="left" style:position="-0.252in"/>
          <style:tab-stop style:type="left" style:position="0.141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P19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asian="Calibri" style:font-style-complex="italic" style:font-size-complex="12pt"/>
    </style:style>
    <style:style style:name="P200"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paragraph-properties fo:text-align="justify" fo:line-height="150%"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Calibri" style:font-name-asian="Calibri" fo:font-size="11pt" style:font-size-asian="11pt" style:font-size-complex="11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tyle-complex="italic"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fo:margin-left="0.7291in" fo:text-indent="-0.3333in">
        <style:tab-stops>
          <style:tab-stop style:type="left" style:position="-0.335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56" style:parent-style-name="DefaultParagraphFont" style:family="text">
      <style:text-properties style:font-name-asian="Calibri" fo:letter-spacing="-0.0013in" style:font-size-complex="12pt"/>
    </style:style>
    <style:style style:name="T257" style:parent-style-name="DefaultParagraphFont" style:family="text">
      <style:text-properties style:font-name-asian="Calibri" fo:letter-spacing="-0.0013in"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13in" style:font-size-complex="12pt"/>
    </style:style>
    <style:style style:name="T262" style:parent-style-name="DefaultParagraphFont" style:family="text">
      <style:text-properties style:font-name-asian="Calibri" fo:letter-spacing="-0.0013in" style:font-size-complex="12pt"/>
    </style:style>
    <style:style style:name="P263"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center" fo:background-color="#FFFFFF">
        <style:tab-stops>
          <style:tab-stop style:type="left" style:position="0.7875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background-color="#FFFFFF">
        <style:tab-stops>
          <style:tab-stop style:type="left" style:position="0.7875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style:font-name-asian="Calibri" fo:font-weight="bold" style:font-weight-asian="bold" style:font-size-complex="12pt" style:language-complex="lo" style:country-complex="LA"/>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line-height="150%" fo:text-indent="0.3937in" fo:background-color="#FFFFFF">
        <style:tab-stops>
          <style:tab-stop style:type="left" style:position="0.7875in"/>
        </style:tab-stops>
      </style:paragraph-properties>
      <style:text-properties fo:font-weight="bold" style:font-weight-asian="bold" fo:color="#000000" style:font-size-complex="12pt"/>
    </style:style>
    <style:style style:name="P27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77" style:parent-style-name="DefaultParagraphFont" style:family="text">
      <style:text-properties style:font-name-asian="Calibri" fo:letter-spacing="-0.0013in" style:font-size-complex="12pt"/>
    </style:style>
    <style:style style:name="T278" style:parent-style-name="DefaultParagraphFont" style:family="text">
      <style:text-properties style:font-name-asian="Calibri" fo:letter-spacing="-0.0013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widows="0" fo:orphans="0" fo:text-align="justify" fo:line-height="150%" fo:margin-left="0.6458in" fo:text-indent="-0.25in" fo:background-color="#FFFFFF">
        <style:tab-stops>
          <style:tab-stop style:type="left" style:position="0.0437in"/>
          <style:tab-stop style:type="left" style:position="0.1416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line-height="150%" fo:text-indent="0.3937in" fo:background-color="#FFFFFF">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fo:background-color="#FFFFFF">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3937in" fo:background-color="#FFFFFF">
        <style:tab-stops>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50%" fo:text-indent="0.3937in" fo:background-color="#FFFFFF">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21" style:parent-style-name="DefaultParagraphFont" style:family="text">
      <style:text-properties style:font-name-asian="Calibri" style:font-size-complex="9pt"/>
    </style:style>
    <style:style style:name="T322" style:parent-style-name="DefaultParagraphFont" style:family="text">
      <style:text-properties style:font-name-asian="Calibri" style:font-size-complex="9pt"/>
    </style:style>
    <style:style style:name="T323" style:parent-style-name="DefaultParagraphFont" style:family="text">
      <style:text-properties style:font-name-asian="Calibri" fo:color="#000000" style:font-size-complex="9pt"/>
    </style:style>
    <style:style style:name="P324"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letter-spacing="-0.0013in" style:font-size-complex="12pt"/>
    </style:style>
    <style:style style:name="P365"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Calibri" fo:letter-spacing="-0.0013in" style:font-size-complex="12pt"/>
    </style:style>
    <style:style style:name="T367" style:parent-style-name="DefaultParagraphFont" style:family="text">
      <style:text-properties style:font-name-asian="Calibri" fo:letter-spacing="-0.0013in" style:font-size-complex="12pt"/>
    </style:style>
    <style:style style:name="P368" style:parent-style-name="Normal" style:family="paragraph">
      <style:paragraph-properties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369" style:parent-style-name="Normal" style:family="paragraph">
      <style:paragraph-properties fo:text-align="center" fo:margin-left="0.3937in" fo:background-color="#FFFFFF">
        <style:tab-stops>
          <style:tab-stop style:type="left" style:position="0.3937in"/>
        </style:tab-stops>
      </style:paragraph-properties>
    </style:style>
    <style:style style:name="P370" style:parent-style-name="Normal" style:family="paragraph">
      <style:paragraph-properties fo:text-align="center" fo:background-color="#FFFFFF">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background-color="#FFFFFF">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line-height="150%" fo:text-indent="0.3937in" fo:background-color="#FFFFFF">
        <style:tab-stops>
          <style:tab-stop style:type="left" style:position="0.7875in"/>
        </style:tab-stops>
      </style:paragraph-properties>
      <style:text-properties style:font-name-asian="Calibri" fo:font-weight="bold" style:font-weight-asian="bold" style:font-size-complex="12pt"/>
    </style:style>
    <style:style style:name="P377"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tab-stops>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fo:font-size="11pt" style:font-size-asian="11pt" style:font-size-complex="11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line-height="150%" fo:margin-left="0.3958in" fo:background-color="#FFFFFF">
        <style:tab-stops>
          <style:tab-stop style:type="left" style:position="-0.00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margin-left="0.3958in">
        <style:tab-stops>
          <style:tab-stop style:type="left" style:position="-0.002in"/>
          <style:tab-stop style:type="left" style:position="0.0965in"/>
          <style:tab-stop style:type="left" style:position="0.3916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margin-left="0.3958in">
        <style:tab-stops>
          <style:tab-stop style:type="left" style:position="-0.002in"/>
          <style:tab-stop style:type="left" style:position="0.3916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margin-left="0.3958in">
        <style:tab-stops>
          <style:tab-stop style:type="left" style:position="-0.002in"/>
          <style:tab-stop style:type="left" style:position="0.6875in"/>
          <style:tab-stop style:type="left" style:position="0.884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fo:background-color="#FFFFFF">
        <style:tab-stops>
          <style:tab-stop style:type="left" style:position="0.7875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tab-stops>
          <style:tab-stop style:type="left" style:position="0.7875in"/>
        </style:tab-stops>
      </style:paragraph-properties>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line-height="150%" fo:text-indent="0.3937in">
        <style:tab-stops>
          <style:tab-stop style:type="left" style:position="0.7875in"/>
        </style:tab-stops>
      </style:paragraph-properties>
      <style:text-properties style:font-name-asian="Calibri" fo:font-weight="bold" style:font-weight-asian="bold" style:font-size-complex="12pt"/>
    </style:style>
    <style:style style:name="P493"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margin-left="0.6458in" fo:text-indent="-0.25in" fo:background-color="#FFFFFF">
        <style:tab-stops>
          <style:tab-stop style:type="left" style:position="-0.252in"/>
          <style:tab-stop style:type="left" style:position="0.04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margin-left="0.7291in" fo:text-indent="-0.3333in">
        <style:tab-stops>
          <style:tab-stop style:type="left" style:position="-0.3354in"/>
          <style:tab-stop style:type="left" style:position="0.058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margin-left="0.6458in" fo:text-indent="-0.25in" fo:background-color="#FFFFFF">
        <style:tab-stops>
          <style:tab-stop style:type="left" style:position="-0.252in"/>
          <style:tab-stop style:type="left" style:position="0.1416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margin-left="0.7291in" fo:text-indent="-0.3333in">
        <style:tab-stops>
          <style:tab-stop style:type="left" style:position="-0.3354in"/>
          <style:tab-stop style:type="left" style:position="0.058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margin-left="0.7291in" fo:text-indent="-0.3333in" fo:background-color="#FFFFFF">
        <style:tab-stops>
          <style:tab-stop style:type="left" style:position="-0.3354in"/>
          <style:tab-stop style:type="left" style:position="0.058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Calibri" style:font-name-asian="Calibri" fo:font-size="11pt" style:font-size-asian="11pt" style:font-size-complex="11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3937in">
        <style:tab-stops>
          <style:tab-stop style:type="left" style:position="0.1972in"/>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tab-stops>
          <style:tab-stop style:type="left" style:position="0.1972in"/>
          <style:tab-stop style:type="left" style:position="0.393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50%" fo:background-color="#FFFFFF">
        <style:tab-stops>
          <style:tab-stop style:type="left" style:position="0.7875in"/>
        </style:tab-stops>
      </style:paragraph-properties>
    </style:style>
    <style:style style:name="P573" style:parent-style-name="Normal" style:family="paragraph">
      <style:paragraph-properties fo:text-align="center" fo:background-color="#FFFFFF">
        <style:tab-stops>
          <style:tab-stop style:type="left" style:position="0.7875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background-color="#FFFFFF">
        <style:tab-stops>
          <style:tab-stop style:type="left" style:position="0.7875in"/>
        </style:tab-stops>
      </style:paragraph-properties>
      <style:text-properties style:font-name-asian="Arial Unicode MS" fo:font-weight="bold" style:font-weight-asian="bold" style:font-size-complex="12pt"/>
    </style:style>
    <style:style style:name="P57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line-height="150%" fo:margin-left="0.6458in" fo:text-indent="-0.25in" fo:background-color="#FFFFFF">
        <style:tab-stops>
          <style:tab-stop style:type="left" style:position="-0.252in"/>
          <style:tab-stop style:type="left" style:position="0.043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ab-stops>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Calibri" style:font-name-asian="Calibri" fo:font-size="11pt" style:font-size-asian="11pt" style:font-size-complex="11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margin-left="0.7291in" fo:text-indent="-0.3333in">
        <style:tab-stops>
          <style:tab-stop style:type="left" style:position="-0.3354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3937in">
        <style:tab-stops>
          <style:tab-stop style:type="left" style:position="0.3937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line-height="150%" fo:margin-left="0.7291in" fo:text-indent="-0.3333in">
        <style:tab-stops>
          <style:tab-stop style:type="left" style:position="-0.3354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fo:color="#C00000"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fo:color="#C00000"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fo:color="#C00000"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weight-complex="bold"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3937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line-height="150%" fo:text-indent="0.3937in">
        <style:tab-stops>
          <style:tab-stop style:type="left" style:position="0.3937in"/>
        </style:tab-stops>
      </style:paragraph-properties>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3937in">
        <style:tab-stops>
          <style:tab-stop style:type="left" style:position="0.3937in"/>
        </style:tab-stops>
      </style:paragraph-properties>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line-height="150%" fo:text-indent="0.3937in">
        <style:tab-stops>
          <style:tab-stop style:type="left" style:position="0.3937in"/>
        </style:tab-stops>
      </style:paragraph-properties>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fo:text-align="justify" fo:line-height="150%" fo:margin-left="0.6458in" fo:text-indent="-0.25in" fo:background-color="#FFFFFF">
        <style:tab-stops>
          <style:tab-stop style:type="left" style:position="-0.252in"/>
          <style:tab-stop style:type="left" style:position="0.1416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line-height="150%" fo:text-indent="0.3937in">
        <style:tab-stops>
          <style:tab-stop style:type="left" style:position="0.3937in"/>
        </style:tab-stops>
      </style:paragraph-properties>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fo:text-indent="0.0416in"/>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line-height="150%"/>
      <style:text-properties style:font-name-asian="Calibri" style:font-size-complex="12pt"/>
    </style:style>
    <style:style style:name="P696"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line-height="150%" fo:text-indent="0.3937in" fo:background-color="#FFFFFF">
        <style:tab-stops>
          <style:tab-stop style:type="left" style:position="0.3937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center" fo:line-height="150%" fo:background-color="#FFFFFF">
        <style:tab-stops>
          <style:tab-stop style:type="left" style:position="0.3937in"/>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indent="3.9375in"/>
    </style:style>
    <style:style style:name="P705" style:parent-style-name="Normal" style:master-page-name="MPF2" style:family="paragraph">
      <style:paragraph-properties fo:break-before="page" fo:text-indent="3.3472in" style:page-number="1"/>
      <style:text-properties style:font-size-complex="12pt"/>
    </style:style>
    <style:style style:name="P711" style:parent-style-name="Normal" style:family="paragraph">
      <style:paragraph-properties fo:widows="0" fo:orphans="0" fo:text-indent="3.3472in" fo:background-color="#FFFFFF"/>
      <style:text-properties style:font-size-complex="12pt"/>
    </style:style>
    <style:style style:name="P712" style:parent-style-name="Normal" style:family="paragraph">
      <style:paragraph-properties fo:widows="0" fo:orphans="0" fo:text-indent="3.3472in" fo:background-color="#FFFFFF"/>
      <style:text-properties style:font-size-complex="12pt"/>
    </style:style>
    <style:style style:name="P713" style:parent-style-name="Normal" style:family="paragraph">
      <style:paragraph-properties fo:widows="0" fo:orphans="0" fo:text-indent="3.3472in" fo:background-color="#FFFFFF"/>
      <style:text-properties style:font-size-complex="12pt"/>
    </style:style>
    <style:style style:name="P714" style:parent-style-name="Normal" style:family="paragraph">
      <style:paragraph-properties fo:widows="0" fo:orphans="0" fo:line-height="150%" fo:text-indent="3.543in" fo:background-color="#FFFFFF"/>
      <style:text-properties style:font-size-complex="12pt"/>
    </style:style>
    <style:style style:name="P715"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50%"/>
      <style:text-properties style:font-name-asian="Calibri" style:font-size-complex="12pt"/>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text-properties style:font-size-complex="12pt"/>
    </style:style>
    <style:style style:name="P725"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6888in">
        <style:tab-stops>
          <style:tab-stop style:type="left" style:position="0.6895in"/>
          <style:tab-stop style:type="left" style:position="1.54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6888in">
        <style:tab-stops>
          <style:tab-stop style:type="left" style:position="0.4923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6888in">
        <style:tab-stops>
          <style:tab-stop style:type="left" style:position="0.6895in"/>
          <style:tab-stop style:type="left" style:position="1.548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6888in">
        <style:tab-stops>
          <style:tab-stop style:type="left" style:position="1.5486in"/>
        </style:tab-stops>
      </style:paragraph-properties>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756"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style:tab-stops>
          <style:tab-stop style:type="left" style:position="0.625in"/>
        </style:tab-stops>
      </style:paragraph-properties>
    </style:style>
    <style:style style:name="P769" style:parent-style-name="Normal" style:family="paragraph">
      <style:paragraph-properties fo:text-align="center">
        <style:tab-stops>
          <style:tab-stop style:type="left" style:position="0.62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0.62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style:tab-stops>
          <style:tab-stop style:type="left" style:position="0.625in"/>
        </style:tab-stops>
      </style:paragraph-properties>
      <style:text-properties fo:font-weight="bold" style:font-weight-asian="bold" style:font-weight-complex="bold" style:font-size-complex="12pt"/>
    </style:style>
    <style:style style:name="P777"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6888in" fo:background-color="#FFFFFF">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margin-left="0.3937in" fo:background-color="#FFFFFF">
        <style:tab-stops>
          <style:tab-stop style:type="left" style:position="0.2958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line-height="150%" fo:text-indent="0.5in"/>
      <style:text-properties style:font-size-complex="12pt"/>
    </style:style>
    <style:style style:name="P819" style:parent-style-name="Normal" style:family="paragraph">
      <style:paragraph-properties fo:widows="0" fo:orphans="0" fo:text-align="justify" fo:line-height="150%" fo:text-indent="0.6888in" fo:background-color="#FFFFFF">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P836"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9847in"/>
          <style:tab-stop style:type="left" style:position="8.5645in"/>
        </style:tab-stops>
      </style:paragraph-properties>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P842"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line-height="150%" fo:text-indent="0.6888in">
        <style:tab-stops>
          <style:tab-stop style:type="left" style:position="0.4923in"/>
          <style:tab-stop style:type="left" style:position="0.5909in"/>
          <style:tab-stop style:type="left" style:position="0.9847in"/>
          <style:tab-stop style:type="left" style:position="8.5645in"/>
        </style:tab-stops>
      </style:paragraph-properties>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line-height="150%">
        <style:tab-stops>
          <style:tab-stop style:type="left" style:position="0.9375in"/>
        </style:tab-stops>
      </style:paragraph-properties>
    </style:style>
    <style:style style:name="P856" style:parent-style-name="Normal" style:family="paragraph">
      <style:paragraph-properties fo:text-align="center">
        <style:tab-stops>
          <style:tab-stop style:type="left" style:position="0.9375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93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style:tab-stops>
          <style:tab-stop style:type="left" style:position="0.9375in"/>
        </style:tab-stops>
      </style:paragraph-properties>
      <style:text-properties style:font-name-asian="Calibri" fo:font-weight="bold" style:font-weight-asian="bold" style:font-size-complex="12pt"/>
    </style:style>
    <style:style style:name="P863" style:parent-style-name="Normal" style:family="paragraph">
      <style:paragraph-properties fo:widows="0" fo:orphans="0" fo:text-align="justify" fo:line-height="150%" fo:text-indent="0.6888in" fo:background-color="#FFFFFF">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6888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Calibri" style:font-name-asian="Calibri" fo:font-size="11pt" style:font-size-asian="11pt" style:font-size-complex="11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6888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6888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Calibri" style:font-name-asian="Calibri" fo:font-size="11pt" style:font-size-asian="11pt" style:font-size-complex="11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6888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6888in">
        <style:tab-stops>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6888in">
        <style:tab-stops>
          <style:tab-stop style:type="left" style:position="0.984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6888in">
        <style:tab-stops>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6888in">
        <style:tab-stops>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6888in">
        <style:tab-stops>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6888in">
        <style:tab-stops>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6888in">
        <style:tab-stops>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6888in">
        <style:tab-stops>
          <style:tab-stop style:type="left" style:position="0.9847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50%" fo:text-indent="0.6888in">
        <style:tab-stops>
          <style:tab-stop style:type="left" style:position="0.9847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6888in">
        <style:tab-stops>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6888in">
        <style:tab-stops>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6888in">
        <style:tab-stops>
          <style:tab-stop style:type="left" style:position="0.984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6888in">
        <style:tab-stops>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6888in">
        <style:tab-stops>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6888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6888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6888in">
        <style:tab-stops>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6888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6888in">
        <style:tab-stops>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6888in">
        <style:tab-stops>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6888in">
        <style:tab-stops>
          <style:tab-stop style:type="left" style:position="0.984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6888in">
        <style:tab-stops>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6888in">
        <style:tab-stops>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6888in">
        <style:tab-stops>
          <style:tab-stop style:type="left" style:position="0.886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6888in">
        <style:tab-stops>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6888in">
        <style:tab-stops>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6888in">
        <style:tab-stops>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6888in">
        <style:tab-stops>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6888in">
        <style:tab-stops>
          <style:tab-stop style:type="left" style:position="0in"/>
          <style:tab-stop style:type="left" style:position="1.083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6888in">
        <style:tab-stops>
          <style:tab-stop style:type="left" style:position="0in"/>
          <style:tab-stop style:type="left" style:position="1.083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6888in">
        <style:tab-stops>
          <style:tab-stop style:type="left" style:position="0in"/>
          <style:tab-stop style:type="left" style:position="1.0833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6888in">
        <style:tab-stops>
          <style:tab-stop style:type="left" style:position="0in"/>
          <style:tab-stop style:type="left" style:position="1.083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6888in">
        <style:tab-stops>
          <style:tab-stop style:type="left" style:position="0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6888in">
        <style:tab-stops>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Calibri" style:font-name-asian="Calibri" fo:font-size="11pt" style:font-size-asian="11pt" style:font-size-complex="11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6888in">
        <style:tab-stops>
          <style:tab-stop style:type="left" style:position="1.083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6888in">
        <style:tab-stops>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6888in">
        <style:tab-stops>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6888in">
        <style:tab-stops>
          <style:tab-stop style:type="left" style:position="1.1812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6888in">
        <style:tab-stops>
          <style:tab-stop style:type="left" style:position="1.181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6888in">
        <style:tab-stops>
          <style:tab-stop style:type="left" style:position="1.1812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6888in">
        <style:tab-stops>
          <style:tab-stop style:type="left" style:position="1.1812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Calibri" style:font-name-asian="Calibri" fo:font-size="11pt" style:font-size-asian="11pt" style:font-size-complex="11pt" fo:language="en" fo:country="US"/>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6888in">
        <style:tab-stops>
          <style:tab-stop style:type="left" style:position="1.1812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6888in">
        <style:tab-stops>
          <style:tab-stop style:type="left" style:position="1.1812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6888in">
        <style:tab-stops>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6888in">
        <style:tab-stops>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6888in">
        <style:tab-stops>
          <style:tab-stop style:type="left" style:position="0.984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6888in">
        <style:tab-stops>
          <style:tab-stop style:type="left" style:position="0.9375in"/>
          <style:tab-stop style:type="left" style:position="1.083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6888in">
        <style:tab-stops>
          <style:tab-stop style:type="left" style:position="0.9375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6888in">
        <style:tab-stops>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6888in">
        <style:tab-stops>
          <style:tab-stop style:type="left" style:position="0.984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6888in">
        <style:tab-stops>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6888in">
        <style:tab-stops>
          <style:tab-stop style:type="left" style:position="1.083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6888in">
        <style:tab-stops>
          <style:tab-stop style:type="left" style:position="1.083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6888in">
        <style:tab-stops>
          <style:tab-stop style:type="left" style:position="1.083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6888in">
        <style:tab-stops>
          <style:tab-stop style:type="left" style:position="1.083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6888in">
        <style:tab-stops>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6888in">
        <style:tab-stops>
          <style:tab-stop style:type="left" style:position="1.083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6888in">
        <style:tab-stops>
          <style:tab-stop style:type="left" style:position="1.0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6888in">
        <style:tab-stops>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6888in">
        <style:tab-stops>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6888in">
        <style:tab-stops>
          <style:tab-stop style:type="left" style:position="0.3937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6888in">
        <style:tab-stops>
          <style:tab-stop style:type="left" style:position="0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6888in">
        <style:tab-stops>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6888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6888in">
        <style:tab-stops>
          <style:tab-stop style:type="left" style:position="1.1812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6888in">
        <style:tab-stops>
          <style:tab-stop style:type="left" style:position="1.1812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6888in">
        <style:tab-stops>
          <style:tab-stop style:type="left" style:position="1.083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6888in">
        <style:tab-stops>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6888in">
        <style:tab-stops>
          <style:tab-stop style:type="left" style:position="1.083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6888in">
        <style:tab-stops>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center" fo:line-height="150%" fo:margin-left="0.3937in">
        <style:tab-stops>
          <style:tab-stop style:type="left" style:position="0.5437in"/>
        </style:tab-stops>
      </style:paragraph-properties>
    </style:style>
    <style:style style:name="P1146" style:parent-style-name="Normal" style:family="paragraph">
      <style:paragraph-properties fo:text-align="center">
        <style:tab-stops>
          <style:tab-stop style:type="left" style:position="0.9375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center">
        <style:tab-stops>
          <style:tab-stop style:type="left" style:position="0.9375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style:tab-stops>
          <style:tab-stop style:type="left" style:position="0.9375in"/>
        </style:tab-stops>
      </style:paragraph-properties>
      <style:text-properties style:font-name-asian="Calibri" fo:font-weight="bold" style:font-weight-asian="bold" style:font-size-complex="12pt"/>
    </style:style>
    <style:style style:name="P1152" style:parent-style-name="Normal" style:family="paragraph">
      <style:paragraph-properties fo:text-align="justify" fo:line-height="150%" fo:text-indent="0.6888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center" fo:line-height="150%">
        <style:tab-stops>
          <style:tab-stop style:type="left" style:position="0.7875in"/>
          <style:tab-stop style:type="left" style:position="1.1944in"/>
        </style:tab-stops>
      </style:paragraph-properties>
    </style:style>
    <style:style style:name="T115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PROFESINĖS REABILITACIJOS PASLAUGŲ TEIKIMO ASMENIMS, TURINTIEMS REGOS, KLAUSOS, INTELEKTO, PSICHIKOS AR FIZINĘ NEGALIĄ</text:span><text:span text:style-name="T15">,</text:span><text:span text:style-name="T16"><text:s/>METODIKOS ir BENDRŲJŲ REIKALAVIMŲ PROFESINĖS REABILITACIJOS PASLAUGAS NEĮGALIESIEMS TEIKIANtiems SPECIALISTams PATVIRTINIMO</text:span></text:p>
      <text:p text:style-name="P17"/>
      <text:p text:style-name="P18">2016 m. sausio 6 d. Nr. A1-3</text:p>
      <text:p text:style-name="P19">Vilnius</text:p>
      <text:p text:style-name="P20"/>
      <text:p text:style-name="P21"/>
      <text:p text:style-name="P22"><text:span text:style-name="T23">Vadovaudamasi Nacionalinės neįgaliųjų socialinės integracijos 2013–2019 metų programos įgyvendinimo 2015 metais priemonių plano, patvirtinto Lietuvos Respublikos socialinės apsaugos ir darbo ministro 2013 m. vasario 5 d. įsakymu Nr. A1-43 „Dėl Nacionalinės neįgaliųjų socialinės integracijos 2013–2019 metų programos įgyvendinimo 2015 metais priemonių plano patvirtinimo“, 3.1.1 papunkčiu:</text:span></text:p>
      <text:p text:style-name="P24"><text:span text:style-name="T25">1</text:span><text:span text:style-name="T26">. T v i r t i n u pridedamus:</text:span></text:p>
      <text:p text:style-name="P27"><text:span text:style-name="T28">1.1</text:span><text:span text:style-name="T29">. Profesinės reabilitacijos paslaugų teikimo<text:s/></text:span><text:span text:style-name="T30">asmenims, turintiems regos, klausos, intelekto, psichikos ar fizinę negalią, metodiką;</text:span></text:p>
      <text:p text:style-name="P31"><text:span text:style-name="T32">1.2</text:span><text:span text:style-name="T33">. Bendruosius reikalavimus</text:span><text:span text:style-name="T34"><text:s/>profesinės reabilitacijos paslaugas neįgaliesiems teikiantiems specialistams.</text:span></text:p>
      <text:p text:style-name="P35"><text:span text:style-name="T36">2</text:span><text:span text:style-name="T37">. N u s t a t a u,<text:s/></text:span>kad šis įsakymas įsigalioja 2016 m. liepos 1 d.</text:p>
      <text:p text:style-name="P38">3. P a v e d u šio įsakymo vykdymo kontrolę viceministrui pagal veiklos sritį.</text:p>
      <text:p text:style-name="P39"/>
      <text:p text:style-name="P40"/>
      <text:p text:style-name="P41"/>
      <text:p text:style-name="P42"><text:span text:style-name="T43">Socialinės apsaugos ir darbo ministrė</text:span><text:span text:style-name="T44"><text:tab/>Algimanta Pabedinskienė</text:span></text:p>
      <text:p text:style-name="P45"/>
      <text:soft-page-break/>
      <text:p text:style-name="P46">PATVIRTINTA</text:p>
      <text:p text:style-name="P52">Lietuvos Respublikos socialinės apsaugos ir</text:p>
      <text:p text:style-name="P53">darbo ministro 2016 m. sausio 6 d.<text:s/></text:p>
      <text:p text:style-name="P54">įsakymu Nr. A1-3</text:p>
      <text:p text:style-name="P55"/>
      <text:p text:style-name="P56"><text:span text:style-name="T57">PROFESINĖS REABILITACIJOS PASLAUGŲ TEIKIMO ASMENIMS, TURINTIEMS REGOS, KLAUSOS, INTELEKTO, PSICHIKOS AR FIZINĘ NEGALIĄ,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fesinės reabilitacijos paslaugų teikimo asmenims, turintiems regos, klausos, intelekto, psichikos ar fizinę negalią, metodika (toliau – Metodika) nustato pagrindinius profesinės reabilitacijos paslaugų, teikiamų profesinės reabilitacijos programos dalyviams, atsižvelgiant į jų negalios pobūdį ir funkcinius gebėjimus, reikalavimus.</text:span></text:p>
      <text:p text:style-name="P68"><text:span text:style-name="T69">2</text:span><text:span text:style-name="T70">. Metodika parengta vadovaujantis<text:s/></text:span><text:span text:style-name="T71">Lietuvos Respublikos neįgaliųjų socialinės integracijos įstatymu,<text:s/></text:span><text:span text:style-name="T72">Reikalavimų profesinės reabilitacijos paslaugas teikiančioms įstaigoms aprašu, patvirtintu</text:span><text:span text:style-name="T73"><text:s/>Lietuvos Respublikos<text:s/></text:span><text:span text:style-name="T74">socialinės apsaugos ir darbo ministro 2005 m. gegužės 31 d. įsakymu Nr. A1-159 „Dėl R</text:span><text:span text:style-name="T75">eikalavimų profesinės reabilitacijos paslaugas teikiančioms įstaigoms aprašo patvirtinimo“</text:span><text:span text:style-name="T76">,</text:span><text:span text:style-name="T77"><text:s/></text:span><text:span text:style-name="T78">Profesinės reabilitacijos paslaugų poreikio nustatymo kriterijų aprašu ir Profesinės reabilitacijos paslaugų teikimo ir finansavimo taisyklėmis, patvirtintai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79"><text:span text:style-name="T80">3</text:span><text:span text:style-name="T81">. Metodikos tikslas – užtikrinti kokybišką, metodiškai pagrįstą profesinės reabilitacijos paslaugų teikimą skirtingą negalią turintiems programos dalyviams, siekiant atkurti arba didinti jų darbingumą, profesinę kompetenciją bei pajėgumą dalyvauti darbo rinkoje ugdymo, socialinio, psichologinio, reabilitacijos ir kitomis poveikio priemonėmis.</text:span></text:p>
      <text:p text:style-name="P82"><text:span text:style-name="T83">4</text:span><text:span text:style-name="T84">.</text:span><text:span text:style-name="T85"><text:tab/>Metodika turi būti taikoma profesinės reabilitacijos paslaugas teikiančiose įstaigose, įmonėse ir organizacijose.</text:span></text:p>
      <text:p text:style-name="P86"><text:span text:style-name="T87">5</text:span><text:span text:style-name="T88">. Teikiamų profesinės reabilitacijos paslaugų įgyvendinimą organizuoja ir koordinuoja profesinės reabilitacijos paslaugas teikiančios įstaigos specialistas, atliekantis atvejo vadybininko funkcijas.</text:span></text:p>
      <text:p text:style-name="P89"><text:span text:style-name="T90">6</text:span><text:span text:style-name="T91">. Profesinės reabilitacijos paslaugų teikimo specialistų komandai vadovauja socialinis darbuotojas.</text:span></text:p>
      <text:p text:style-name="P92"><text:span text:style-name="T93">7</text:span><text:span text:style-name="T94">.<text:s/></text:span><text:span text:style-name="T95">Metodikoje vartojamos sąvokos:</text:span></text:p>
      <text:p text:style-name="P96"><text:span text:style-name="T97">7.1</text:span><text:span text:style-name="T98">.<text:s/></text:span><text:span text:style-name="T99">Atvejo vadyba</text:span><text:span text:style-name="T100"><text:s/>– individualiu požiūriu į dalyvį ir bendradarbiavimu grindžiamas paslaugų planavimo ir koordinavimo metodas, kai naudojantis prieinamais įstaigos bei bendruomenės ištekliais teikiamos profesinės reabilitacijos paslaugos, siekiant programos dalyvio ilgalaikės integracijos į darbo rinką.</text:span></text:p>
      <text:p text:style-name="P101"><text:span text:style-name="T102">7.2</text:span><text:span text:style-name="T103">.<text:s/></text:span><text:span text:style-name="T104">Bendrosios savybės ir (ar) gebėjimai</text:span><text:span text:style-name="T105"><text:s/>–<text:s/></text:span><text:span text:style-name="T106">programos dalyvio profesinei (darbinei) veiklai atlikti reikalingos savybės, apimančios bendrąsias psichosocialines ir bendrąsias funkcinio pajėgumo savybes.<text:s/></text:span></text:p>
      <text:p text:style-name="P107"><text:span text:style-name="T108">7.3</text:span><text:span text:style-name="T109">.<text:s/></text:span><text:span text:style-name="T110">Darbo vietos pritaikymas</text:span><text:span text:style-name="T111"><text:s/>– darbui skirtų įrenginių ar darbo priemonių įrengimas ir išdėstymas, darbo aplinkos pritaikymas,<text:s/></text:span><text:span text:style-name="T112">atsižvelgiant</text:span><text:span text:style-name="T113"><text:s/>į darbuotojo negalios pobūdį ir funkcinius gebėjimus.<text:s/></text:span></text:p>
      <text:p text:style-name="P114"><text:span text:style-name="T115">7.4</text:span><text:span text:style-name="T116">.<text:s/></text:span><text:span text:style-name="T117">Funkciniai gebėjimai</text:span><text:span text:style-name="T118"><text:s/>– programos dalyvio gebėjimai atlikti užduotis ar veiksmus, apibūdinantys jo funkcionavimą, kurį dalyvis gali pasiekti konkrečiomis sąlygomis.</text:span></text:p>
      <text:p text:style-name="P119"><text:span text:style-name="T120">7.5</text:span><text:span text:style-name="T121">.<text:s/></text:span><text:span text:style-name="T122">Funkcinio pajėgumo gebėjimai</text:span><text:span text:style-name="T123"><text:s/>– profesinei veiklai atlikti reikalingos fizinės</text:span><text:span text:style-name="T124"><text:s/></text:span><text:span text:style-name="T125">savybės, apimančios: kūno padėties išlaikymą, judamumą ir (ar) kūno padėties keitimą, kūno dalių judesius, kompleksines fizines savybes, informacijos priėmimo ir (ar) perdavimo gebėjimus.<text:s/></text:span></text:p>
      <text:p text:style-name="P126"><text:span text:style-name="T127">7.6</text:span><text:span text:style-name="T128">.<text:s/></text:span><text:span text:style-name="T129">Negalios pobūdis</text:span><text:span text:style-name="T130"><text:s/>– negalią apibūdinantys funkcijų sutrikimai: fiziniai, regos, klausos, intelekto, psichikos sutrikimai, ir dėl to kylantys programos dalyvio suvaržymai.</text:span></text:p>
      <text:p text:style-name="P131"><text:span text:style-name="T132">7.7</text:span><text:span text:style-name="T133">.<text:s/></text:span><text:span text:style-name="T134">Programos dalyviai</text:span><text:span text:style-name="T135"><text:s/>– asmenys, turintys regos, klausos, intelekto, psichikos ar fizinę (apima asmenis, turinčius judėjimo negalią ar sergančius vidaus ligomis) negalią, teisės aktų nustatyta tvarka dalyvaujantys profesinės reabilitacijos programoje.</text:span></text:p>
      <text:p text:style-name="P136"><text:span text:style-name="T137">7.8</text:span><text:span text:style-name="T138">.<text:s/></text:span><text:span text:style-name="T139">Specifinės savybės ir (ar)<text:s/></text:span><text:span text:style-name="T140">gebėjimai</text:span><text:span text:style-name="T141"><text:s/></text:span><text:span text:style-name="T142">– negalią turinčio programos<text:s/></text:span><text:span text:style-name="T143">dalyvio profesinei (darbinei) veiklai atlikti reikalingos savybės, nulemtos jo negalios pobūdžio.<text:s/></text:span></text:p>
      <text:p text:style-name="P144"><text:span text:style-name="T145">8</text:span><text:span text:style-name="T146">. Kitos Metodikoje vartojamos sąvokos atitinka Lietuvos Respublikos neįgaliųjų socialinės integracijos įstatyme apibrėžtas sąvokas.</text:span></text:p>
      <text:p text:style-name="P147"/>
      <text:p text:style-name="P148"><text:span text:style-name="T149">II</text:span><text:span text:style-name="T150"><text:s/>SKYRIUS</text:span></text:p>
      <text:p text:style-name="P151"><text:span text:style-name="T152">PROFESINIŲ GEBĖJIMŲ ĮVERTINIMO PASLAUGŲ REIKALAVIMAI</text:span></text:p>
      <text:p text:style-name="P153"/>
      <text:p text:style-name="P154"><text:span text:style-name="T155">9</text:span><text:span text:style-name="T156">.<text:s/></text:span><text:span text:style-name="T157">Profesinių gebėjimų įvertinimo paslaugų tikslas – įvertinti programos dalyvio<text:s/></text:span><text:soft-page-break/><text:span text:style-name="T158">darbinei veiklai reikalingas psichosocialines savybes ir (ar) funkcinio pajėgumo gebėjimus (fizines savybes, reikalingas darbui) bei programos dalyvio galimybes dirbti. Programos dalyvio profesinių gebėjimų įvertinimas apima:<text:s/></text:span></text:p>
      <text:p text:style-name="P159"><text:span text:style-name="T160">9.1</text:span><text:span text:style-name="T161">. programos dalyvio bendrųjų darbinei veiklai reikalingų psichosocialinių savybių įvertinimą;</text:span></text:p>
      <text:p text:style-name="P162"><text:span text:style-name="T163">9.2</text:span><text:span text:style-name="T164">. bendrųjų funkcinio pajėgumo gebėjimų (fizinių savybių, reikalingų darbui), funkcinių gebėjimų, profesinių gebėjimų ir įgūdžių įvertinimą;</text:span></text:p>
      <text:p text:style-name="P165"><text:span text:style-name="T166">9.3</text:span><text:span text:style-name="T167">.</text:span><text:span text:style-name="T168"><text:tab/><text:s/>specifinių savybių ir (ar) gebėjimų įvertinimą.</text:span></text:p>
      <text:p text:style-name="P169"><text:span text:style-name="T170">10</text:span><text:span text:style-name="T171">. Profesinių gebėjimų įvertinimo paslauga teikiama visiems programos dalyviams.</text:span></text:p>
      <text:p text:style-name="P172"><text:span text:style-name="T173">11</text:span><text:span text:style-name="T174">. Profesinių gebėjimų įvertinimo paslaugas teikia specialistų komanda, kurią sudaro:<text:s/></text:span><text:span text:style-name="T175">socialinis darbuotojas (vadovauja specialistų komandai) ir (ar)</text:span><text:span text:style-name="T176"><text:s/></text:span><text:span text:style-name="T177">specialistai, atliekantys įdarbinimo ir atvejo vadybininko funkcijas, ergoterapeutas,</text:span><text:span text:style-name="T178"><text:s/></text:span><text:span text:style-name="T179">kineziterapeutas, psichologas, profesijos mokytojai,<text:s/></text:span><text:span text:style-name="T180">fizinės medicinos ir reabilitacijos gydytojas (toliau –<text:s/></text:span><text:span text:style-name="T181">FMR gydytojas), gydytojas psichiatras (teikiantis paslaugas programos dalyviams, turintiems psichikos negalią), specialusis pedagogas logopedas</text:span><text:span text:style-name="T182"><text:s/>(toliau – logopedas)<text:s/></text:span><text:span text:style-name="T183">(teikiantis paslaugas programos dalyviams, turintiems kalbos ir komunikacijos sutrikimų bei mokymosi sunkumų), surdopedagogas (teikiantis paslaugas programos dalyviams, turintiems klausos negalią), tiflopedagogas (teikiantis paslaugas programos dalyviams, turintiems regos negalią).</text:span></text:p>
      <text:p text:style-name="P184"><text:span text:style-name="T185">12</text:span><text:span text:style-name="T186">. Vertinant bendrąsias programos dalyvio profesinei darbinei veiklai reikalingas psichosocialines savybes, vertinama:</text:span></text:p>
      <text:p text:style-name="P187"><text:span text:style-name="T188">12.1</text:span><text:span text:style-name="T189">. psichoemocinė būklė ir išsiaiškinami galimi pažintinių funkcijų (dėmesio, suvokimo, atminties, mąstymo ir kt.) sutrikimai, psichologinio pobūdžio trukdžiai (fizinę negalią turinčių asmenų – elgesio ypatumai (sutrikimai), emocijų sutrikimai, asmenybės, psichofiziologiniai ypatumai, psichikos negalią turinčių asmenų – mąstymo, dėmesio, suvokimo, emocijų ir nuotaikos, nerimo sutrikimai, nuostatos (stigma), sutrikusio intelekto asmenų – elgesio ir emocijų sutrikimai).<text:s/></text:span><text:span text:style-name="T190"><text:s/>Vertinimą atlieka psichologas;<text:s/></text:span></text:p>
      <text:p text:style-name="P191"><text:span text:style-name="T192">12.2</text:span><text:span text:style-name="T193">. socialinė padėtis ir išsiaiškinamos socialinės problemos (susijusios su gyvenimo sąlygomis, finansine ir šeimine padėtimi ir pan.), trukdančios programos dalyviui sėkmingai įsilieti į darbo rinką, ir jo motyvacija bei gebėjimai šias problemas spręsti savarankiškai. Surenkami duomenys apie jo išsilavinimą, darbo patirtį, darbo netekimo priežastis, jam žinomus darbo paieškos būdus, pageidaujamo darbo pobūdį ir sąlygas. Vertinimą pagal kompetenciją atlieka socialinis darbuotojas ir (ar) specialistas, atliekantis įdarbinimo<text:s/></text:span><text:soft-page-break/><text:span text:style-name="T194">vadybininko funkcijas.</text:span></text:p>
      <text:p text:style-name="P195"><text:span text:style-name="T196">13</text:span><text:span text:style-name="T197">. Vertinant bendruosius funkcinio pajėgumo gebėjimus (fizines savybes, reikalingas darbui), funkcinę būklę,</text:span><text:span text:style-name="T198"><text:s/></text:span><text:span text:style-name="T199">profesinius gebėjimus ir įgūdžius, turi būti vertinami:</text:span></text:p>
      <text:p text:style-name="P200"><text:span text:style-name="T201">13.1</text:span><text:span text:style-name="T202">.<text:s/></text:span><text:span text:style-name="T203">kūno padėties išlaikymo (pvz., sėdėjimo, stovėjimo), judamumo ir (ar) kūno padėties keitimo (pvz., ėjimo, lipimo) gebėjimai, kūno dalių judesiai (pvz., liemens, rankų judesiai), kompleksinės fizinės savybės (pvz., kėlimas, nešimas). Vertinimą pagal kompetenciją atlieka kineziterapeutas ir (ar) ergoterapeutas;</text:span></text:p>
      <text:p text:style-name="P204"><text:span text:style-name="T205">13.2</text:span><text:span text:style-name="T206">. galimybės ir apribojimai įgyti norimą profesinę kvalifikaciją ir (ar) dirbti, indikacijos ir kontraindikacijos teikti profesinės reabilitacijos paslaugas. Psichikos negalią turinčių programos dalyvių psichikos sveikatos būklė turi būti vertinama papildomai. Atliekant vertinimą, nustatomi</text:span><text:span text:style-name="T207"><text:s/></text:span><text:span text:style-name="T208">programos dalyvio profesinės veiklos trukdžiai (mąstymo, dėmesio, suvokimo, emocijų ir nuotaikų, nerimo, psichomotorikos (pvz., dėl vaistų šalutinio poveikio) sutrikimai) bei atkryčio rizika. Vertinimą atlieka FMR gydytojas, psichikos sveikatos būklės vertinimą prireikus atlieka gydytojas psichiatras;</text:span></text:p>
      <text:p text:style-name="P209"><text:span text:style-name="T210">13.3</text:span><text:span text:style-name="T211">. programos dalyvio galimybės įgyti norimą (norimas) profesiją (profesijas), jam atliekant praktines profesinio mokymo užduotis artimoje realiai darbinei veiklai aplinkoje (mokymo klasėje (klasėse). Vertinimą atlieka profesijos mokytojas (mokytojai).</text:span></text:p>
      <text:p text:style-name="P212"><text:span text:style-name="T213">14</text:span><text:span text:style-name="T214">. Vertinant specifines savybes ir (ar) gebėjimus, turi būti vertinama:</text:span></text:p>
      <text:p text:style-name="P215"><text:span text:style-name="T216">14.1</text:span><text:span text:style-name="T217">. regos negalią turinčių programos dalyvių – orientacijos ir mobilumo, skaitymo ir rašymo Brailio raštu, funkcinio regėjimo (regėjimo aštrumas iš toli ir (ar) arti, spalvų skyrimas ir pan.), lytos, girdimojo dėmesio, girdimosios atminties gebėjimai. Vertinimą<text:s/></text:span><text:span text:style-name="T218">pagal kompetenciją<text:s/></text:span><text:span text:style-name="T219">atlieka tiflopedagogas, ergoterapeutas ir psichologas;</text:span></text:p>
      <text:p text:style-name="P220"><text:span text:style-name="T221">14.2</text:span><text:span text:style-name="T222">. klausos negalią turinčių programos dalyvių – sakytinės, rašytinės kalbos, gestų kalbos, skaitymo iš lūpų, funkcinės klausos (garso skyrimas, kalbos skyrimas ir pan.), vaizdinės atminties gebėjimai. Vertinimą pagal kompetenciją atlieka surdopedagogas ar logopedas ir psichologas;</text:span></text:p>
      <text:p text:style-name="P223"><text:span text:style-name="T224">14.3</text:span><text:span text:style-name="T225">. sutrikusio intelekto programos dalyvių – savipriežiūros, darbo santykių suvokimo, sprendimų priėmimo, bendravimo normų laikymosi, savisaugos, drausmės laikymosi, instrukcijų laikymosi, orientacijos laiko atžvilgiu gebėjimai. Vertinimą pagal kompetenciją atlieka ergoterapeutas ir socialinis darbuotojas ir (ar) psichologas;</text:span></text:p>
      <text:p text:style-name="P226"><text:span text:style-name="T227">14.4</text:span><text:span text:style-name="T228">. psichikos negalią turinčių programos dalyvių – dienos režimo laikymosi, santykių užmezgimo, tarpasmeninės sąveikos, streso, krizės ir kitų psichologinių problemų įveikos,<text:s/></text:span><text:soft-page-break/><text:span text:style-name="T229">savipriežiūros, rūpinimosi savo sveikata gebėjimai. Vertinimą pagal kompetenciją atlieka ergoterapeutas, socialinis darbuotojas ir (ar) psichologas;</text:span></text:p>
      <text:p text:style-name="P230"><text:span text:style-name="T231">14.5</text:span><text:span text:style-name="T232">. fizinę negalią turinčių programos dalyvių – trumpalaikės atminties, asociacinės (loginės) atminties, erdvinio mąstymo ir suvokimo, normų laikymosi, judėjimo naudojantis techninės pagalbos priemonėmis, judėjimo naudojantis transportu, persikėlimo, naudojimosi plaštaka tiksliems veiksmams gebėjimai. Vertinimą pagal kompetenciją atlieka psichologas ir ergoterapeutas ar kineziterapeutas;</text:span></text:p>
      <text:p text:style-name="P233"><text:span text:style-name="T234">14.6</text:span><text:span text:style-name="T235">. kalbos ir komunikacijos sutrikimus turinčių programos dalyvių – kalbos, kalbėjimo ir kiti komunikacijos gebėjimai, o mokymosi sunkumų turinčių dalyvių – skaitymo, rašymo, skaičiavimo įgūdžiai. Vertinimą atlieka logopedas;</text:span></text:p>
      <text:p text:style-name="P236"><text:span text:style-name="T237">14.7</text:span><text:span text:style-name="T238">. reikalingos techninės pagalbos, darbo vietos ir mokymosi aplinkos pritaikymo priemonės, užtikrinančios kokybišką ir saugų paslaugų teikimą ir darbinę veiklą, atsižvelgiant į programos dalyvio negalios pobūdį ir funkcinius gebėjimus. Vertinimą pagal kompetenciją atlieka ergoterapeutas, profesijos mokytojas, prireikus – kiti specialistai (pvz., tiflopedagogas).</text:span></text:p>
      <text:p text:style-name="P239"><text:span text:style-name="T240">15</text:span><text:span text:style-name="T241">. Įvertinus programos dalyvio profesinius gebėjimus, specialistų komanda atlieka jų palyginimą su programos dalyvio norimos (norimų) įgyti profesijos (profesijų) ir (ar) būsimo darbo keliamais reikalavimais programos dalyvio profesiniams gebėjimams. Palyginimo suvestinę užpildo socialinis darbuotojas ir (ar) specialistas, atliekantis atvejo vadybininko funkcijas.</text:span></text:p>
      <text:p text:style-name="P242"><text:span text:style-name="T243">16</text:span><text:span text:style-name="T244">. Remiantis programos dalyvio profesinių gebėjimų įvertinimo bei jų palyginimo su norimos įgyti profesijos ir (ar) būsimo darbo keliamais reikalavimais bei kitais įvertinimo metu gautais rezultatais, per specialistų komandinį pasitarimą parengiamos išvados ir rekomendacijos dėl:</text:span></text:p>
      <text:p text:style-name="P245"><text:span text:style-name="T246">16.1</text:span><text:span text:style-name="T247">.</text:span><text:span text:style-name="T248"><text:tab/><text:s/>programos dalyvio galimybių ar apribojimų įgyti norimą profesiją ir (ar) dirbti;</text:span></text:p>
      <text:p text:style-name="P249"><text:span text:style-name="T250">16.2</text:span><text:span text:style-name="T251">. mokymosi bei darbo vietos ir techninės pagalbos priemonių bei jų pritaikymo poreikio;</text:span></text:p>
      <text:p text:style-name="P252"><text:span text:style-name="T253">16.3</text:span><text:span text:style-name="T254">. tolesnių veiksmų, teikiant profesinio orientavimo ir konsultavimo ir (ar) profesinių gebėjimų atkūrimo arba naujų išugdymo paslaugas, poreikio bei turinio.</text:span></text:p>
      <text:p text:style-name="P255"><text:span text:style-name="T256">17</text:span><text:span text:style-name="T257">. Jei atlikus<text:s/></text:span><text:span text:style-name="T258">profesinių gebėjimų įvertinimą<text:s/></text:span><text:span text:style-name="T259">nustatoma, kad programos dalyvio profesiniai gebėjimai yra nepakankami<text:s/></text:span><text:span text:style-name="T260">dalyvauti</text:span><text:span text:style-name="T261"><text:s/>profesinės reabilitacijos programoje bei dirbti ir jų nepavyks atkurti, lavinti ar išugdyti dalyviui teikiant profesinės reabilitacijos paslaugas,<text:s/></text:span><text:soft-page-break/><text:span text:style-name="T262">parengiama pagrįsta įvertinimo išvada, kurioje nurodoma, kad programos dalyviui dalyvauti profesinės reabilitacijos programoje netikslinga ir profesinės reabilitacijos paslaugos dalyviui toliau nebus teikiamos. Parengta išvada socialinės apsaugos ir darbo ministro nustatyta tvarka pateikiama teritorinei darbo biržai.</text:span></text:p>
      <text:p text:style-name="P263"><text:span text:style-name="T264">18</text:span><text:span text:style-name="T265">. Profesinių gebėjimų įvertinimo paslaugų teikimo trukmė negali būti ilgesnė kaip 5 darbo dienos.</text:span></text:p>
      <text:p text:style-name="P266"/>
      <text:p text:style-name="P267"><text:span text:style-name="T268">III</text:span><text:span text:style-name="T269"><text:s/>SKYRIUS</text:span></text:p>
      <text:p text:style-name="P270"><text:span text:style-name="T271">PROFESINIO ORIEN</text:span><text:span text:style-name="T272">TAVIMO IR KONSULTAVIMO<text:s/></text:span><text:span text:style-name="T273">PASLAUGŲ<text:s/></text:span><text:span text:style-name="T274">REIKALAVIMAI</text:span></text:p>
      <text:p text:style-name="P275"/>
      <text:p text:style-name="P276"><text:span text:style-name="T277">19</text:span><text:span text:style-name="T278">. Profesinio</text:span><text:span text:style-name="T279"><text:s/>orientavimo ir konsultavimo paslaugos</text:span><text:span text:style-name="T280"><text:s/>teikiamos pasibaigus profesinių gebėjimų įvertinimo etapui.<text:s/></text:span></text:p>
      <text:p text:style-name="P281"><text:span text:style-name="T282">20</text:span><text:span text:style-name="T283">. Profesinio orientavimo ir konsultavimo paslaugų tikslas<text:s/></text:span><text:span text:style-name="T284">–</text:span><text:span text:style-name="T285"><text:s/>padėti programos dalyviui priimti racionalų ir<text:s/></text:span><text:span text:style-name="T286">motyvuotą</text:span><text:span text:style-name="T287"><text:s/>sprendimą dėl jo turimus ir (ar) galimus atkurti profesinius gebėjimus atitinkančios profesijos ir (ar) darbinės veiklos pasirinkimo.<text:s/></text:span></text:p>
      <text:p text:style-name="P288"><text:span text:style-name="T289">21</text:span><text:span text:style-name="T290">.</text:span><text:span text:style-name="T291"><text:tab/></text:span><text:span text:style-name="T292">Profesinis</text:span><text:span text:style-name="T293"><text:s/></text:span><text:span text:style-name="T294">orientavimas</text:span><text:span text:style-name="T295"><text:s/>ir konsultavimas apima šias paslaugas:<text:s/></text:span></text:p>
      <text:p text:style-name="P296"><text:span text:style-name="T297">21.1</text:span><text:span text:style-name="T298">.</text:span><text:span text:style-name="T299"><text:tab/></text:span><text:span text:style-name="T300">motyvacijos</text:span><text:span text:style-name="T301"><text:s/>mokytis (dirbti) bei asmeninių savybių analizę;<text:s/></text:span></text:p>
      <text:p text:style-name="P302"><text:span text:style-name="T303">21.2</text:span><text:span text:style-name="T304">.</text:span><text:span text:style-name="T305"><text:tab/></text:span><text:span text:style-name="T306">informavimą apie profesinio mokymo ir įsidarbinimo galimybes;</text:span><text:span text:style-name="T307"><text:s/></text:span></text:p>
      <text:p text:style-name="P308"><text:span text:style-name="T309">21.3</text:span><text:span text:style-name="T310">.</text:span><text:span text:style-name="T311"><text:tab/></text:span><text:span text:style-name="T312">planuojamos įgyti profesijos praktinį išbandymą;<text:s/></text:span></text:p>
      <text:p text:style-name="P313"><text:span text:style-name="T314">21.4</text:span><text:span text:style-name="T315">.</text:span><text:span text:style-name="T316"><text:tab/></text:span><text:span text:style-name="T317">konsultavimą profesinio kryptingumo, tinkamumo, profesinės karjeros planavimo klausimais</text:span><text:span text:style-name="T318"><text:s/>ir pagalbą renkantis ar keičiant profesiją</text:span><text:span text:style-name="T319">.<text:s/></text:span></text:p>
      <text:p text:style-name="P320"><text:span text:style-name="T321">22</text:span><text:span text:style-name="T322">. Profesinio<text:s/></text:span><text:span text:style-name="T323">orientavimo ir konsultavimo paslaugas teikia specialistų komanda, kurią sudaro: socialinis darbuotojas (vadovauja specialistų komandai) ir (ar) specialistai, atliekantys įdarbinimo ir atvejo vadybininko funkcijas, profesijos mokytojai, psichologas.</text:span></text:p>
      <text:p text:style-name="P324"><text:span text:style-name="T325">23</text:span><text:span text:style-name="T326">. Atliekant motyvacijos</text:span><text:span text:style-name="T327"><text:s/>mokytis (dirbti) bei asmeninių savybių analizę, turi būti padedama programos dalyviui geriau pažinti savo stipriąsias bei silpnąsias puses, atskleisti asmeninius ir profesinius interesus, išsiaiškinti trukdžius, neleidžiančius jam būti aktyviam profesinėje veikloje,<text:s/></text:span><text:span text:style-name="T328">stiprinti dalyvio motyvaciją įgyti jo profesinius gebėjimus atitinkančią profesiją ir dirbti, kartu su dalyviu aptariant ir analizuojant jo profesinių gebėjimų įvertinimo rezultatus. Paslaugas teikia psichologas.</text:span></text:p>
      <text:p text:style-name="P329"><text:span text:style-name="T330">24</text:span><text:span text:style-name="T331">. Teikiant informavimo apie profesinio mokymo ir įsidarbinimo galimybes paslaugas, programos dalyvis turi būti<text:s/></text:span><text:span text:style-name="T332">informuojamas apie jo gebėjimus atitinkančias profesinio<text:s/></text:span><text:soft-page-break/><text:span text:style-name="T333">mokymo programas, galimas įgyti kompetencijas bei įsidarbinimo galimybes pagal esamą ar planuojamą įgyti profesinę kvalifikaciją. P</text:span><text:span text:style-name="T334">aslaugas</text:span><text:span text:style-name="T335"><text:s/>teikia<text:s/></text:span><text:span text:style-name="T336">socialinis darbuotojas ir (ar) specialistas, atliekantis įdarbinimo vadybininko funkcijas, profesijos mokytojas.</text:span></text:p>
      <text:p text:style-name="P337"><text:span text:style-name="T338">25</text:span><text:span text:style-name="T339">. Teikiant planuojamos įgyti profesijos praktinio išbandymo paslaugas, programos dalyviui</text:span><text:span text:style-name="T340"><text:s/>turi būti sudaromos galimybės pasitikrinti, kaip jį dominanti (dominančios) profesija (profesijos) atitinka jo lūkesčius, praktiškai atliekant būsimos darbinės veiklos užduotis. Paslaugas teikia profesijos mokytojas (mokytojai).</text:span></text:p>
      <text:p text:style-name="P341"><text:span text:style-name="T342">26</text:span><text:span text:style-name="T343">. Konsultuojant programos dalyvį<text:s/></text:span><text:span text:style-name="T344">profesinio kryptingumo, tinkamumo, profesinės karjeros planavimo klausimais</text:span><text:span text:style-name="T345"><text:s/>ir teikiant pagalbą renkantis ar keičiant profesiją</text:span><text:span text:style-name="T346">, turi būti padedama programos dalyviui priimti galutinį sprendimą dėl jam tinkančios profesijos ir (ar) būsimos darbinės veiklos bei kartu su programos dalyviu numatomos jo profesinės karjeros galimybės. Teikiant šias paslaugas, programos dalyvis turi būti konsultuojamas dėl konkrečios profesijos tinkamumo,</text:span><text:span text:style-name="T347"><text:s/>atsižvelgiant į jo profesinius gebėjimus, individualias savybes (interesus, polinkius), mokymosi bei įsidarbinimo galimybes,</text:span><text:span text:style-name="T348"><text:s/>programos dalyvio socialinės aplinkos ir kitus veiksnius, svarbius jo darbinei veiklai, bei išsiaiškinamos galimos mokymosi ar įsidarbinimo problemos ir numatomi jų sprendimo būdai.<text:s/></text:span><text:span text:style-name="T349">Paslaugas pagal kompetenciją teikia socialinis darbuotojas ir (ar) psichologas, specialistas, atliekantis įdarbinimo vadybininko funkcijas.</text:span></text:p>
      <text:p text:style-name="P350"><text:span text:style-name="T351">27</text:span><text:span text:style-name="T352">. Remiantis<text:s/></text:span><text:span text:style-name="T353">profesinio</text:span><text:span text:style-name="T354"><text:s/>orientavimo ir konsultavimo paslaugos teikimo rezultatais, specialistų komandinio pasitarimo metu parengiamos išvados ir rekomendacijos dėl:<text:s/></text:span></text:p>
      <text:p text:style-name="P355"><text:span text:style-name="T356">27.1</text:span><text:span text:style-name="T357">. programos dalyvio turimus ir (ar) galimus atkurti profesinius gebėjimus atitinkančios profesijos ir (ar) darbinės veiklos pasirinkimo;<text:s/></text:span></text:p>
      <text:p text:style-name="P358"><text:span text:style-name="T359">27.2</text:span><text:span text:style-name="T360">. tolesnių veiksmų, teikiant profesinių gebėjimų atkūrimo arba naujų išugdymo bei pagalbos įsidarbinant paslaugas, poreikio bei turinio.</text:span></text:p>
      <text:p text:style-name="P361"><text:span text:style-name="T362">28</text:span><text:span text:style-name="T363">. Atvejo vadybininkas ir (ar) socialinis darbuotojas, remdamasis specialistų išvadomis ir rekomendacijomis, pateiktomis pasibaigus profesinių gebėjimų įvertinimo, orientavimo ir konsultavimo laikotarpiui, sudaro<text:s/></text:span><text:span text:style-name="T364">individualią programos dalyvio profesinės reabilitacijos programą ir pateikia teritorinei darbo biržai teisės aktų nustatyta tvarka.</text:span></text:p>
      <text:p text:style-name="P365"><text:span text:style-name="T366">29</text:span><text:span text:style-name="T367">. Profesinio orientavimo ir konsultavimo paslaugos teikimo trukmė negali būti ilgesnė kaip 5 darbo dienos.</text:span></text:p>
      <text:p text:style-name="P368"/>
      <text:p text:style-name="P369"/>
      <text:p text:style-name="P370"><text:span text:style-name="T371">IV</text:span><text:span text:style-name="T372"><text:s/>SKYRIUS</text:span></text:p>
      <text:p text:style-name="P373"><text:span text:style-name="T374">PROFESINIŲ</text:span><text:span text:style-name="T375"><text:s/>GEBĖJIMŲ ATKŪRIMO ARBA NAUJŲ IŠUGDYMO PASLAUGŲ REIKALAVIMAI</text:span></text:p>
      <text:p text:style-name="P376"/>
      <text:p text:style-name="P377"><text:span text:style-name="T378">30</text:span><text:span text:style-name="T379">. Profesinių gebėjimų atkūrimo arba naujų išugdymo paslaugų tikslas – atkurti prarastus bei lavinti esamus, bet nepakankamus ar išugdyti naujus, reikalingus darbui programos dalyvio profesinius gebėjimus, savybes bei įgūdžius. Profesinių gebėjimų atkūrimas arba naujų išugdymas turi būti atliekamas taikant<text:s/></text:span><text:span text:style-name="T380">socialinio, psichologinio, reabilitacijos, darbo imitavimo bei kitas poveikio priemones, atsižvelgiant į programos dalyvio negalios pobūdį, ir (ar) teikiant profesinio mokymo paslaugas.<text:s/></text:span></text:p>
      <text:p text:style-name="P381"><text:span text:style-name="T382">31</text:span><text:span text:style-name="T383">. Profesinių gebėjimų atkūrimo arba naujų išugdymo paslaugas teikia specialistų komanda, kurią sudaro:<text:s/></text:span><text:span text:style-name="T384">socialinis darbuotojas (vadovauja specialistų komandai) ir (ar) specialistas, atliekantis atvejo vadybininko funkcijas, psichologas, kineziterapeutas, ergoterapeutas, profesijos mokytojai, FMR gydytojas, psichiatras (teikiantis paslaugas psichikos ligomis sergantiems programos dalyviams), logopedas</text:span><text:span text:style-name="T385"><text:s/></text:span><text:span text:style-name="T386">(teikiantis paslaugas programos dalyviams, turintiems kalbos ir komunikacijos sutrikimų bei mokymosi sunkumų), s</text:span><text:span text:style-name="T387">urdopedagogas<text:s/></text:span><text:span text:style-name="T388">(teikiantis paslaugas programos dalyviams, turintiems klausos negalią), tiflopedagogas (teikiantis paslaugas programos dalyviams, turintiems regos negalią).</text:span></text:p>
      <text:p text:style-name="P389"><text:span text:style-name="T390">32</text:span><text:span text:style-name="T391">. Profesinių gebėjimų atkūrimas arba naujų išugdymas socialinio, psichologinio, reabilitacijos, darbo imitavimo bei kitomis poveikio priemonėmis taikomas, kai:</text:span></text:p>
      <text:p text:style-name="P392"><text:span text:style-name="T393">32.1</text:span><text:span text:style-name="T394">. programos dalyvio profesiniai gebėjimai ir (ar) praktiniai įgūdžiai yra nepakankami pasirinktai profesijai įgyti ir (ar) būsimai darbinei veiklai atlikti;<text:s/></text:span></text:p>
      <text:p text:style-name="P395"><text:span text:style-name="T396">32.2</text:span><text:span text:style-name="T397">. programos dalyviui reikalinga pagalba sprendžiant jo psichologines, socialines bei kitas problemas, trukdančias įgyvendinti individualius profesinės reabilitacijos tikslus ir (ar) atlikti būsimą darbinę veiklą.<text:s/></text:span></text:p>
      <text:p text:style-name="P398"><text:span text:style-name="T399">33</text:span><text:span text:style-name="T400">. Socialinio poveikio priemonėmis turi būti atkuriami (lavinami) programos dalyvio socialinės adaptacijos įgūdžiai, įgalinant programos dalyvį savarankiškai spręsti socialines problemas, trukdančias jo darbinei veiklai, ir programos dalyvio specifiniai gebėjimai: normų laikymasis, kai paslaugos teikiamos fizinę negalią turintiems programos dalyviams, dienos režimo laikymasis, santykių užmezgimas, kai paslaugos teikiamos psichikos negalią turintiems programos dalyviams, darbo santykių suvokimas, sprendimų priėmimas, drausmės ir instrukcijų laikymasis, kai paslaugos teikiamos intelekto sutrikimą turintiems programos dalyviams. Paslaugas teikia socialinis darbuotojas.</text:span></text:p>
      <text:p text:style-name="P401"><text:span text:style-name="T402">34</text:span><text:span text:style-name="T403">. Psichologinio</text:span><text:span text:style-name="T404"><text:s/>poveikio priemonėmis turi būti padedama programos dalyviui spręsti<text:s/></text:span><text:soft-page-break/><text:span text:style-name="T405">psichologines bei emocines problemas, trukdančias jo darbinei veiklai, atkuriamos (lavinamos) dalyvio darbinei veiklai reikalingos bendrosios psichosocialinės savybės ir specifiniai gebėjimai: girdimasis dėmesys, girdimoji atmintis, kai paslaugos teikiamos regos negalią turintiems programos dalyviams; vaizdinė atmintis, kai paslaugos teikiamos klausos negalią turintiems programos dalyviams; asociacinė (loginė) ir trumpalaikė atmintis, kai paslaugos teikiamos fizinę negalią turintiems programos dalyviams; santykių užmezgimo, tarpasmeninės sąveikos, streso, krizės ir kitų psichologinių problemų įveikos gebėjimai, kai paslaugos teikiamos psichikos negalią turintiems programos dalyviams; bendravimo normų laikymosi gebėjimai, kai paslaugos teikiamos intelekto sutrikimą turintiems programos dalyviams. Paslaugas teikia psichologas.</text:span></text:p>
      <text:p text:style-name="P406"><text:span text:style-name="T407">35</text:span><text:span text:style-name="T408">. Reabilitacijos</text:span><text:span text:style-name="T409"><text:s/>poveikio priemonės taikomos teikiant kineziterapijos ir (ar) ergoterapijos paslaugas:</text:span></text:p>
      <text:p text:style-name="P410"><text:span text:style-name="T411">35.1</text:span><text:span text:style-name="T412">. kineziterapijos paslaugomis turi būti atkuriami (lavinami) programos dalyvio bendrieji funkcinio pajėgumo gebėjimai (fizinės savybės, reikalingos darbui), išskyrus Metodikos 35.2 papunktyje nurodytus bendruosius funkcinio pajėgumo gebėjimus, taip pat kitos</text:span><text:span text:style-name="T413"><text:s/>darbui</text:span><text:span text:style-name="T414"><text:s/></text:span><text:span text:style-name="T415">reikalingos</text:span><text:span text:style-name="T416"><text:s/>fizinės savybės (</text:span><text:span text:style-name="T417">raumenų jėga, sąnarių amplitudė, statinė ištvermė ir kt.). Paslaugas teikia kineziterapeutas, konsultuojant FMR gydytojui;</text:span></text:p>
      <text:p text:style-name="P418"><text:span text:style-name="T419">35.2</text:span><text:span text:style-name="T420">. ergoterapijos paslaugomis turi būti atkuriami (lavinami) šie programos dalyvio darbinei veiklai reikalingi bendrieji funkcinio pajėgumo (fizinių savybių, reikalingų darbui) gebėjimai: smulkioji motorika, rankų judesiai, plaštakos (pirštų) judesiai. Atsižvelgiant į programos dalyvio negalios pobūdį, ergoterapijos paslaugomis turi būti atkuriami šie programos dalyvio darbinei veiklai reikalingi specifiniai gebėjimai bei įgūdžiai: lytos, kai paslaugos teikiamos regos negalią turintiems programos dalyviams, savarankiškumo kasdienėje bei darbinėje veikloje įgūdžiai, kai paslaugos teikiamos klausos, psichikos ir intelekto sutrikimą turintiems programos dalyviams, mobilumo įgūdžiai, kai paslaugos teikiamos fizinę negalią turintiems programos dalyviams. Teikiant šias paslaugas, programos dalyviai prireikus turi būti mokomi naudotis reikiamomis techninės pagalbos priemonėmis bei laikytis ergonomikos principų. Paslaugas teikia ergoterapeutas, konsultuojant FMR gydytojui.</text:span></text:p>
      <text:p text:style-name="P421"><text:span text:style-name="T422">36</text:span><text:span text:style-name="T423">. Darbo imitavimo poveikio priemonėmis turi būti atkuriami (lavinami) programos dalyvio profesiniai gebėjimai bei įgūdžiai, reikalingi pasirinktai profesijai įgyti ir dirbti, atkartojant darbo procesą realiai darbo vietai artimoje aplinkoje. Paslaugas darbo imitavimo priemonėmis teikia ergoterapeutas ir (ar) kineziterapeutas, kai darbo imitavimo paslauga<text:s/></text:span><text:soft-page-break/><text:span text:style-name="T424">teikiama, naudojant standartizuotas darbo imitavimo priemones, ir profesijos mokytojai, kai darbo imitavimo paslaugos teikiamos mokymo klasėje.</text:span></text:p>
      <text:p text:style-name="P425"><text:span text:style-name="T426">37</text:span><text:span text:style-name="T427">. Atsižvelgiant į programos dalyvio negalios pobūdį ir reikalingus atkurti gebėjimus, turi būti taikomos kitos poveikio priemonės, teikiant šias paslaugas:</text:span></text:p>
      <text:p text:style-name="P428"><text:span text:style-name="T429">37.1</text:span><text:span text:style-name="T430">. tiflopedagogo paslaugomis turi būti atkuriami (lavinami) regos negalią turinčio programos dalyvio orientacijos ir mobilumo, skaitymo ir rašymo Brailio raštu įgūdžiai, techninės pagalbos priemonių naudojimo kasdienėje bei darbinėje veikloje gebėjimai;</text:span></text:p>
      <text:p text:style-name="P431"><text:span text:style-name="T432">37.2</text:span><text:span text:style-name="T433">. surdopedagogo paslaugomis turi būti atkuriami (lavinami) klausos negalią turinčio</text:span><text:span text:style-name="T434"><text:s/></text:span><text:span text:style-name="T435">programos dalyvio komunikavimo (sakytinės ir rašytinės kalbos taikymo) gebėjimai, techninės pagalbos priemonių naudojimo gebėjimai;</text:span></text:p>
      <text:p text:style-name="P436"><text:span text:style-name="T437">37.3</text:span><text:span text:style-name="T438">. psichiatro paslaugomis turi būti užtikrinamas stabilios programos dalyvio psichinės sveikatos būklės palaikymas, atkryčio prevencija, atkuriami (lavinami) programos dalyvio gebėjimai atpažinti jo psichinės sveikatos pokyčius ir imtis reikiamų intervencijų palaikant psichinės sveikatos stabilumą profesinės reabilitacijos metu;</text:span></text:p>
      <text:p text:style-name="P439"><text:span text:style-name="T440">37.4</text:span><text:span text:style-name="T441">. logopedo paslaugomis turi būti padedama įveikti ar sušvelninti kalbos ir kitus komunikacijos sutrikimus (fonetinius, sklandaus kalbėjimo, fonologinius ir kitus kalbos sutrikimus) jų turintiems programos dalyviams, lavinti skaitymo, rašymo bei skaičiavimo įgūdžius mokymosi sunkumų turintiems programos dalyviams.<text:s/></text:span></text:p>
      <text:p text:style-name="P442"><text:span text:style-name="T443">38</text:span><text:span text:style-name="T444">. Profesinio mokymo paslaugos programos dalyviui turi būti teikiamos<text:s/></text:span><text:span text:style-name="T445">pagal teisės aktų nustatyta tvarka patvirtintas formaliojo ir (ar) neformaliojo profesinio mokymo programas.</text:span></text:p>
      <text:p text:style-name="P446"><text:span text:style-name="T447">39</text:span><text:span text:style-name="T448">. Profesinio<text:s/></text:span><text:span text:style-name="T449">mokymo</text:span><text:span text:style-name="T450"><text:s/>paslaugos teikiamos, kai:</text:span></text:p>
      <text:p text:style-name="P451"><text:span text:style-name="T452">39.1</text:span><text:span text:style-name="T453">. programos dalyvis neturi profesinio išsilavinimo ar kvalifikacijos;</text:span></text:p>
      <text:p text:style-name="P454"><text:span text:style-name="T455">39.2</text:span><text:span text:style-name="T456">. programos dalyvis turi profesiškai persikvalifikuoti, kai:</text:span></text:p>
      <text:p text:style-name="P457"><text:span text:style-name="T458">39.2.1</text:span><text:span text:style-name="T459">. dėl sveikatos būklės programos dalyvis negali dirbti pagal turimą profesinę kvalifikaciją;</text:span></text:p>
      <text:p text:style-name="P460"><text:span text:style-name="T461">39.2.2</text:span><text:span text:style-name="T462">. programos dalyvio turima profesinė kvalifikacija neatitinka šiuolaikinės darbo rinkos reikalavimų arba nepaklausi darbo rinkoje.</text:span></text:p>
      <text:p text:style-name="P463"><text:span text:style-name="T464">40</text:span><text:span text:style-name="T465">. Teikiant profesinio mokymo paslaugas, programos dalyviui turi būti<text:s/></text:span><text:span text:style-name="T466">organizuojami teorinio ir praktinio profesinio mokymo užsiėmimai, kurie vykdomi pagal programos dalyviui parengtą individualų profesinio mokymo planą, siekiant išdėstyti visą profesinio mokymo programą.<text:s/></text:span><text:span text:style-name="T467">P</text:span><text:span text:style-name="T468">rofesinio mokymo paslaugas teikia profesijos mokytojas.</text:span></text:p>
      <text:p text:style-name="P469"><text:span text:style-name="T470">41</text:span><text:span text:style-name="T471">. Programos dalyviui sėkmingai baigus profesinio mokymo programą ir išlaikius baigiamąjį egzaminą, teisės aktų nustatyta tvarka turi būti išduodamas pažymėjimas, liudijantis apie įgytą kvalifikaciją arba įgytas kompetencijas.</text:span></text:p>
      <text:p text:style-name="P472"><text:span text:style-name="T473">42</text:span><text:span text:style-name="T474">. Pasibaigus programos dalyvio profesinių gebėjimų atkūrimo arba naujų išugdymo etapui, paslaugą teikiantys specialistai komandinio pasitarimo metu aptaria programos dalyvio pasiektus rezultatus ir parengia išvadas bei rekomendacijas dėl:<text:s/></text:span></text:p>
      <text:p text:style-name="P475"><text:span text:style-name="T476">42.1</text:span><text:span text:style-name="T477">. programos dalyvio pasirengimo ir galimybių dirbti jo atkurtus gebėjimus ir (ar) įgytą profesinę kvalifikaciją atitinkantį darbą;</text:span></text:p>
      <text:p text:style-name="P478"><text:span text:style-name="T479">42.2</text:span><text:span text:style-name="T480">. darbo vietos pritaikymo poreikio ir pobūdžio;</text:span></text:p>
      <text:p text:style-name="P481"><text:span text:style-name="T482">42.3</text:span><text:span text:style-name="T483">. tolesnių veiksmų, teikiant pagalbos įsidarbinant paslaugas.</text:span></text:p>
      <text:p text:style-name="P484"><text:span text:style-name="T485">43</text:span><text:span text:style-name="T486">. Profesinių gebėjimų atkūrimo arba naujų ugdymo, išskyrus profesinį mokymą, paslaugos teikimo trukmė negali būti ilgesnė kaip 30 darbo dienų.</text:span></text:p>
      <text:p text:style-name="Normal"/>
      <text:p text:style-name="P487"><text:span text:style-name="T488">V</text:span><text:span text:style-name="T489"><text:s/>SKYRIUS</text:span></text:p>
      <text:p text:style-name="P490"><text:span text:style-name="T491">PAGALBOS ĮSIDARBINANT PASLAUGŲ REIKALAVIMAI</text:span></text:p>
      <text:p text:style-name="P492"/>
      <text:p text:style-name="P493"><text:span text:style-name="T494">44</text:span><text:span text:style-name="T495">. Pagalbos įsidarbinant paslaugų tikslas – padėti programos dalyviui įsidarbinti jo atkurtus gebėjimus ir (ar) įgytą profesinę kvalifikaciją atitinkančioje darbo vietoje.</text:span></text:p>
      <text:p text:style-name="P496"><text:span text:style-name="T497">45</text:span><text:span text:style-name="T498">. Pagalbos</text:span><text:span text:style-name="T499"><text:s/></text:span><text:span text:style-name="T500">įsidarbinant paslaugos turi būti teikiamos, pasibaigus programos dalyvio profesinių gebėjimų atkūrimo arba naujų išugdymo paslaugoms.</text:span></text:p>
      <text:p text:style-name="P501"><text:span text:style-name="T502">46</text:span><text:span text:style-name="T503">. Pagalbos įsidarbinant paslaugas teikia specialistų komanda, kurią sudaro: socialinis darbuotojas (vadovauja specialistų komandai) ir (ar) specialistai, atliekantys įdarbinimo ir atvejo vadybininko funkcijas, psichologas, jei reikia – kineziterapeutas, ergoterapeutas.<text:s/></text:span></text:p>
      <text:p text:style-name="P504"><text:span text:style-name="T505">47</text:span><text:span text:style-name="T506">.</text:span><text:span text:style-name="T507"><text:tab/>Pagalbos įsidarbinant paslaugos teikiamos, kai:</text:span></text:p>
      <text:p text:style-name="P508"><text:span text:style-name="T509">47.1</text:span><text:span text:style-name="T510">.</text:span><text:span text:style-name="T511"><text:tab/><text:s/>programos dalyvis neturi darbo;</text:span></text:p>
      <text:p text:style-name="P512"><text:span text:style-name="T513">47.2</text:span><text:span text:style-name="T514">. programos dalyvis turi darbo pasiūlymą, bet jam reikalinga tarpininkavimo įsidarbinant ir (ar) darbdavio konsultavimo paslauga darbo vietos pritaikymo ar kitais klausimais.</text:span></text:p>
      <text:p text:style-name="P515"><text:span text:style-name="T516">48</text:span><text:span text:style-name="T517">.</text:span><text:span text:style-name="T518"><text:tab/>Pagalbą įsidarbinant sudaro šios paslaugos:<text:s/></text:span></text:p>
      <text:p text:style-name="P519"><text:span text:style-name="T520">48.1</text:span><text:span text:style-name="T521">.</text:span><text:span text:style-name="T522"><text:tab/><text:s/>darbo paieškos įgūdžių formavimas;</text:span></text:p>
      <text:p text:style-name="P523"><text:span text:style-name="T524">48.2</text:span><text:span text:style-name="T525">. informacijos rinkimas, padėties darbo rinkoje analizė ir galimos įsidarbinimo vietos paieška;<text:s/></text:span></text:p>
      <text:p text:style-name="P526"><text:span text:style-name="T527">48.3</text:span><text:span text:style-name="T528">. pasirengimas pokalbiui su darbdaviu;</text:span></text:p>
      <text:p text:style-name="P529"><text:span text:style-name="T530">48.4</text:span><text:span text:style-name="T531">. tarpininkavimas įdarbinant;</text:span></text:p>
      <text:p text:style-name="P532"><text:span text:style-name="T533">48.5</text:span><text:span text:style-name="T534">.</text:span><text:span text:style-name="T535"><text:tab/><text:s/>darbo vietos įvertinimas ir darbdavių konsultavimas.<text:s/></text:span></text:p>
      <text:p text:style-name="P536"><text:span text:style-name="T537">49</text:span><text:span text:style-name="T538">. Teikiant darbo paieškos įgūdžių formavimo paslaugas,</text:span><text:span text:style-name="T539"><text:s/></text:span><text:span text:style-name="T540">programos dalyvis turi būti mokomas parengti savo gyvenimo aprašymą (CV) bei motyvacinį laišką, vykdyti jam tinkamos darbo vietos paiešką, supažindinamas su efektyviausiais darbo paieškos būdais ir priemonėmis bei veiksmingomis pokalbio su darbdaviu strategijomis. Paslaugas teikia socialinis darbuotojas ir (ar) specialistas, atliekantis įdarbinimo vadybininko funkcijas.</text:span></text:p>
      <text:p text:style-name="P541"><text:span text:style-name="T542">50</text:span><text:span text:style-name="T543">. Atliekant darbo rinkoje situacijos analizę bei teikiant galimos įsidarbinimo vietos paieškos paslaugas, turi būti formuojami programos dalyvio įgūdžiai savarankiškai rinkti informaciją apie laisvų darbo vietų, atitinkančių jo gebėjimus ir (ar) įgytą profesinę kvalifikaciją, pasiūlą darbo rinkoje arba galimybes kurti savo verslą, šią informaciją analizuoti ir, remiantis atlikta analize bei taikant efektyvius darbo paieškos būdus ir priemones, pasirinkti tinkančius darbo pasiūlymus.<text:s/></text:span></text:p>
      <text:p text:style-name="P544"><text:span text:style-name="T545">51</text:span><text:span text:style-name="T546">. Teikiant pasirengimo pokalbiui su darbdaviu paslaugas, turi būti ugdomi programos dalyvio kompetencijų, profesinių žinių ir gebėjimų dirbti būsimą darbą pristatymo darbdaviui, derybų dėl įsidarbinimo, darbo sąlygų vedimo įgūdžiai. Paslaugas teikia socialinis darbuotojas ir (ar) specialistas, atliekantis įdarbinimo vadybininko funkcijas, psichologas.<text:s/></text:span></text:p>
      <text:p text:style-name="P547"><text:span text:style-name="T548">52</text:span><text:span text:style-name="T549">. Teikiant tarpininkavimo įdarbinant paslaugas, programos dalyviui turi būti padedama pokalbyje dėl darbo tinkamai pristatyti darbdaviui savo kompetencijas ir profesines žinias, gebėjimus dirbti būsimą darbą, asmenines savybes, vesti derybas dėl priėmimo į darbą ir (ar) dėl darbo sąlygų, kai programos dalyvio prisistatymo darbdaviui įgūdžiai yra nepakankami savarankiškai dalyvauti pokalbyje.<text:s/></text:span><text:span text:style-name="T550">Paslaugas teikia<text:s/></text:span><text:span text:style-name="T551">socialinis darbuotojas ir (ar)<text:s/></text:span><text:span text:style-name="T552">s</text:span><text:span text:style-name="T553">pecialistas, atliekantis įdarbinimo vadybininko funkcijas.<text:s/></text:span></text:p>
      <text:p text:style-name="P554"><text:span text:style-name="T555">53</text:span><text:span text:style-name="T556">. Teikiant darbo vietos įvertinimo ir darbdavių konsultavimo paslaugas, turi būti<text:s/></text:span><text:span text:style-name="T557">įvertinti konkretaus darbo, į kurį programos dalyvis ketina įsidarbinti, keliami reikalavimai jo psichosocialinėms savybėms bei funkciniam pajėgumui, nustatytas būsimos darbo vietos pritaikymo poreikis, atsižvelgiant<text:s/></text:span><text:span text:style-name="T558">į programos dalyvio negalios pobūdį ir funkcinius gebėjimus, bei prireikus konsultuojamas darbdavys darbo vietos pritaikymo klausimais. Paslaugą konkrečioje darbo vietoje prireikus teikia socialinis darbuotojas ir (ar) specialistas, atliekantis įdarbinimo vadybininko funkcijas, bei kiti specialistai – ergoterapeutas, kineziterapeutas, psichologas ar socialinis darbuotojas.</text:span></text:p>
      <text:p text:style-name="P559"><text:span text:style-name="T560">54</text:span><text:span text:style-name="T561">. Baigiant teikti pagalbos įsidarbinant paslaugas specialistų komanda parengia išvadas<text:s/></text:span><text:soft-page-break/><text:span text:style-name="T562">ir rekomendacijas dėl:<text:s/></text:span></text:p>
      <text:p text:style-name="P563"><text:span text:style-name="T564">54.1</text:span><text:span text:style-name="T565">. tolesnio darbo paieškos ir kitų pagalbos įsidarbinant paslaugų teikimo poreikio programos dalyviui neįsidarbinus;</text:span></text:p>
      <text:p text:style-name="P566"><text:span text:style-name="T567">54.2</text:span><text:span text:style-name="T568">. palaikymo darbo vietoje paslaugų teikimo poreikio programos dalyviui įsidarbinus.</text:span></text:p>
      <text:p text:style-name="P569"><text:span text:style-name="T570">55</text:span><text:span text:style-name="T571">. Pagalbos įsidarbinant paslaugos teikimo trukmė negali būti ilgesnė kaip 5 darbo dienos.</text:span></text:p>
      <text:p text:style-name="P572"/>
      <text:p text:style-name="P573"><text:span text:style-name="T574">VI</text:span><text:span text:style-name="T575"><text:s/>SKYRIUS</text:span></text:p>
      <text:p text:style-name="P576"><text:span text:style-name="T577">PALAIKYMO DARBO VIETOJE PASLAUGŲ REIKALAVIMAI<text:s/></text:span></text:p>
      <text:p text:style-name="P578"/>
      <text:p text:style-name="P579"><text:span text:style-name="T580">56</text:span><text:span text:style-name="T581">. Palaikymo darbo vietoje paslaugų tikslas – padėti po profesinės reabilitacijos įsidarbinusiam programos dalyviui įsitvirtinti darbo vietoje ir kuo ilgiau joje išsilaikyti.</text:span></text:p>
      <text:p text:style-name="P582"><text:span text:style-name="T583">57</text:span><text:span text:style-name="T584">. Palaikymo darbo vietoje paslaugos turi būti teikiamos, kai įsidarbinusiam programos dalyviui ir (ar) darbdaviui, bendradarbiams kyla sunkumų, susijusių su darbo santykiais, sąlygomis, programos dalyvio adaptacija darbo vietoje ir (ar) kitų problemų, trukdančių programos dalyvio darbinei veiklai ir keliančių darbinės veiklos nutraukimo riziką.<text:s/></text:span></text:p>
      <text:p text:style-name="P585"><text:span text:style-name="T586">58</text:span><text:span text:style-name="T587">.</text:span><text:span text:style-name="T588"><text:tab/>Paslaugų teikimo poreikis gali būti nustatomas:<text:s/></text:span></text:p>
      <text:p text:style-name="P589"><text:span text:style-name="T590">58.1</text:span><text:span text:style-name="T591">. iš karto po to, kai programos dalyvis įsidarbina, ir (ar) vykdant periodinę programos dalyvio darbinės veiklos stebėseną ne rečiau kaip kartą per mėnesį per 6 mėnesių laikotarpį, susisiekus su įsidarbinusiu programos dalyviu ir (ar) jo darbdaviu;</text:span></text:p>
      <text:p text:style-name="P592"><text:span text:style-name="T593">58.2</text:span><text:span text:style-name="T594">. kai dėl palaikymo darbo vietoje paslaugų kreipiasi įsidarbinęs programos dalyvis ar jo darbdavys ir (ar) bendradarbiai.</text:span></text:p>
      <text:p text:style-name="P595"><text:span text:style-name="T596">59</text:span><text:span text:style-name="T597">. Palaikymo darbo vietoje paslaugas teikia specialistų komanda, kurią sudaro: socialinis darbuotojas (vadovauja specialistų komandai) ir (ar) specialistai, atliekantys įdarbinimo ir atvejo vadybininko funkcijas, psichologas, kineziterapeutas, ergoterapeutas, psichiatras (teikiantis paslaugas</text:span><text:span text:style-name="T598"><text:s/></text:span><text:span text:style-name="T599">programos dalyviams, turintiems psichikos negalią), surdopedagogas (teikiantis paslaugas programos dalyviams, turintiems klausos negalią), tiflopedagogas (teikiantis paslaugas programos dalyviams, turintiems regos negalią).</text:span></text:p>
      <text:p text:style-name="P600"><text:span text:style-name="T601">60</text:span><text:span text:style-name="T602">. Palaikymą</text:span><text:span text:style-name="T603"><text:s/>darbo vietoje prireikus gali sudaryti šios paslaugos:</text:span></text:p>
      <text:p text:style-name="P604"><text:span text:style-name="T605">60.1</text:span><text:span text:style-name="T606">.</text:span><text:span text:style-name="T607"><text:tab/><text:s/>tarpininkavimas tarp programos dalyvio ir darbdavio ir (ar) bendradarbių;</text:span></text:p>
      <text:p text:style-name="P608"><text:span text:style-name="T609">60.2</text:span><text:span text:style-name="T610">. tarpininkavimas tarp programos dalyvio ir kitų institucijų (pvz., Valstybinės darbo inspekcijos prie Socialinės apsaugos ir darbo ministerijos, Valstybinės mokesčių inspekcijos<text:s/></text:span><text:soft-page-break/><text:span text:style-name="T611">prie Lietuvos Respublikos finansų ministerijos, Lietuvos darbo biržos prie Socialinės apsaugos ir darbo ministerijos, teritorinių darbo biržų, socialinės paramos centrų, sveikatos priežiūros įstaigų ir kt.);</text:span></text:p>
      <text:p text:style-name="P612"><text:span text:style-name="T613">60.3</text:span><text:span text:style-name="T614">. darbdavio ir (ar) bendradarbių konsultavimas;</text:span></text:p>
      <text:p text:style-name="P615"><text:span text:style-name="T616">60.4</text:span><text:span text:style-name="T617">.</text:span><text:span text:style-name="T618"><text:tab/><text:s/>programos dalyvio konsultavimas ir (ar) mokymas.<text:s/></text:span></text:p>
      <text:p text:style-name="P619"><text:span text:style-name="T620">61</text:span><text:span text:style-name="T621">. Teikiant tarpininkavimo tarp programos dalyvio ir darbdavio ir (ar) bendradarbių<text:s/></text:span><text:span text:style-name="T622">paslaugas, turi būti padedama spręsti darbo<text:s/></text:span><text:span text:style-name="T623">vietoje</text:span><text:span text:style-name="T624"><text:s/>iškilusias problemas</text:span><text:span text:style-name="T625"><text:s/>bei<text:s/></text:span><text:span text:style-name="T626">konfliktines situacijas, susijusias su darbo santykiais ar sąlygomis, bendravimo su neįgaliu programos dalyviu ypatumais, darbo užduočių pasidalijimu dirbant komandoje ir kitas problemas, trukdančias programos dalyvio darbinei veiklai. P</text:span><text:span text:style-name="T627">aslaugas teikia socialinis darbuotojas ir (ar) specialistas, atliekantis įdarbinimo vadybininko funkcijas, ar psichologas.</text:span></text:p>
      <text:p text:style-name="P628"><text:span text:style-name="T629">62</text:span><text:span text:style-name="T630">. Teikiant tarpininkavimo tarp programos dalyvio ir kitų institucijų paslaugas, turi būti sprendžiamos programos dalyvio darbinei veiklai trukdančios teisinės, socialinės, sveikatos ir kitos problemos, kai šių problemų programos dalyviui</text:span><text:span text:style-name="T631"><text:s/>nepavyksta išspręsti savarankiškai<text:s/></text:span><text:span text:style-name="T632">ir kai toms problemoms spręsti būtinas atitinkamų institucijų dalyvavimas. Paslaugas teikia socialinis darbuotojas.</text:span></text:p>
      <text:p text:style-name="P633"><text:span text:style-name="T634">63</text:span><text:span text:style-name="T635">. Teikiant darbdavio ir (ar) bendradarbių konsultavimo paslaugas, darbdavys turi būti konsultuojamas, padedant spręsti</text:span><text:span text:style-name="T636"><text:s/></text:span><text:span text:style-name="T637">jo ir neįgalaus programos dalyvio darbo santykių, darbo sąlygų ir jų pritaikymo</text:span><text:span text:style-name="T638">,</text:span><text:span text:style-name="T639"><text:s/>bendravimo su neįgaliu programos dalyviu problemas,</text:span><text:span text:style-name="T640"><text:s/></text:span><text:span text:style-name="T641">programos dalyvio teisių užtikrinimo bei diskriminacijos darbo vietoje prevencijos klausimais. Paslaugas pagal kompetenciją teikia socialinis darbuotojas ir (ar) specialistas, atliekantis įdarbinimo vadybininko funkcijas, ar</text:span><text:span text:style-name="T642"><text:s/></text:span><text:span text:style-name="T643">psichologas.</text:span></text:p>
      <text:p text:style-name="P644"><text:span text:style-name="T645">64</text:span><text:span text:style-name="T646">. Programos dalyvio konsultavimo ir (ar) mokymo paslaugos turi būti teikiamos, konsultuojant programos dalyvį darbo santykių, darbo sąlygų, darbo vietos pritaikymo, jo teisių užtikrinimo klausimais ar sprendžiant praktinių žinių bei įgūdžių pritaikymo darbo vietoje problemas.<text:s/></text:span><text:span text:style-name="T647">Paslaugas pagal kompetenciją teikia socialinis darbuotojas ir (ar) specialistas, atliekantis įdarbinimo vadybininko funkcijas, ar profesijos mokytojas.</text:span></text:p>
      <text:p text:style-name="P648"><text:span text:style-name="T649">65</text:span><text:span text:style-name="T650">. Atsižvelgiant</text:span><text:span text:style-name="T651"><text:s/>į įsidarbinusio programos dalyvio negalios pobūdį, prireikus turi būti teikiamos šios paslaugos:</text:span></text:p>
      <text:p text:style-name="P652"><text:span text:style-name="T653">65.1</text:span><text:span text:style-name="T654">. regos negalią turinčiam programos dalyviui –</text:span><text:span text:style-name="T655"><text:s/>orientacijos ir mobilumo mokymo paslaugos darbo vietoje, kai reikia išmokyti programos dalyvį savarankiškai atvykti į darbo<text:s/></text:span><text:soft-page-break/><text:span text:style-name="T656">vietą ir parvykti iš jos bei naudotis darbo vietoje reikalingomis techninės pagalbos priemonėmis. Paslaugas teikia tiflopedagogas;</text:span></text:p>
      <text:p text:style-name="P657"><text:span text:style-name="T658">65.2</text:span><text:span text:style-name="T659">. psichikos negalią turinčiam programos dalyviui – konsultavimo paslaugos, kai reikia užtikrinti atkryčio prevenciją ir palaikyti stabilią programos dalyvio psichikos sveikatos būklę, ir psichoedukacijos paslaugos, kurias teikiant programos dalyvis mokomas atpažinti ankstyvuosius psichikos sveikatos pablogėjimo požymius ir į juos adekvačiai reaguoti. Paslaugas teikia psichiatras;</text:span></text:p>
      <text:p text:style-name="P660"><text:span text:style-name="T661">65.3</text:span><text:span text:style-name="T662">. klausos negalią turinčiam programos dalyviui – konsultavimo paslaugos, kai reikia išspręsti dėl programos dalyvio negalios kylančias komunikavimo problemas, trukdančias jam įsisavinti ir perteikti darbinėje veikloje reikalingą informaciją bei parengti programos dalyvį naudotis darbo vietoje reikalingomis techninės pagalbos priemonėmis. Paslaugas teikia surdopedagogas;</text:span></text:p>
      <text:p text:style-name="P663"><text:span text:style-name="T664">65.4</text:span><text:span text:style-name="T665">. intelekto negalią turinčiam programos dalyviui – konsultavimo paslaugos, kai reikia koreguoti programos dalyvio darbinei veiklai trukdantį elgesį (elgesio ir emocijų sutrikimus ir pan.) ar įtvirtinti darbinei veiklai svarbias savybes (drausmės laikymąsi, bendravimo normų laikymąsi ir kt.). Paslaugas teikia socialinis darbuotojas;</text:span></text:p>
      <text:p text:style-name="P666"><text:span text:style-name="T667">65.5</text:span><text:span text:style-name="T668">. fizinę negalią turinčiam programos dalyviui –</text:span><text:span text:style-name="T669"><text:s/></text:span><text:span text:style-name="T670">ergonomikos principų mokymo paslaugos darbo vietoje, kai reikia programos dalyvį išmokyti ergonomiškų kūno padėčių ir judesių, reikalingų dirbant, naudojantis darbo vietoje reikalingomis techninės pagalbos priemonėmis. Paslaugas pagal kompetenciją teikia kineziterapeutas ar ergoterapeutas.</text:span></text:p>
      <text:p text:style-name="P671"><text:span text:style-name="T672">66</text:span><text:span text:style-name="T673">.</text:span><text:span text:style-name="T674"><text:tab/>Palaikymo darbo vietoje paslaugos baigiamos teikti, kai:</text:span></text:p>
      <text:p text:style-name="P675"><text:span text:style-name="T676">66.1</text:span><text:span text:style-name="T677">. asmuo, baigęs profesinės reabilitacijos programą, nepertraukiamai išdirbo ne mažiau kaip 6 mėnesius per 12 mėnesių laikotarpį;</text:span></text:p>
      <text:p text:style-name="P678"><text:span text:style-name="T679">66.2</text:span><text:span text:style-name="T680">. programos dalyvio darbo sutartis nutraukiama, jam išdirbus mažiau kaip 6 mėnesius per 12 mėnesių laikotarpį po profesinės reabilitacijos programos baigimo.</text:span></text:p>
      <text:p text:style-name="P681"><text:span text:style-name="T682">67</text:span><text:span text:style-name="T683">. Baigiantis palaikymo darbo vietoje paslaugos teikimo laikotarpiui, specialistų komanda parengia išvadas ir rekomendacijas</text:span><text:span text:style-name="T684"><text:s/>dėl programos dalyvio<text:s/></text:span><text:span text:style-name="T685">galimybių toliau dirbti esamoje darbo vietoje bei jo tolesnių veiksmų, baigus teikti palaikymo darbo vietoje paslaugą.<text:s/></text:span></text:p>
      <text:p text:style-name="P686"><text:span text:style-name="T687">68</text:span><text:span text:style-name="T688">. Palaikymo darbo vietoje paslaugos teikimo bendra trukmė negali būti ilgesnė kaip 48 valandos per 6 mėnesių laikotarpį.</text:span></text:p>
      <text:p text:style-name="P689"/>
      <text:p text:style-name="P690"><text:span text:style-name="T691">VII</text:span><text:span text:style-name="T692"><text:s/>SKYRIUS</text:span></text:p>
      <text:p text:style-name="P693"><text:span text:style-name="T694">BAIGIAMOSIOS NUOSTATOS</text:span></text:p>
      <text:p text:style-name="P695"/>
      <text:p text:style-name="P696"><text:span text:style-name="T697">69</text:span><text:span text:style-name="T698">. Profesinės reabilitacijos paslaugos turi būti teikiamos vadovaujantis individualia programos dalyvio profesinės reabilitacijos programa, kuri, atsižvelgiant į profesinės reabilitacijos programos vykdymo eigą bei pasiektą pažangą, gali būti tobulinama. Programos dalyviui turi būti užtikrinamos galimybės dalyvauti sudarant ir (ar) koreguojant jo individualią profesinės reabilitacijos programą.</text:span></text:p>
      <text:p text:style-name="P699"><text:span text:style-name="T700">70</text:span><text:span text:style-name="T701">. Programos dalyvis su specialistų komandos išvadomis ir rekomendacijomis turi būti supažindinamas pasirašytinai. <text:s/></text:span></text:p>
      <text:p text:style-name="P702"><text:span text:style-name="T703">_______________________</text:span></text:p>
      <text:p text:style-name="P704"/>
      <text:soft-page-break/>
      <text:p text:style-name="P705">PATVIRTINTA</text:p>
      <text:p text:style-name="P711">Lietuvos Respublikos socialinės apsaugos ir</text:p>
      <text:p text:style-name="P712">darbo ministro</text:p>
      <text:p text:style-name="P713">2016 m. sausio 6 d. įsakymu Nr. A1-3</text:p>
      <text:p text:style-name="P714"/>
      <text:p text:style-name="P715"/>
      <text:p text:style-name="P716"><text:span text:style-name="T717">BENDRIEJI REIKALAVIMAI PROFESINĖS REABILITACIJOS PASLAUGAS NEĮGALIESIEMS TEIKIANTIEMS SPECIALISTAMS</text:span></text:p>
      <text:p text:style-name="P718"/>
      <text:p text:style-name="P719"><text:span text:style-name="T720">I</text:span><text:span text:style-name="T721"><text:s/>SKYRIUS</text:span></text:p>
      <text:p text:style-name="P722"><text:span text:style-name="T723">BENDROSIOS NUOSTATOS</text:span></text:p>
      <text:p text:style-name="P724"/>
      <text:p text:style-name="P725"><text:span text:style-name="T726">1</text:span><text:span text:style-name="T727">. Bendrieji reikalavimai profesinės reabilitacijos paslaugas neįgaliesiems teikiantiems specialistams (toliau – Reikalavimai) nustato profesinės reabilitacijos paslaugas skirtingas negalias (regos, klausos, intelekto, psichikos ar fizinę) turintiems profesinės reabilitacijos programos dalyviams teikiančios įmonės, įstaigos, organizacijos (toliau – įstaiga) personalo struktūros, profesinės reabilitacijos paslaugas teikiančių specialistų komandos sudėties, specialistų bendrųjų gebėjimų bei įgūdžių, jų atliekamų funkcijų reikalavimus.</text:span></text:p>
      <text:p text:style-name="P728"><text:span text:style-name="T729">2</text:span><text:span text:style-name="T730">. Reikalavimai taikomi tiesiogiai ir netiesiogiai su profesinės reabilitacijos programos dalyviais (toliau – programos dalyviai) profesinės reabilitacijos paslaugas teikiančiose įstaigose dirbantiems specialistams.</text:span></text:p>
      <text:p text:style-name="P731"><text:span text:style-name="T732">3</text:span><text:span text:style-name="T733">. Reikalavimuose vartojamos sąvokos:</text:span></text:p>
      <text:p text:style-name="P734"><text:span text:style-name="T735">3.1</text:span><text:span text:style-name="T736">.<text:s/></text:span><text:span text:style-name="T737">Darbo vietos pritaikymas</text:span><text:span text:style-name="T738"><text:s/>– tai darbui skirtų įrenginių ar darbo priemonių įrengimas ir išdėstymas, darbo aplinkos pritaikymas, atsižvelgiant į darbuotojo negalios pobūdį ir funkcinius gebėjimus.</text:span></text:p>
      <text:p text:style-name="P739"><text:span text:style-name="T740">3.2</text:span><text:span text:style-name="T741">.<text:s/></text:span><text:span text:style-name="T742">Įstaiga</text:span><text:span text:style-name="T743"><text:s/>– juridinis asmuo, socialinės apsaugos ir darbo ministro nustatyta tvarka teikiantis neįgaliesiems profesinės reabilitacijos paslaugas.</text:span></text:p>
      <text:p text:style-name="P744"><text:span text:style-name="T745">3.3</text:span><text:span text:style-name="T746">.<text:s/></text:span><text:span text:style-name="T747">Programos dalyviai<text:s/></text:span><text:span text:style-name="T748">– asmenys, turintys regos, klausos, intelekto, psichikos ar fizinę (apima asmenis, turinčius judėjimo negalią ar sergančius vidaus ligomis) negalią, teisės aktų nustatyta tvarka dalyvaujantys profesinės reabilitacijos programoje.</text:span></text:p>
      <text:p text:style-name="P749"/>
      <text:p text:style-name="P750"><text:span text:style-name="T751">II</text:span><text:span text:style-name="T752"><text:s/>SKYRIUS</text:span></text:p>
      <text:p text:style-name="P753"><text:span text:style-name="T754">PROFESINĖS REABILITACIJOS PASLAUGAS TEIKIANČIOS ĮSTAIGOS PERSONALO STRUKTŪROS REIKALAVIMAI</text:span></text:p>
      <text:p text:style-name="P755"/>
      <text:p text:style-name="P756"><text:span text:style-name="T757">4</text:span><text:span text:style-name="T758">. Įstaigos personalo struktūra turi būti tokia, kad užtikrintų įstaigos veiklą bei visą profesinės reabilitacijos programą (ciklą) sudarančių paslaugų, atitinkančių individualius programos dalyvių poreikius, nulemtus jų negalios pobūdžio bei funkcinių gebėjimų, organizavimą ir teikimą, šių paslaugų teikimo efektyvumą ir kokybę, programos dalyvių bei darbuotojų saugumą.</text:span></text:p>
      <text:p text:style-name="P759"><text:span text:style-name="T760">5</text:span><text:span text:style-name="T761">. Įstaigos personalą turi sudaryti tiesiogiai ir netiesiogiai su programos dalyviais dirbantis personalas.</text:span></text:p>
      <text:p text:style-name="P762"><text:span text:style-name="T763">6</text:span><text:span text:style-name="T764">. Tiesiogiai su programos dalyviais dirbančio įstaigos personalo struktūra, specialistų komandos sudėtis, jų skaičius ir darbo krūvis priklauso nuo programos dalyvių skaičiaus, jų negalios pobūdžio ir funkcinių gebėjimų.</text:span></text:p>
      <text:p text:style-name="P765"><text:span text:style-name="T766">7</text:span><text:span text:style-name="T767">. Netiesiogiai su programos dalyviais dirbančio personalo (įstaigos administracijos ir ūkines-technines funkcijas atliekančio personalo) struktūra turi užtikrinti visas būtinas sąlygas, reikalingas kokybiškoms paslaugoms, atitinkančioms dalyvių negalios pobūdžio bei funkcinių gebėjimų nulemtus individualius jų poreikius, teikti, bei tinkamą profesinės reabilitacijos paslaugų teikimo dokumentacijos ir buhalterinės apskaitos tvarkymą.</text:span></text:p>
      <text:p text:style-name="P768"/>
      <text:p text:style-name="P769"><text:span text:style-name="T770">III</text:span><text:span text:style-name="T771"><text:s/>SKYRIUS</text:span></text:p>
      <text:p text:style-name="P772"><text:span text:style-name="T773">TIESIOGIAI SU<text:s/></text:span><text:span text:style-name="T774">PROFESINĖS REABILITACIJOS PROGRAMOS DALYVIAIS</text:span><text:span text:style-name="T775"><text:s/>DIRBANČIO PERSONALO SUDĖTIES REIKALAVIMAI</text:span></text:p>
      <text:p text:style-name="P776"/>
      <text:p text:style-name="P777"><text:span text:style-name="T778">8</text:span><text:span text:style-name="T779">. Tiesiogiai su programos dalyviais dirbantį personalą,<text:s/></text:span><text:span text:style-name="T780">atsižvelgiant į aptarnaujamų programos dalyvių negalios pobūdį ir funkcinius gebėjimus,</text:span><text:span text:style-name="T781"><text:s/>turi sudaryti specialistų komanda:</text:span></text:p>
      <text:p text:style-name="P782"><text:span text:style-name="T783">8.1</text:span><text:span text:style-name="T784">. fizinės medicinos ir reabilitacijos gydytojas (toliau – FMR gydytojas);</text:span></text:p>
      <text:p text:style-name="P785"><text:span text:style-name="T786">8.2</text:span><text:span text:style-name="T787">. kineziterapeutas;</text:span></text:p>
      <text:p text:style-name="P788"><text:span text:style-name="T789">8.3</text:span><text:span text:style-name="T790">. ergoterapeutas;</text:span></text:p>
      <text:p text:style-name="P791"><text:span text:style-name="T792">8.4</text:span><text:span text:style-name="T793">. socialinis darbuotojas;</text:span></text:p>
      <text:p text:style-name="P794"><text:span text:style-name="T795">8.5</text:span><text:span text:style-name="T796">. psichologas;</text:span></text:p>
      <text:p text:style-name="P797"><text:span text:style-name="T798">8.6</text:span><text:span text:style-name="T799">. specialistai, atliekantys atvejo vadybininkų ir (ar) įdarbinimo vadybininkų funkcijas;</text:span></text:p>
      <text:p text:style-name="P800"><text:span text:style-name="T801">8.7</text:span><text:span text:style-name="T802">. profesijos mokytojai;</text:span></text:p>
      <text:p text:style-name="P803"><text:span text:style-name="T804">8.8</text:span><text:span text:style-name="T805">. gydytojas psichiatras, kai paslaugos teikiamos psichikos negalią turintiems programos dalyviams;</text:span></text:p>
      <text:p text:style-name="P806"><text:span text:style-name="T807">8.9</text:span><text:span text:style-name="T808">. specialieji pedagogai: tiflopedagogas, kai paslaugos teikiamos regos negalią turintiems programos dalyviams, logopedas, kai paslaugos teikiamos kalbos ir komunikacijos sutrikimų turintiems programos dalyviams, surdopedagogas, kai paslaugos teikiamos klausos negalią turintiems programos dalyviams.</text:span></text:p>
      <text:p text:style-name="P809"><text:span text:style-name="T810">9</text:span><text:span text:style-name="T811">. Prireikus tiesiogiai su programos dalyviais dirbančio personalo sudėtį gali papildyti ir kiti specialistai.</text:span></text:p>
      <text:p text:style-name="P812"/>
      <text:p text:style-name="P813"><text:span text:style-name="T814">IV</text:span><text:span text:style-name="T815"><text:s/>SKYRIUS</text:span></text:p>
      <text:p text:style-name="P816"><text:span text:style-name="T817">TIESIOGIAI SU PROFESINĖS REABILITACIJOS PROGRAMOS DALYVIAIS DIRBANČIŲ SPECIALISTŲ BENDRŲJŲ GEBĖJIMŲ BEI ĮGŪDŽIŲ REIKALAVIMAI</text:span></text:p>
      <text:p text:style-name="P818"/>
      <text:p text:style-name="P819"><text:span text:style-name="T820">10</text:span><text:span text:style-name="T821">. Profesinės<text:s/></text:span><text:span text:style-name="T822">reabilitacijos</text:span><text:span text:style-name="T823"><text:s/>paslaugas teikiantys specialistai turi turėti šiuos bendruosius gebėjimus ir įgūdžius:</text:span></text:p>
      <text:p text:style-name="P824"><text:span text:style-name="T825">10.1</text:span><text:span text:style-name="T826">. išmanyti Lietuvos Respublikos įstatymus ir kitus teisės aktus, reglamentuojančius neįgaliųjų socialinę integraciją bei profesinę reabilitaciją;</text:span></text:p>
      <text:p text:style-name="P827"><text:span text:style-name="T828">10.2</text:span><text:span text:style-name="T829">. išmanyti profesinės reabilitacijos paslaugų teikimo skirtingą negalią turintiems programos dalyviams ypatumus bei profesinės reabilitacijos paslaugų teikimo principus ir gebėti juos taikyti praktikoje;</text:span></text:p>
      <text:p text:style-name="P830"><text:span text:style-name="T831">10.3</text:span><text:span text:style-name="T832">. išmanyti ir gebėti taikyti praktikoje pažangius ir veiksmingus, tyrimais grįstus profesinės reabilitacijos metodus, holistiniu požiūriu paremtus paslaugų teikimo principus;</text:span></text:p>
      <text:p text:style-name="P833"><text:span text:style-name="T834">10.4</text:span><text:span text:style-name="T835">. išmanyti ir gebėti taikyti praktikoje profesinės reabilitacijos paslaugų teikimo skirtingą negalią turintiems programos dalyviams patvirtintas metodikas bei reikalavimus profesinės reabilitacijos paslaugas teikiantiems specialistams;</text:span></text:p>
      <text:p text:style-name="P836"><text:span text:style-name="T837">10.5</text:span><text:span text:style-name="T838">. gebėti nustatyti individualius programos dalyvių tikslus, vykdyti jų įgyvendinimo stebėseną, įvertinti tarpinius ir galutinius rezultatus, rengti išvadas ir rekomendacijas dėl tolesnių veiksmų teikiant profesinės reabilitacijos paslaugas programos dalyviams;</text:span></text:p>
      <text:p text:style-name="P839"><text:span text:style-name="T840">10.6</text:span><text:span text:style-name="T841">. gebėti parinkti tokius darbo metodus bei priemones, kurie geriausiai atitiktų individualius, negalios pobūdžio ir funkcinių gebėjimų nulemtus programos dalyvio poreikius bei užtikrintų individualių programos dalyvio profesinės reabilitacijos programos tikslų įgyvendinimą;</text:span></text:p>
      <text:p text:style-name="P842"><text:span text:style-name="T843">10.7</text:span><text:span text:style-name="T844">. išmanyti ir gebėti taikyti praktikoje<text:s/></text:span><text:span text:style-name="T845">individualaus ir grupinio darbo principus ir metodus atsižvelgiant į individualius programos dalyvių poreikius pagal negalios pobūdį ir specifiką;</text:span></text:p>
      <text:p text:style-name="P846"><text:span text:style-name="T847">10.8</text:span><text:span text:style-name="T848">. išmanyti profesinės etikos normas ir gebėti užtikrinti programos dalyvių teises;</text:span></text:p>
      <text:p text:style-name="P849"><text:span text:style-name="T850">10.9</text:span><text:span text:style-name="T851">. užtikrinti teikiamų paslaugų kokybę;</text:span></text:p>
      <text:p text:style-name="P852"><text:span text:style-name="T853">10.10</text:span><text:span text:style-name="T854">. gebėti dirbti komandoje.</text:span></text:p>
      <text:p text:style-name="P855"/>
      <text:p text:style-name="P856"><text:span text:style-name="T857">V</text:span><text:span text:style-name="T858"><text:s/>SKYRIUS</text:span></text:p>
      <text:p text:style-name="P859"><text:span text:style-name="T860">TIESIOGIAI SU PROFESINĖS REABILITACIJOS PROGRAMOS DALYVIAIS DIRBANČIŲ SPECIALISTŲ<text:s/></text:span><text:span text:style-name="T861">ATLIEKAMŲ FUNKCIJŲ REIKALAVIMAI</text:span></text:p>
      <text:p text:style-name="P862"/>
      <text:p text:style-name="P863"><text:span text:style-name="T864">11</text:span><text:span text:style-name="T865">. Tiesiogiai</text:span><text:span text:style-name="T866"><text:s/>su profesinės reabilitacijos programos dalyviais dirbantys</text:span><text:span text:style-name="T867"><text:s/></text:span><text:span text:style-name="T868">specialistai atlieka šias funkcijas:</text:span></text:p>
      <text:p text:style-name="P869"><text:span text:style-name="T870">11.1</text:span><text:span text:style-name="T871">. įvertina programos dalyvio siekiamos įgyti profesinės kvalifikacijos ir (ar) būsimame darbe keliamus reikalavimus</text:span><text:span text:style-name="T872"><text:s/></text:span><text:span text:style-name="T873">programos dalyvio profesiniams gebėjimams ir savybėms bei programos dalyvio profesinius gebėjimus ir savybes, reikalingas profesinei kvalifikacijai įgyti ir (ar) būsimam darbui tinkamai atlikti, lygina įvertintus reikalavimus ir gebėjimus;</text:span></text:p>
      <text:p text:style-name="P874"><text:span text:style-name="T875">11.2</text:span><text:span text:style-name="T876">. dalyvauja, nustatant individualius programos dalyvio profesinės reabilitacijos tikslus, rengiant išvadas ir rekomendacijas dėl programos dalyvio tikslingumo dalyvauti profesinės reabilitacijos programoje, dėl jo galimybių įgyti siekiamą profesinę kvalifikaciją ir dirbti;</text:span></text:p>
      <text:p text:style-name="P877"><text:span text:style-name="T878">11.3</text:span><text:span text:style-name="T879">. dalyvauja komandiniuose pasitarimuose, atlieka programos dalyvio pasiektos pažangos stebėseną, teikiant profesinės reabilitacijos paslaugas, ir, remdamiesi paslaugų teikimo</text:span><text:span text:style-name="T880"><text:s/></text:span><text:span text:style-name="T881">programos dalyviui rezultatais, pagal savo kompetenciją rengia išvadas ir rekomendacijas dėl tolesnių veiksmų, įgyvendinant programos dalyvio profesinės reabilitacijos programą ar jai pasibaigus;</text:span></text:p>
      <text:p text:style-name="P882"><text:span text:style-name="T883">11.4</text:span><text:span text:style-name="T884">. tvarko ir pildo teikiant profesinės reabilitacijos paslaugas naudojamą dokumentaciją.</text:span></text:p>
      <text:p text:style-name="P885"><text:span text:style-name="T886">12</text:span><text:span text:style-name="T887">. Socialinis darbuotojas atlieka šias funkcijas:</text:span></text:p>
      <text:p text:style-name="P888"><text:span text:style-name="T889">12.1</text:span><text:span text:style-name="T890">. įvertina, atkuria ir lavina bendrąsias programos dalyvio psichosocialines savybes (pažintines (</text:span><text:span text:style-name="T891">darbo planavimą, problemų sprendimą, prisitaikymą), susijusias su darbo<text:s/></text:span><text:soft-page-break/><text:span text:style-name="T892">atlikimo pobūdžiu (tvarkingumą, atsakingumą, savarankiškumą) ir socialines)</text:span><text:span text:style-name="T893"><text:s/>bei specifinius gebėjimus (fizinę negalią turinčių programos dalyvių – normų laikymąsi, psichikos negalią turinčių programos dalyvių – dienos režimo laikymąsi, santykių užmezgimą, intelekto sutrikimą turinčių programos dalyvių – darbo santykių suvokimą, sprendimų priėmimą, drausmės ir instrukcijų laikymąsi);</text:span></text:p>
      <text:p text:style-name="P894"><text:span text:style-name="T895">12.2</text:span><text:span text:style-name="T896">. įvertina programos dalyvio socialinę padėtį bei išsiaiškina esamas socialines problemas, trukdančias programos dalyviui integruotis į darbo rinką;</text:span></text:p>
      <text:p text:style-name="P897"><text:span text:style-name="T898">12.3</text:span><text:span text:style-name="T899">. padeda programos dalyviui spręsti socialines problemas, trukdančias jo profesinei veiklai;</text:span></text:p>
      <text:p text:style-name="P900"><text:span text:style-name="T901">12.4</text:span><text:span text:style-name="T902">. konsultuoja programos dalyvį dėl konkrečios profesijos tinkamumo, atsižvelgdamas į psichosocialinius jo gebėjimus, socialinės aplinkos ir kitus profesinei veiklai svarbius veiksnius;</text:span></text:p>
      <text:p text:style-name="P903"><text:span text:style-name="T904">12.5</text:span><text:span text:style-name="T905">. įvertina darbo keliamus reikalavimus programos dalyvio psichosocialinėms savybėms;</text:span></text:p>
      <text:p text:style-name="P906"><text:span text:style-name="T907">12.6</text:span><text:span text:style-name="T908">. dalyviui įsidarbinus,<text:s/></text:span><text:span text:style-name="T909">teikia tarpininkavimo ir konsultavimo paslaugas programos dalyviui, darbdaviui ir (ar) bendradarbiams, sprendžiant darbo vietoje iškilusias problemas, susijusias su darbo santykiais ar sąlygomis, su programos dalyvio socialine adaptacija, menkais socialiniais įgūdžiais bei motyvacija;</text:span></text:p>
      <text:p text:style-name="P910"><text:span text:style-name="T911">12.7</text:span><text:span text:style-name="T912">. vadovauja specialistų komandai, teikiančiai profesinės reabilitacijos paslaugas.</text:span></text:p>
      <text:p text:style-name="P913"><text:span text:style-name="T914">13</text:span><text:span text:style-name="T915">.<text:s/></text:span><text:span text:style-name="T916">Psichologas atlieka šias funkcijas:</text:span></text:p>
      <text:p text:style-name="P917"><text:span text:style-name="T918">13.1</text:span><text:span text:style-name="T919">. įvertina, atkuria ir lavina bendrąsias programos dalyvio psichosocialines savybes (pažintines (suvokimą, atidumą, susikaupimą, išmokimą ir (ar) atmintį, abstraktų mąstymą)</text:span><text:span text:style-name="T920">, susijusias su darbo atlikimo pobūdžiu (ištvermingumą, nesėkmių toleravimą, savikontrolę, kruopštumą, punktualumą) ir<text:s/></text:span><text:span text:style-name="T921">specifinius gebėjimus<text:s/></text:span><text:span text:style-name="T922">(regos negalią turinčių programos dalyvių – girdimąjį dėmesį, girdimąją atmintį, klausos negalią turinčių programos dalyvių – vaizdinę atmintį, fizinę negalią turinčių programos dalyvių – asociacinę (loginę) ir trumpalaikę atmintį, psichikos negalią turinčių programos dalyvių – santykių užmezgimo, tarpasmeninės sąveikos, streso (ir kitų psichologinių problemų) įveiką, krizės įveiką, intelekto sutrikimą turinčių programos dalyvių – bendravimo normų laikymąsi);<text:s/></text:span></text:p>
      <text:p text:style-name="P923"><text:span text:style-name="T924">13.2</text:span><text:span text:style-name="T925">. atlieka programos dalyvio psichologinį įvertinimą, išsiaiškina programos dalyvio psichologines bei emocines problemas, trukdančias jo darbinei veiklai, ir padeda jas spręsti;</text:span></text:p>
      <text:p text:style-name="P926"><text:span text:style-name="T927">13.3</text:span><text:span text:style-name="T928">. analizuoja programos dalyvio motyvaciją mokytis ir dirbti darbą, atitinkantį jo gebėjimus bei asmenines savybes, ir padeda spręsti programos dalyvio motyvacijos mokytis ir (ar) dirbti problemas;</text:span></text:p>
      <text:p text:style-name="P929"><text:span text:style-name="T930">13.4</text:span><text:span text:style-name="T931">. konsultuoja programos dalyvį profesinio kryptingumo bei tinkamumo ir profesinės karjeros planavimo klausimais ir teikia pagalbą renkantis ar keičiant profesiją;</text:span></text:p>
      <text:p text:style-name="P932"><text:span text:style-name="T933">13.5</text:span><text:span text:style-name="T934">. didina programos dalyvių motyvaciją dirbti, lavina savęs pristatymo darbdaviui ir pokalbio su juo įgūdžius, gerina programos dalyvių psichologinį pasirengimą dirbti, sprendžia įsidarbinant iškilusias psichologines problemas;</text:span></text:p>
      <text:p text:style-name="P935"><text:span text:style-name="T936">13.6</text:span><text:span text:style-name="T937">. įvertina, ar programos dalyvio psichosocialinės savybės atitinka darbe keliamus reikalavimus;</text:span></text:p>
      <text:p text:style-name="P938"><text:span text:style-name="T939">13.7</text:span><text:span text:style-name="T940">. teikia psichologinę pagalbą programos dalyviui adaptuojantis darbo vietoje;</text:span></text:p>
      <text:p text:style-name="P941"><text:span text:style-name="T942">13.8</text:span><text:span text:style-name="T943">. programos dalyviui įsidarbinus, konsultuoja darbdavį ir (ar) bendradarbius dėl bendravimo su programos dalyviu ypatumų, dėl galinčių kilti psichologinių problemų bei sprendžia darbo vietoje kilusias psichologines problemas.</text:span></text:p>
      <text:p text:style-name="P944"><text:span text:style-name="T945">14</text:span><text:span text:style-name="T946">. Ergoterapeutas atlieka šias funkcijas:</text:span></text:p>
      <text:p text:style-name="P947"><text:span text:style-name="T948">14.1</text:span><text:span text:style-name="T949">. įvertina, atkuria bei lavina bendruosius funkcinio pajėgumo (fizinių savybių, reikalingų darbui) gebėjimus, apimančius rankų judesius, plaštakos ir (ar) pirštų judesius, smulkiąją motoriką, priverstinę rankų padėtį;</text:span></text:p>
      <text:p text:style-name="P950"><text:span text:style-name="T951">14.2</text:span><text:span text:style-name="T952">. atsižvelgdamas į programos dalyvio negalios pobūdį ir funkcinius gebėjimus, įvertina, atkuria bei lavina specifinius gebėjimus (lytos, mobilumo, savarankiškumo įgūdžius), reikalingus pasirinktai profesinei veiklai;</text:span></text:p>
      <text:p text:style-name="P953"><text:span text:style-name="T954">14.3</text:span><text:span text:style-name="T955">. įvertina mokymosi ir darbo vietos bei techninės pagalbos priemonių pritaikymo poreikį, moko programos dalyvius naudotis reikiamomis techninės pagalbos priemonėmis ir laikytis ergonomikos principų;</text:span></text:p>
      <text:p text:style-name="P956"><text:span text:style-name="T957">14.4</text:span><text:span text:style-name="T958">. naudodamas standartizuotas darbo imitavimo priemones, teikia programos dalyvio profesinių gebėjimų atkūrimo arba naujų išugdymo paslaugas;</text:span></text:p>
      <text:p text:style-name="P959"><text:span text:style-name="T960">14.5</text:span><text:span text:style-name="T961">. teikdamas pagalbos įsidarbinant bei palaikymo darbo vietoje paslaugas, įvertina darbo keliamus reikalavimus programos dalyvio funkcinio pajėgumo gebėjimams bei<text:s/></text:span><text:soft-page-break/><text:span text:style-name="T962">darbo vietos pritaikymą, konsultuoja programos dalyvį ir darbdavius darbo vietos pritaikymo bei darbo užduočių atlikimo klausimais.</text:span></text:p>
      <text:p text:style-name="P963"><text:span text:style-name="T964">15</text:span><text:span text:style-name="T965">. Kineziterapeutas atlieka šias funkcijas:</text:span></text:p>
      <text:p text:style-name="P966"><text:span text:style-name="T967">15.1</text:span><text:span text:style-name="T968">. įvertina, atkuria bei lavina bendruosius funkcinio pajėgumo (fizinių savybių, reikalingų darbui) gebėjimus, apimančius judamumą ir (ar) kūno padėties keitimą, kūno dalių judesius, kūno padėties išlaikymą, kompleksines fizines savybes (išskyrus rankų judesius, plaštakos ir (ar) pirštų judesius, smulkiąją motoriką, priverstinę rankų padėtį);<text:s/></text:span></text:p>
      <text:p text:style-name="P969"><text:span text:style-name="T970">15.2</text:span><text:span text:style-name="T971">. atsižvelgdamas į programos dalyvio negalios pobūdį ir funkcinius gebėjimus, atlieka kitų fizinių savybių – persikėlimo, raumenų jėgos, sąnarių amplitudės, statinės ištvermės – įvertinimą ir atkūrimą;<text:s/></text:span></text:p>
      <text:p text:style-name="P972"><text:span text:style-name="T973">15.3</text:span><text:span text:style-name="T974">. naudodamas standartizuotas darbo imitavimo priemones, teikia programos dalyvio profesinių gebėjimų atkūrimo arba naujų išugdymo paslaugas;</text:span></text:p>
      <text:p text:style-name="P975"><text:span text:style-name="T976">15.4</text:span><text:span text:style-name="T977">. teikdamas pagalbos įsidarbinant bei palaikymo darbo vietoje paslaugas, įvertina darbe keliamus reikalavimus programos dalyvio fizinėms savybėms bei darbo vietos pritaikymą, konsultuoja programos dalyvius ir darbdavius darbo vietos pritaikymo bei darbo užduočių atlikimo klausimais.</text:span></text:p>
      <text:p text:style-name="P978"><text:span text:style-name="T979">16</text:span><text:span text:style-name="T980">. Specialistas, atliekantis atvejo vadybininko funkcijas (socialinių arba pedagogikos mokslų srities išsilavinimą turintis specialistas):</text:span></text:p>
      <text:p text:style-name="P981"><text:span text:style-name="T982">16.1</text:span><text:span text:style-name="T983">. organizuoja ir koordinuoja individualios profesinės reabilitacijos programos įgyvendinimo eigą, vykdo pažangos stebėseną, palaiko nuolatinį ryšį su programos dalyviu profesinės reabilitacijos metu;</text:span></text:p>
      <text:p text:style-name="P984"><text:span text:style-name="T985">16.2</text:span><text:span text:style-name="T986">. supažindina ir aptaria su programos dalyviu profesinės reabilitacijos tikslus ir paslaugų teikimo tvarką;</text:span></text:p>
      <text:p text:style-name="P987"><text:span text:style-name="T988">16.3</text:span><text:span text:style-name="T989">. suteikia programos dalyviui visą reikiamą informaciją, susijusią su jo dalyvavimu profesinės reabilitacijos programoje, palaiko programos dalyvio motyvaciją dalyvauti profesinės reabilitacijos programoje;</text:span></text:p>
      <text:p text:style-name="P990"><text:span text:style-name="T991">16.4</text:span><text:span text:style-name="T992">. bendradarbiauja su specialistais, teikiančiais profesinės reabilitacijos paslaugas, koordinuoja komandinius pasitarimus, tarpininkauja sprendžiant iškilusias problemas profesinės reabilitacijos metu;</text:span></text:p>
      <text:p text:style-name="P993"><text:span text:style-name="T994">16.5</text:span><text:span text:style-name="T995">. konsultuoja programos dalyvį ir jo artimuosius individualios profesinės reabilitacijos programos įgyvendinimo klausimais;</text:span></text:p>
      <text:p text:style-name="P996"><text:span text:style-name="T997">16.6</text:span><text:span text:style-name="T998">. įvertina programos dalyvio darbinės veiklos perspektyvas, jo galimybes įsidarbinti pagal</text:span><text:span text:style-name="T999"><text:s/></text:span><text:span text:style-name="T1000">programos dalyvio siekiamą įgyti arba pagal turimą profesinę kvalifikaciją, remdamasis duomenimis apie jo išsilavinimą, darbo patirtį, darbo netekimo priežastis, jam žinomus darbo paieškos būdus, pageidaujamo darbo pobūdį ir sąlygas bei kitus programos dalyvio lūkesčius, susijusius su jo būsima darbine veikla;</text:span></text:p>
      <text:p text:style-name="P1001"><text:span text:style-name="T1002">16.7</text:span><text:span text:style-name="T1003">. informuoja programos dalyvį apie įsidarbinimo galimybes pagal esamą ar planuojamą įgyti profesinę kvalifikaciją;</text:span></text:p>
      <text:p text:style-name="P1004"><text:span text:style-name="T1005">16.8</text:span><text:span text:style-name="T1006">. konsultuoja programos dalyvį profesinio kryptingumo, tinkamumo, profesinės karjeros planavimo klausimais ir teikia pagalbą dalyviui renkantis ir keičiant profesiją;</text:span></text:p>
      <text:p text:style-name="P1007"><text:span text:style-name="T1008">16.9</text:span><text:span text:style-name="T1009">. atsižvelgdamas į individualius programos dalyvio profesinės reabilitacijos tikslus bei poreikius, planuoja, organizuoja ir teikia pagalbos įsidarbinant ir palaikymo darbo vietoje paslaugas:</text:span></text:p>
      <text:p text:style-name="P1010"><text:span text:style-name="T1011">16.10</text:span><text:span text:style-name="T1012">. analizuoja padėtį darbo rinkoje ir vykdo galimo darbo programos dalyviui paiešką;</text:span></text:p>
      <text:p text:style-name="P1013"><text:span text:style-name="T1014">16.11</text:span><text:span text:style-name="T1015">. formuoja programos dalyvio darbo paieškos įgūdžius;</text:span></text:p>
      <text:p text:style-name="P1016"><text:span text:style-name="T1017">16.12</text:span><text:span text:style-name="T1018">. lavina programos dalyvio prisistatymo ir pokalbio su darbdaviu įgūdžius;</text:span></text:p>
      <text:p text:style-name="P1019"><text:span text:style-name="T1020">16.13</text:span><text:span text:style-name="T1021">. bendradarbiauja su darbdaviais, tarpininkauja įdarbinant</text:span><text:span text:style-name="T1022"><text:s/></text:span><text:span text:style-name="T1023">programos dalyvį;</text:span></text:p>
      <text:p text:style-name="P1024"><text:span text:style-name="T1025">16.14</text:span><text:span text:style-name="T1026">. įvertina darbo keliamus reikalavimus ir konsultuoja darbdavius;</text:span></text:p>
      <text:p text:style-name="P1027"><text:span text:style-name="T1028">16.15</text:span><text:span text:style-name="T1029">. programos dalyviui įsidarbinus, tarpininkauja tarp programos dalyvio ir darbdavio ir (ar) bendradarbių, konsultuoja programos dalyvį, darbdavį ir (ar) bendradarbius sprendžiant darbo vietoje iškilusias problemas, susijusias su darbo santykiais ar sąlygomis, arba prevenciškai konsultuoja, siekdamas padėti programos dalyviui išlaikyti darbo vietą.</text:span></text:p>
      <text:p text:style-name="P1030"><text:span text:style-name="T1031">17</text:span><text:span text:style-name="T1032">. FMR gydytojas atlieka šias funkcijas:</text:span></text:p>
      <text:p text:style-name="P1033"><text:span text:style-name="T1034">17.1</text:span><text:span text:style-name="T1035">. įvertina programos dalyvio funkcinę būklę ir jo galimybes įgyti norimą profesinę kvalifikaciją bei dirbti;<text:s/></text:span></text:p>
      <text:p text:style-name="P1036"><text:span text:style-name="T1037">17.2</text:span><text:span text:style-name="T1038">. remdamasis programos dalyvio funkcinės būklės įvertinimo rezultatais, parengia išvadas ir rekomendacijas dėl:<text:s/></text:span></text:p>
      <text:p text:style-name="P1039"><text:span text:style-name="T1040">17.2.1</text:span><text:span text:style-name="T1041">. indikacijų ir kontraindikacijų, susijusių su konkretaus programos dalyvio dalyvavimu profesinės reabilitacijos programoje;</text:span></text:p>
      <text:p text:style-name="P1042"><text:span text:style-name="T1043">17.2.2</text:span><text:span text:style-name="T1044">. galimybių ir apribojimų įgyti konkrečią profesinę kvalifikaciją ir dirbti konkretų darbą;</text:span></text:p>
      <text:p text:style-name="P1045"><text:span text:style-name="T1046">17.3</text:span><text:span text:style-name="T1047">. numato reabilitacinio poveikio priemones, reikalingas programos dalyvio profesiniams gebėjimams atkurti;</text:span></text:p>
      <text:p text:style-name="P1048"><text:span text:style-name="T1049">17.4</text:span><text:span text:style-name="T1050">. konsultuoja specialistus dėl reabilitacinio poveikio priemonių naudojimo atkuriant profesinius gebėjimus.</text:span></text:p>
      <text:p text:style-name="P1051"><text:span text:style-name="T1052">18</text:span><text:span text:style-name="T1053">. Profesijos mokytojas atlieka šias funkcijas:</text:span></text:p>
      <text:p text:style-name="P1054"><text:span text:style-name="T1055">18.1</text:span><text:span text:style-name="T1056">. įvertina praktinius programos dalyvio gebėjimus bei įgūdžius, reikalingus pasirinktai profesijai įgyti ir dirbti, bei mokymosi ir darbo vietos pritaikymo poreikį;</text:span></text:p>
      <text:p text:style-name="P1057"><text:span text:style-name="T1058">18.2</text:span><text:span text:style-name="T1059">. supažindina programos dalyvius su profesinio mokymosi ir įsidarbinimo galimybėmis pagal programos dalyvio siekiamą įgyti profesiją;</text:span></text:p>
      <text:p text:style-name="P1060"><text:span text:style-name="T1061">18.3</text:span><text:span text:style-name="T1062">. teikia programos dalyvio planuojamos įgyti profesijos praktinio išbandymo paslaugas, skirdamas darbinės ir (ar) profesinės veiklos užduotis;</text:span></text:p>
      <text:p text:style-name="P1063"><text:span text:style-name="T1064">18.4</text:span><text:span text:style-name="T1065">. teikia darbo imitavimo paslaugas, lavindamas programos dalyvio praktinius įgūdžius, reikalingus pasirinktai profesijai įgyti ir dirbti;</text:span></text:p>
      <text:p text:style-name="P1066"><text:span text:style-name="T1067">18.5</text:span><text:span text:style-name="T1068">. teikia profesinio mokymo paslaugas pagal formaliojo ir (ar) neformaliojo profesinio mokymo programas, organizuodamas teorinio ir praktinio profesinio mokymo užsiėmimus;</text:span></text:p>
      <text:p text:style-name="P1069"><text:span text:style-name="T1070">18.6</text:span><text:span text:style-name="T1071">. teikia pagalbą įsidarbinusiam programos dalyviui, padėdamas darbo vietoje pritaikyti profesines žinias ir įgūdžius.</text:span></text:p>
      <text:p text:style-name="P1072"><text:span text:style-name="T1073">19</text:span><text:span text:style-name="T1074">. Logopedas atlieka šias funkcijas:</text:span></text:p>
      <text:p text:style-name="P1075"><text:span text:style-name="T1076">19.1</text:span><text:span text:style-name="T1077">. vertina programos dalyvio kalbėjimo, kalbos ir kitus komunikacijos gebėjimus bei įgūdžius, reikalingus pasirinktai profesinei kvalifikacijai įgyti ir (ar) būsimam darbui tinkamai atlikti;</text:span></text:p>
      <text:p text:style-name="P1078"><text:span text:style-name="T1079">19.2</text:span><text:span text:style-name="T1080">. vertina mokymosi sunkumų turinčių programos dalyvių skaitymo, rašymo, skaičiavimo įgūdžius bei kitus specifinius gebėjimus;</text:span></text:p>
      <text:p text:style-name="P1081"><text:span text:style-name="T1082">19.3</text:span><text:span text:style-name="T1083">. padeda programos dalyviui įveikti ar sušvelninti kalbos ir kitus komunikacijos sutrikimus: fonetinius kalbėjimo sutrikimus, sklandaus kalbėjimo ritmo sutrikimus, sklandaus kalbėjimo tempo sutrikimus, kalbėjimo (balso) sutrikimus, fonologinius kalbos sutrikimus, kalbos netekimą (afazijos atvejais), mokymosi sunkumus;</text:span></text:p>
      <text:p text:style-name="P1084"><text:span text:style-name="T1085">19.4</text:span><text:span text:style-name="T1086">. lavina mokymosi sunkumų turinčių programos dalyvių skaitymo, rašymo, skaičiavimo įgūdžius ir kitus specifinius gebėjimus.</text:span></text:p>
      <text:p text:style-name="P1087"><text:span text:style-name="T1088">20</text:span><text:span text:style-name="T1089">. Tiflopedagogas atlieka šias funkcijas:</text:span></text:p>
      <text:p text:style-name="P1090"><text:span text:style-name="T1091">20.1</text:span><text:span text:style-name="T1092">. praktiškai įvertina programos dalyvio regėjimo funkcijų (regėjimo aštrumo iš toli ir (ar) arti, spalvų skyrimo ir pan.), orientacijos ir mobilumo gebėjimų, skaitymo, rašymo Brailio raštu įgūdžius;<text:s/></text:span></text:p>
      <text:p text:style-name="P1093"><text:span text:style-name="T1094">20.2</text:span><text:span text:style-name="T1095">. įvertina mokymosi bei darbo vietos pritaikymo poreikį regos negalią turintiems programos dalyviams bei jų gebėjimus ir įgūdžius naudotis techninės pagalbos priemonėmis;<text:s/></text:span></text:p>
      <text:p text:style-name="P1096"><text:span text:style-name="T1097">20.3</text:span><text:span text:style-name="T1098">. teikdamas asmens profesinių gebėjimų atkūrimo arba naujų išugdymo paslaugas, atkuria bei lavina regos negalią turinčio programos dalyvio orientacijos erdvėje ir mobilumo įgūdžius, techninės pagalbos priemonių naudojimo kasdienėje bei darbinėje veikloje gebėjimus, lavina skaitymo ir rašymo Brailio raštu įgūdžius;</text:span></text:p>
      <text:p text:style-name="P1099"><text:span text:style-name="T1100">20.4</text:span><text:span text:style-name="T1101">. teikdamas pagalbą programos dalyviui įsidarbinant ar įsidarbinus, konsultuoja darbdavį ir (ar) bendradarbius darbo vietos pritaikymo ir bendravimo su regos negalią turinčiu programos dalyviu klausimais, pagal savo kompetenciją sprendžia kitas programos dalyvio adaptacijos darbo vietoje problemas.</text:span></text:p>
      <text:p text:style-name="P1102"><text:span text:style-name="T1103">21</text:span><text:span text:style-name="T1104">. Surdopedagogas atlieka šias funkcijas:</text:span></text:p>
      <text:p text:style-name="P1105"><text:span text:style-name="T1106">21.1</text:span><text:span text:style-name="T1107">. praktiškai įvertina programos dalyvio klausos funkcijų (garso skyrimo, kalbos skyrimo ir pan.) ir sakytinės, rašytinės kalbos, kalbėjimo gestų kalba, skaitymo iš lūpų įgūdžius;<text:s/></text:span></text:p>
      <text:p text:style-name="P1108"><text:span text:style-name="T1109">21.2</text:span><text:span text:style-name="T1110">. įvertina mokymosi bei darbo vietos pritaikymo poreikį klausos negalią turinčiam programos dalyviui bei jo gebėjimus naudotis techninės pagalbos priemonėmis;<text:s/></text:span></text:p>
      <text:p text:style-name="P1111"><text:span text:style-name="T1112">21.3</text:span><text:span text:style-name="T1113">. teikdamas asmens profesinių gebėjimų atkūrimo arba naujų išugdymo paslaugas, atkuria bei lavina programos dalyvio komunikacijos gebėjimus, moko naudotis vaizdinėmis, techninės pagalbos priemonėmis;</text:span></text:p>
      <text:p text:style-name="P1114"><text:span text:style-name="T1115">21.4</text:span><text:span text:style-name="T1116">. teikdamas pagalbą programos dalyviui įsidarbinant ar įsidarbinus, konsultuoja darbdavį ir (ar) bendradarbius darbo vietos pritaikymo ir bendravimo su klausos negalią turinčiu programos dalyviu klausimais, pagal savo kompetenciją sprendžia kitas programos dalyvio adaptacijos darbe problemas.</text:span></text:p>
      <text:p text:style-name="P1117"><text:span text:style-name="T1118">22</text:span><text:span text:style-name="T1119">. Gydytojas psichiatras atlieka šias funkcijas:</text:span></text:p>
      <text:p text:style-name="P1120"><text:span text:style-name="T1121">22.1</text:span><text:span text:style-name="T1122">. vertina programos dalyvio psichinės sveikatos būklę, atkryčio riziką ir teikia rekomendacijas dėl atkryčio prevencijos;</text:span></text:p>
      <text:p text:style-name="P1123"><text:span text:style-name="T1124">22.2</text:span><text:span text:style-name="T1125">. remdamasis programos dalyvio psichinės sveikatos būklės įvertinimo rezultatais, parengia išvadas ir rekomendacijas dėl:<text:s/></text:span></text:p>
      <text:p text:style-name="P1126"><text:span text:style-name="T1127">22.2.1</text:span><text:span text:style-name="T1128">. programos dalyvio galimybių ar apribojimų įgyti konkrečią profesinę kvalifikaciją ar dirbti konkretų darbą;</text:span></text:p>
      <text:p text:style-name="P1129"><text:span text:style-name="T1130">22.2.2</text:span><text:span text:style-name="T1131">. indikacijų ir kontraindikacijų, susijusių su programos dalyvio dalyvavimu profesinės reabilitacijos programoje bei galimybėmis dirbti pagal pasirinktą profesiją;</text:span></text:p>
      <text:p text:style-name="P1132"><text:span text:style-name="T1133">22.3</text:span><text:span text:style-name="T1134">. tolesnių veiksmų, susijusių su programos dalyvio profesinių gebėjimų atkūrimu ir lavinimu;</text:span></text:p>
      <text:p text:style-name="P1135"><text:span text:style-name="T1136">22.4</text:span><text:span text:style-name="T1137">. prireikus pakartotinai vertina programos dalyvio psichinės sveikatos būseną, teikia rekomendacijas programos dalyviui ir specialistams dėl būtinų ir laiku atliekamų intervencijų, siekdamas palaikyti stabilią programos dalyvio psichinę sveikatą profesinės reabilitacijos metu;</text:span></text:p>
      <text:p text:style-name="P1138"><text:span text:style-name="T1139">22.5</text:span><text:span text:style-name="T1140">. prireikus informuoja psichikos sveikatos priežiūros specialistus, gydytojus psichiatrus, dirbančius psichikos sveiktos centruose, apie programos dalyvio būklės pokyčius, atkrytį profesinės reabilitacijos metu;</text:span></text:p>
      <text:p text:style-name="P1141"><text:span text:style-name="T1142">22.6</text:span><text:span text:style-name="T1143">. programos dalyviui</text:span><text:span text:style-name="T1144"><text:s/>įsidarbinus, prireikus pagal savo kompetenciją teikia konsultacijas programos dalyviui, darbdaviui ir (ar) bendradarbiams, sprendžiantiems darbo vietoje kilusias, su psichine programos dalyvio sveikata susijusias problemas, taip pat prevenciškai konsultuoja dėl psichologinių problemų.</text:span></text:p>
      <text:p text:style-name="P1145"/>
      <text:p text:style-name="P1146"><text:span text:style-name="T1147">VI</text:span><text:span text:style-name="T1148"><text:s/>SKYRIUS</text:span></text:p>
      <text:p text:style-name="P1149"><text:span text:style-name="T1150">BAIGIAMOSIOS NUOSTATOS</text:span></text:p>
      <text:p text:style-name="P1151"/>
      <text:p text:style-name="P1152"><text:span text:style-name="T1153">23</text:span><text:span text:style-name="T1154">.<text:s/></text:span><text:span text:style-name="T1155">Profesinės reabilitacijos paslaugas teikiantys specialistai turi nuolat kelti savo kvalifikaciją teisės aktų nustatyta tvarka.</text:span></text:p>
      <text:p text:style-name="P1156"><text:span text:style-name="T11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6"><text:page-number text:fixed="false">11</text:page-number></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11:32:00Z</meta:creation-date>
    <dc:date>2018-10-02T11:32:00Z</dc:date>
    <meta:template xlink:href="Normal.dotm" xlink:type="simple"/>
    <meta:editing-cycles>1</meta:editing-cycles>
    <meta:editing-duration>PT0S</meta:editing-duration>
    <meta:document-statistic meta:page-count="28" meta:paragraph-count="635" meta:word-count="7886" meta:character-count="59696" meta:row-count="2097" meta:non-whitespace-character-count="52445"/>
  </office:meta>
</office:document-meta>
</file>