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6 m. kovo 31</text:span><text:span text:style-name="T17"><text:s/>d.</text:span><text:span text:style-name="T18"><text:s/>Nr. V-425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balandžio 4 d.</text:p>
      <text:p text:style-name="P24"/>
      <text:p text:style-name="P25"/>
      <text:p text:style-name="P26"/>
      <text:p text:style-name="P27">Sveikatos apsaugos ministras<text:tab/><text:tab/><text:tab/><text:tab/><text:tab/><text:tab/><text:tab/>Juras Požela<text:tab/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4-01T11:38:00Z</meta:creation-date>
    <dc:date>2016-04-01T11:38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77" meta:row-count="34" meta:non-whitespace-character-count="582"/>
  </office:meta>
</office:document-meta>
</file>