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KORONAVIRUSO (COVID-19) ORGANIZAVIMO TVARKOS APRAŠO<text:s/><text:line-break/>PATVIRTINIMO“ PAKEITIMO</text:p>
      <text:p text:style-name="P15"/>
      <text:p text:style-name="P16">2020 m. kovo 27 d. Nr. V-577</text:p>
      <text:p text:style-name="P17">Vilnius</text:p>
      <text:p text:style-name="P18"/>
      <text:p text:style-name="P19"/>
      <text:p text:style-name="P20"><text:span text:style-name="T21">Atsižvelgdamas į Lietuvos Respublikos darbuotojų saugos ir sveikatos įstatymo 11 straipsnio 1 dalį, Lietuvos Respublikos Vyriausybės 2020 m. vasario 26 d. nutarimą Nr. 152 „Dėl<text:s/></text:span><text:span text:style-name="T22">valstybės lygio ekstremaliosios situacijos paskelbimo</text:span><text:span text:style-name="T23">“, Lietuvos Respublikos Vyriausybės 2020 m. kovo 14 d. nutarimą Nr. 207 „Dėl karantino Lietuvos Respublikos teritorijoje paskelbimo“, Lietuvos Respublikos sveikatos apsaugos ministro 2002 m. birželio 13 d. įsakymą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24">2018 m. rugpjūčio 31 d.<text:s/></text:span><text:span text:style-name="T25">Lietuvos nacionalinės sveikatos sistemos šakos kolektyvinės sutarties Nr. 2/S-133 5.5.2 papunktį bei į tai, kad asmens sveikatos priežiūros įstaigų<text:s/></text:span><text:span text:style-name="T26">darbuotojai,<text:s/></text:span><text:span text:style-name="T27">karantino laikotarpiu<text:s/></text:span><text:span text:style-name="T28">organizuojantys ir<text:s/></text:span><text:span text:style-name="T29">teikiantys asmens sveikatos priežiūros paslaugas pacientams, sergantiems ar įtariamiems, kad serga COVID-19 liga (koronaviruso infekcija),<text:s/></text:span><text:span text:style-name="T30">dirba pavojingų veiksnių veikiamose darbo vietose</text:span><text:span text:style-name="T31">,<text:s/></text:span></text:p>
      <text:p text:style-name="P32"><text:span text:style-name="T33">P a k e i č i u <text:s/>Sveikatos priežiūros paslaugų dėl koronaviruso (COVID-19) organizavimo tvarkos aprašą, patvirtintą Lietuvos Respublikos sveikatos apsaugos ministro 2020 m. kovo 4 d. įsakymu Nr. V-281 „Dėl Sveikatos priežiūros paslaugų dėl koronaviruso (COVID-19) organizavimo tvarkos <text:s/>aprašo patvirtinimo“, ir papildau jį 20 punktu:</text:span></text:p>
      <text:p text:style-name="P34"><text:span text:style-name="T35">„</text:span><text:span text:style-name="T36">20</text:span><text:span text:style-name="T37">. Nuo karantino Lietuvos Respublikos teritorijoje paskelbimo mėnesio pradžios iki karantino galiojimo mėnesio pabaigos, asmens sveikatos priežiūros įstaigų išlaidos<text:s/></text:span><text:span text:style-name="T38">darbuotojams, organizuojantiems ir<text:s/></text:span><text:span text:style-name="T39">teikiantiems asmens sveikatos priežiūros paslaugas pacientams, sergantiems COVID-19 liga (koronaviruso infekcija)<text:s/></text:span><text:span text:style-name="T40">mokamam 15 proc. pastoviosios  darbo užmokesčio dalies priedui (įskaitant ir n</text:span><text:span text:style-name="T41">uo jo darbdavio mokamus mokesčius), apmokamos Privalomojo sveikatos draudimo fondo lėšomis pagal išlaidų straipsnį „Sveikatos programoms ir kitoms sveikatos draudimo išlaidoms“, pagal pateiktą lėšų paraišką ir šias faktines išlaidas pagrindžiančius dokumentus. Šiame papunktyje nurodytos išlaidos iš Privalomojo sveikatos draudimo fondo lėšų apmokamos tik toms asmens sveikatos priežiūros įstaigoms, kuriose ataskaitinį mėnesį gydytas bent 1 pacientas, kuriam patvirtinta COVID-19 ligos (koronaviruso infekcijos) diagnozė.“</text:span></text:p>
      <text:p text:style-name="P42"/>
      <text:p text:style-name="P43"/>
      <text:p text:style-name="P44"/>
      <text:p text:style-name="P45"><text:span text:style-name="T46">Sveikatos apsaugos ministras</text:span><text:span text:style-name="T47"><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3-31T06:52:00Z</meta:creation-date>
    <dc:date>2020-03-31T06:52:00Z</dc:date>
    <meta:print-date>2001-05-09T09:40:00Z</meta:print-date>
    <meta:template xlink:href="Normal.dotm" xlink:type="simple"/>
    <meta:editing-cycles>2</meta:editing-cycles>
    <meta:editing-duration>PT0S</meta:editing-duration>
    <meta:user-defined meta:name="ContentTypeId">0x010100FE5DB2C4FBFDE84FA6681BC7F577688C</meta:user-defined>
    <meta:document-statistic meta:page-count="1" meta:paragraph-count="35" meta:word-count="350" meta:character-count="2799" meta:row-count="112" meta:non-whitespace-character-count="2484"/>
  </office:meta>
</office:document-meta>
</file>