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fo:text-indent="0.0833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16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rial" style:font-name-complex="Arial" fo:color="#000000" fo:font-size="10pt" style:font-size-asian="10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rial" style:font-name-complex="Arial" fo:color="#000000" fo:font-size="10pt" style:font-size-asian="10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473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473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73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473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473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473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tab-stops>
          <style:tab-stop style:type="right" style:position="6.693in"/>
        </style:tab-stops>
      </style:paragraph-properties>
    </style:style>
    <style:style style:name="P78" style:parent-style-name="Normal" style:family="paragraph">
      <style:paragraph-properties fo:widows="0" fo:orphans="0">
        <style:tab-stops>
          <style:tab-stop style:type="right" style:position="6.693in"/>
        </style:tab-stops>
      </style:paragraph-properties>
    </style:style>
    <style:style style:name="P79" style:parent-style-name="Normal" style:family="paragraph">
      <style:paragraph-properties fo:widows="0" fo:orphans="0">
        <style:tab-stops>
          <style:tab-stop style:type="right" style:position="6.693in"/>
        </style:tab-stops>
      </style:paragraph-properties>
    </style:style>
    <style:style style:name="P80"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fo:widows="0" fo:orphans="0">
        <style:tab-stops>
          <style:tab-stop style:type="right" style:position="6.69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2">KALĖJIMŲ DEPARTAMENTO<text:s/></text:p>
      <text:p text:style-name="P13">PRIE LIETUVOS RESPUBLIKOS TEISINGUMO MINISTERIJOS</text:p>
      <text:p text:style-name="P14">DIREKTORIUS</text:p>
      <text:p text:style-name="P15"/>
      <text:p text:style-name="P16">ĮSAKYMAS</text:p>
      <text:p text:style-name="P17"><text:span text:style-name="T18">DĖL KALĖJIMŲ DEPARTAMENTO PRIE LIETUVOS RESPUBLIKOS TEISINGUMO MINISTERIJOS DIREKTORIAUS 2009 M. LIEPOS 10 D. ĮSAKYMO NR. V-176 „DĖL<text:s/></text:span><text:span text:style-name="T19">TARDYMO IZOLIATORIŲ ĮRENGIMO IR EKSPLOATAVIMO TAISYKLIŲ PATVIRTINIMO</text:span><text:span text:style-name="T20">“ PAKEITIMO</text:span></text:p>
      <text:p text:style-name="P21"/>
      <text:p text:style-name="P22">2016 m. sausio 27 d. Nr. V-26</text:p>
      <text:p text:style-name="P23">Vilnius</text:p>
      <text:p text:style-name="P24"/>
      <text:p text:style-name="P25"/>
      <text:p text:style-name="P26"><text:span text:style-name="T27">Vadovaudamasi<text:s/></text:span><text:span text:style-name="T28">Tarnybos Kalėjimų departamente prie Lietuvos Respublikos teisingumo ministerijos statutu</text:span><text:span text:style-name="T29"><text:s/>ir<text:s/></text:span><text:span text:style-name="T30">Lietuvos Respublikos suėmimo vykdymo pakeitimo įstatymu</text:span><text:span text:style-name="T31">:</text:span></text:p>
      <text:p text:style-name="P32"><text:span text:style-name="T33">1</text:span><text:span text:style-name="T34">.</text:span><text:span text:style-name="T35"><text:s/></text:span><text:span text:style-name="T36">Pakeičiu</text:span><text:span text:style-name="T37"><text:s/></text:span><text:span text:style-name="T38">Tardymo izoliatorių įrengimo ir eksploatavimo taisykles</text:span><text:span text:style-name="T39">, patvirtintas Kalėjimų departamento prie Lietuvos Respublikos teisingumo ministerijos direktoriaus 2009 m. liepos 10 d. įsakymu Nr. V-176 „Dėl<text:s/></text:span><text:span text:style-name="T40">Tardymo izoliatorių įrengimo ir eksploatavimo taisyklių<text:s/></text:span><text:span text:style-name="T41">patvirtinimo“:</text:span></text:p>
      <text:p text:style-name="P42"><text:span text:style-name="T43">1.1</text:span><text:span text:style-name="T44">. Pakeičiu 14.2 papunktį ir jį išdėstau taip:</text:span></text:p>
      <text:p text:style-name="P45"><text:span text:style-name="T46">„</text:span><text:span text:style-name="T47">14.2</text:span><text:span text:style-name="T48">.<text:s/></text:span><text:span text:style-name="T49">išorinės ir vidinės metalinės durys. Duryse turi būti įrengiama stebėjimo akutė ar langelis ir užsklendžiamas langelis maistui, knygoms ir kitiems daiktams perduoti. Langelio durys turi atsidaryti tiktai į koridoriaus pusę ir gali būti rakinamos. Vidinėse ir išorinėse duryse įtaisomi mechaniniai arba elektromechaniniai užraktai, kad jų negalėtų atsklęsti kameroje laikomi asmenys. Vidinių durų konstrukcija turi būti iš skersinių plieninių juostų ir įstatomų į jas ne plonesnių kaip 1,4 centimetro skersmens lygaus paviršiaus plieninių strypų (taikoma tik įrengiant naujas arba rekonstruojant ar kapitaliai remontuojant esamas patalpas). Išorinės ir vidinės durys turi atsidaryti tiktai į koridoriaus pusę, išorinėms durims įrengiamas atidarymo ribotuvas. Išorinių durų užraktas gali būti montuojamas į sieną.</text:span><text:span text:style-name="T50">“</text:span></text:p>
      <text:p text:style-name="P51"><text:span text:style-name="T52">1.2</text:span><text:span text:style-name="T53">. Pakeičiu 18 punktą ir jį išdėstau taip:</text:span></text:p>
      <text:p text:style-name="P54"><text:span text:style-name="T55">„</text:span><text:span text:style-name="T56">18</text:span><text:span text:style-name="T57">.<text:s/></text:span><text:span text:style-name="T58">Pasimatymų salėse įrengiamos vietos pasimatymams fiziškai atskiriant suimtąjį nuo lankytojų ir vietos – neatskiriant suimtojo nuo lankytojų. Pasimatymams fiziškai atskiriant suimtąjį nuo lankytojų tardymo izoliatorių pasimatymų patalpose įrengiama salė. Išilgai salės įrengiamas ne siauresnis kaip 120 centimetrų ir ne aukštesnis kaip 70 centimetrų stalas. Stalas vienu galu turi remtis į salės sieną. Nuo stalviršio apačios iki grindų stalas pertveriamas ištisine pertvara. Pagal stalo ilgį nuo lubų iki stalo viršaus įrengiama saugi permatoma pertvara, izoliuojanti lankytojus ir suimtąjį nuo fizinio kontakto. Toje stalo pusėje, kurioje turi sėdėti suimtieji, įrengiamos kabinos. Visos kabinos nuo grindų iki lubų atskiriamos pertvaromis. Nuo grindų iki stalo viršaus pertvarų šonai turi būti nepermatomi. Likusioje pertvarų dalyje iki lubų įrengiamos saugios permatomos pertvaros. Kiekvienos kabinos viduje įrengiamas telefoninis pasikalbėjimo su priešais kabiną kitoje pertvaros pusėje esančiais asmenimis įrenginys, kuris įjungiamas ir išjungiamas iš pasimatymų prižiūrėtojo vietos; pastatoma po vieną taburetę, nejudamai pritvirtintą prie grindų. Kabinos uždaromos užsklendžiamomis arba rakinamomis durimis. Kabinos sunumeruojamos.</text:span></text:p>
      <text:p text:style-name="P59"><text:span text:style-name="T60">Vietos pasimatymams fiziškai neatskiriant suimtojo nuo lankytojų įrengiamos toje pačioje pasimatymų salėje arba atskiroje patalpoje. Šioje patalpoje turi būti reikalingas kiekis stalų ir kėdžių.</text:span><text:span text:style-name="T61"><text:s/></text:span><text:span text:style-name="T62">Taip pat turi būti įrengta saugi vaikų žaidimo aikštelė su specialiais baldais ir žaislais. Visas aikštelės plotas turi būti padengtas minkšta danga. Visos baldų briaunos, kampai ir išsikišusios dalys turi būti suapvalintos ir be atplaišų. Baldų ir žaislų bei jų sudedamųjų dalių bet kuris matmuo<text:s/></text:span><text:soft-page-break/><text:span text:style-name="T63">turi būti ne mažesnis kaip 3,2 centimetro. Baldai ir žaislai turi nekelti pavojaus vaikų ir kitų asmenų saugai ir sveikatai. Elektros lizdai žaidimo aikštelėje vaikams prieinamose vietose turi būti uždengti specialiomis apsaugos priemonėmis.“</text:span></text:p>
      <text:p text:style-name="P64"><text:span text:style-name="T65">1.3</text:span><text:span text:style-name="T66">. Pakeičiu 22 punktą ir jį išdėstau taip:</text:span></text:p>
      <text:p text:style-name="P67"><text:span text:style-name="T68">„</text:span><text:span text:style-name="T69">22</text:span><text:span text:style-name="T70">. Pasivaikščiojimo kiemuose įrengiamos rakinamos kameros. Kameros uždengiamos metaliniu grotuotu rėmu. Pasivaikščiojimo kiemų kamerų durys įrengiamos pagal reikalavimus, kurie taikomi gyvenamųjų kamerų durims (nėra tik užsklendžiamų langelių). Vidinių grotuotų kamerų durų nėra. Išilgai pasivaikščiojimo kiemų kamerų sienų, viršuje, įrengiama prižiūrėtojo pakyla ir įrengiami 120 centimetrų pločio stogeliai, kad suimtieji galėtų pasislėpti nuo atmosferos kritulių. Pasivaikščiojimo kiemų kamerose turi būti įrengta atmosferos kritulių vandens šalinimo sistema.“</text:span></text:p>
      <text:p text:style-name="P71"><text:span text:style-name="T72">2</text:span><text:span text:style-name="T73">.<text:s/></text:span><text:span text:style-name="T74">Pavedu</text:span><text:span text:style-name="T75"><text:s/></text:span><text:span text:style-name="T76">Kalėjimų departamento prie Lietuvos Respublikos teisingumo ministerijos Bendrajam skyriui šį įsakymą paskelbti Teisės aktų registre ir Kalėjimų departamento prie Lietuvos Respublikos teisingumo ministerijos interneto svetainėje.</text:span></text:p>
      <text:p text:style-name="P77"/>
      <text:p text:style-name="P78"/>
      <text:p text:style-name="P79"/>
      <text:p text:style-name="P80">Direktoriaus pavaduotojas,</text:p>
      <text:p text:style-name="P81"><text:span text:style-name="T82">atliekantis direktoriaus funkcijas</text:span><text:span text:style-name="T83"><text:tab/>Donatas Matui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amutep</meta:initial-creator>
    <dc:creator>Adlib User</dc:creator>
    <meta:creation-date>2016-01-27T14:16:00Z</meta:creation-date>
    <dc:date>2016-01-27T14:16:00Z</dc:date>
    <meta:print-date>2016-01-27T07:36:00Z</meta:print-date>
    <meta:template xlink:href="Normal" xlink:type="simple"/>
    <meta:editing-cycles>2</meta:editing-cycles>
    <meta:editing-duration>PT0S</meta:editing-duration>
    <meta:document-statistic meta:page-count="2" meta:paragraph-count="63" meta:word-count="571" meta:character-count="4601" meta:row-count="177" meta:non-whitespace-character-count="4093"/>
  </office:meta>
</office:document-meta>
</file>