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ĖS VAIKO TEISIŲ APSAUGOS IR ĮVAIKINIMO TARNYBOS</text:p>
      <text:p text:style-name="P13">PRIE SOCIALINĖS APSAUGOS IR DARBO MINISTERIJOS<text:s/></text:p>
      <text:p text:style-name="P14">DIREKTORIUS<text:s/></text:p>
      <text:p text:style-name="P15"/>
      <text:p text:style-name="P16">ĮSAKYMAS</text:p>
      <text:p text:style-name="P17">DĖL ĮVAIKINTOJŲ PARINKIMO KOMISIJOS SUDARYMO<text:s/></text:p>
      <text:p text:style-name="P18"/>
      <text:p text:style-name="P19"/>
      <text:p text:style-name="P20">2021 m. gruodžio 21 d. Nr. BV-377</text:p>
      <text:p text:style-name="P21">Vilnius</text:p>
      <text:p text:style-name="P22"/>
      <text:p text:style-name="P23"><text:span text:style-name="T24">Vadovaudamasi Įvaikinimo organizavimo Lietuvos Respublikoje tvarkos aprašo, patvirtinto Lietuvos Respublikos socialinės apsaugos ir darbo ministro 2021 m. sausio 25 d. įsakymu Nr. A1-76 <text:s/>„Dėl Įvaikinimo organizavimo Lietuvos Respublikoje tvarkos aprašo patvirtinimo“, 12</text:span><text:span text:style-name="T25">–</text:span><text:span text:style-name="T26">13 punktais ir įgyvendindama Įvaikintojų parinkimo komisijos darbo reglamento, patvirtinto Valstybės vaiko teisių apsaugos ir įvaikinimo tarnybos prie Socialinės apsaugos ir darbo ministerijos 2021 m. gruodžio 12 d. įsakymu Nr. BV-359 „Dėl įvaikintojų parinkimo komisijos darbo reglamento patvirtinimo“ 2, 6 ir 7 punktus:</text:span></text:p>
      <text:p text:style-name="P27"><text:span text:style-name="T28">1</text:span><text:span text:style-name="T29">. S u d a r a u Įvaikintojų parinkimo komisiją, kuri parenka įvaikintojus, įrašytus į Norinčių įvaikinti Lietuvos Respublikos piliečių, kurių nuolatinė gyvenamoji vieta yra Lietuvos<text:s/></text:span><text:soft-page-break/><text:span text:style-name="T30">Respublikoje, sąrašą ar įvaikintojus, įrašytus į Norinčių įvaikinti asmenų, kurių nuolatinė gyvenamoji vieta yra užsienio valstybėje, užsienio valstybės piliečių ir asmenų be pilietybės, kurių nuolatinė gyvenamoji vieta yra Lietuvos Respublikoje, sąrašą, tėvų globos netekusiam vaikui, įrašytam į Galimų įvaikinti vaikų sąrašą, įvaikinti ir kuri parenka įvaikintojus, įrašytus į Norinčių įvaikinti Lietuvos Respublikos piliečių, nuolat gyvenančių Lietuvos Respublikoje, sąrašą, rastam vaikui įstaigoje, kurioje įsteigtas „gyvybės langelis“, laikinai globoti</text:span><text:span text:style-name="T31"><text:s/></text:span><text:span text:style-name="T32">(toliau – Komisija)</text:span><text:span text:style-name="T33">:</text:span></text:p>
      <text:p text:style-name="P34"><text:span text:style-name="T35">1.1</text:span><text:span text:style-name="T36">. Laura Purinė – Lietuvos Respublikos socialinės apsaugos ir darbo ministerijos Šeimos ir vaiko teisių apsaugos grupės vyresnioji patarėja (Komisijos pirmininkė);</text:span></text:p>
      <text:p text:style-name="P37"><text:span text:style-name="T38">1.2</text:span><text:span text:style-name="T39">. Agnė Marčiukaitienė – Valstybės vaiko teisių apsaugos ir įvaikinimo tarnybos prie Socialinės apsaugos ir darbo ministerijos (toliau – Tarnyba) Pagalbos vaikams ir šeimoms skyriaus vedėja (Komisijos pirmininko pavaduotoja);<text:s/></text:span></text:p>
      <text:p text:style-name="P40"><text:span text:style-name="T41">1.3</text:span><text:span text:style-name="T42">. Eglė Kanopaitė-Gruodienė – Lietuvos Respublikos socialinės apsaugos ir darbo ministerijos <text:s/>Socialinių paslaugų skyriaus vyresnioji patarėja;</text:span></text:p>
      <text:p text:style-name="P43"><text:span text:style-name="T44">1.4</text:span><text:span text:style-name="T45">. Jurgita Pukienė – VšĮ „Vaikų ir paauglių socialinis centras“ direktorė;</text:span></text:p>
      <text:p text:style-name="P46"><text:span text:style-name="T47">1.5</text:span><text:span text:style-name="T48">. Marta Pačkovskaja – Tarnybos Veiklos valdymo skyriaus patarėja;</text:span></text:p>
      <text:p text:style-name="P49"><text:span text:style-name="T50">1.6</text:span><text:span text:style-name="T51">. Agnė Steiblienė – Tarnybos Pagalbos vaikams ir šeimoms skyriaus vyriausioji specialistė;</text:span></text:p>
      <text:p text:style-name="P52"><text:span text:style-name="T53">1.7</text:span><text:span text:style-name="T54">. Eglė Vainoraitė-Rauktienė – Tarnybos Pagalbos vaikams ir šeimoms skyriaus vyresnioji patarėja.</text:span></text:p>
      <text:p text:style-name="P55"><text:span text:style-name="T56">2</text:span><text:span text:style-name="T57">.<text:s/></text:span><text:span text:style-name="T58">Skiri</text:span><text:span text:style-name="T59">u Komisijos sekretore Tarnybos Pagalbos vaikams ir šeimoms skyriaus vyriausiąją specialistę Jurgitą Juodytę, o jos nesant – Tarnybos Pagalbos vaikams ir šeimoms skyriaus vyriausiąją specialistę Aną Praprovienę.</text:span></text:p>
      <text:p text:style-name="P60"><text:span text:style-name="T61">3</text:span><text:span text:style-name="T62">.<text:s/></text:span><text:span text:style-name="T63">P r i p a ž į s t u netekusiu galios Tarnybos direktoriaus 2021 m. vasario 11 d. įsakymą Nr. BV-47 „Dėl įvaikintojų parinkimo galimam įvaikinti vaikui ir įvaikintojų parinkimo rastam vaikui laikinai globoti komisijos sudarymo patvirtinimo“ su visais pakeitimais ir papildymais.</text:span></text:p>
      <text:p text:style-name="P64"/>
      <text:p text:style-name="P65"/>
      <text:p text:style-name="P66"/>
      <text:p text:style-name="P67">Direktorė<text:s/><text:tab/><text:tab/><text:tab/><text:tab/><text:tab/><text:s text:c="17"/>Ilma Skuod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1-12-22T04:44:00Z</meta:creation-date>
    <dc:date>2021-12-22T04:44:00Z</dc:date>
    <meta:template xlink:href="Normal.dotm" xlink:type="simple"/>
    <meta:editing-cycles>2</meta:editing-cycles>
    <meta:editing-duration>PT0S</meta:editing-duration>
    <meta:document-statistic meta:page-count="3" meta:paragraph-count="133" meta:word-count="438" meta:character-count="2946" meta:row-count="240" meta:non-whitespace-character-count="2641"/>
  </office:meta>
</office:document-meta>
</file>