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15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15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152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07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07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722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07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07%" fo:text-indent="0.4722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722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4722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722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722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722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722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722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722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7 M. VASARIO 17 D. SPRENDIMO NR. TS-1 „DĖL KĖDAINIŲ RAJONO SAVIVALDYBĖS 2017 METŲ BIUDŽETO TVIRTINIMO“ PAKEITIMO</text:p>
      <text:p text:style-name="P7"/>
      <text:p text:style-name="P8"><text:span text:style-name="T9">2017 m.<text:s/></text:span><text:span text:style-name="T10">kovo 31</text:span><text:span text:style-name="T11"><text:s/>d. Nr. TS-51</text:span></text:p>
      <text:p text:style-name="P12">Kėdainiai</text:p>
      <text:p text:style-name="P13"/>
      <text:p text:style-name="P14"/>
      <text:p text:style-name="P15"><text:span text:style-name="T16">Kėdainių rajono savivaldybės taryba <text:s/>n u s p r e n d ž i a:</text:span></text:p>
      <text:p text:style-name="P17"><text:span text:style-name="T18">1</text:span><text:span text:style-name="T19">. Pakeisti Kėdainių rajono savivaldybės tarybos 2017 m. vasario 17 d. sprendimą Nr. TS-1 „Dėl Kėdainių rajono savivaldybės 2017 metų biudžeto tvirtinimo“:</text:span></text:p>
      <text:p text:style-name="P20"><text:span text:style-name="T21">1.1</text:span><text:span text:style-name="T22">. Išdėstyti 1.1 papunktį taip:</text:span></text:p>
      <text:p text:style-name="P23"><text:span text:style-name="T24">„</text:span><text:span text:style-name="T25">1.1</text:span><text:span text:style-name="T26">. Kėdainių rajono savivaldybės 2017 metų biudžeto pajamas – 39 769,9 tūkst. Eur, finansinių įsipareigojimų prisiėmimo (skolinimosi) pajamas ‒ 1 067,0 tūkst. Eur (1 priedas), iš jų:“</text:span></text:p>
      <text:p text:style-name="P27"><text:span text:style-name="T28">1.2</text:span><text:span text:style-name="T29">. Pakeisti sprendimu patvirtintą 1 priedą:</text:span></text:p>
      <text:p text:style-name="P30"><text:span text:style-name="T31">1.2.1</text:span><text:span text:style-name="T32">. Pakeisti 25 punktą ir jį išdėstyti taip:</text:span></text:p>
      <text:p text:style-name="P33"><text:span text:style-name="T34">„</text:span><text:span text:style-name="T35">25</text:span><text:span text:style-name="T36">. Specialioji tikslinė dotacija (26+27+28+29), iš jos:</text:span><text:span text:style-name="T37"><text:tab/>15 613,0.“</text:span></text:p>
      <text:p text:style-name="P38"><text:span text:style-name="T39">1.2.2</text:span><text:span text:style-name="T40">. Pakeisti 29 punktą ir jį išdėstyti taip:</text:span></text:p>
      <text:p text:style-name="P41"><text:span text:style-name="T42">„</text:span><text:span text:style-name="T43">29</text:span><text:span text:style-name="T44">. Valstybės investicijų 2017 m. programoje numatytoms kapitalo investicijoms</text:span></text:p>
      <text:p text:style-name="P45"><text:span text:style-name="T46">1 557,0.“</text:span></text:p>
      <text:p text:style-name="P47"><text:span text:style-name="T48">1.2.3</text:span><text:span text:style-name="T49">. Pakeisti 31 punktą ir jį išdėstyti taip:</text:span></text:p>
      <text:p text:style-name="P50"><text:span text:style-name="T51">„</text:span><text:span text:style-name="T52">31</text:span><text:span text:style-name="T53">. Kitos dotacijos ir lėšos iš kitų valdymo lygių</text:span><text:span text:style-name="T54"><text:tab/>394,7.“</text:span></text:p>
      <text:p text:style-name="P55"><text:span text:style-name="T56">1.2.4</text:span><text:span text:style-name="T57">. Pakeisti 32 punktą ir jį išdėstyti taip:</text:span></text:p>
      <text:p text:style-name="P58"><text:span text:style-name="T59">„</text:span><text:span text:style-name="T60">32</text:span><text:span text:style-name="T61">. IŠ VISO PAJAMŲ IR DOTACIJŲ (1+11+24+25+30+31)</text:span><text:span text:style-name="T62"><text:tab/>39 769,9.“</text:span></text:p>
      <text:p text:style-name="P63"><text:span text:style-name="T64">1.2.5</text:span><text:span text:style-name="T65">. Pakeisti 34 punktą ir jį išdėstyti taip:</text:span></text:p>
      <text:p text:style-name="P66"><text:span text:style-name="T67">„</text:span><text:span text:style-name="T68">34</text:span><text:span text:style-name="T69">. IŠ VISO (32+33)</text:span><text:span text:style-name="T70"><text:tab/>40 836,9.“</text:span></text:p>
      <text:p text:style-name="P71"><text:span text:style-name="T72">1.2.6</text:span><text:span text:style-name="T73">. Pakeisti 36 punktą ir jį išdėstyti taip:</text:span></text:p>
      <text:p text:style-name="P74"><text:span text:style-name="T75">„</text:span><text:span text:style-name="T76">36</text:span><text:span text:style-name="T77">. IŠ VISO (34+35)</text:span><text:span text:style-name="T78"><text:tab/>44 064,7</text:span></text:p>
      <text:p text:style-name="P79"><text:span text:style-name="T80">1.3</text:span><text:span text:style-name="T81">. Išdėstyti 1.2 papunktį taip:</text:span></text:p>
      <text:p text:style-name="P82"><text:span text:style-name="T83">„</text:span><text:span text:style-name="T84">1.2</text:span><text:span text:style-name="T85">. Kėdainių rajono savivaldybės 2017 metų biudžeto asignavimus – 42 997,7 tūkst. Eur, iš jų:“</text:span></text:p>
      <text:p text:style-name="P86"><text:span text:style-name="T87">1.4</text:span><text:span text:style-name="T88">. Išdėstyti 1.2.1 papunktį taip:</text:span></text:p>
      <text:p text:style-name="P89"><text:span text:style-name="T90">„</text:span><text:span text:style-name="T91">1.2.1</text:span><text:span text:style-name="T92">. asignavimus savarankiškoms funkcijoms atlikti – 25 444,8 tūkst. Eur (3 priedas);“</text:span></text:p>
      <text:p text:style-name="P93"><text:span text:style-name="T94">1.4.1</text:span><text:span text:style-name="T95">. Išdėstyti 3 priedą „Kėdainių rajono savivaldybės 2017 metų biudžeto asignavimai <text:s/>savarankiškoms funkcijoms atlikti“ nauja redakcija (pridedama).</text:span></text:p>
      <text:p text:style-name="P96"><text:span text:style-name="T97">1.5</text:span><text:span text:style-name="T98">. Pakeisti sprendimu patvirtintą 8 priedą:</text:span></text:p>
      <text:p text:style-name="P99"><text:span text:style-name="T100">1.5.1</text:span><text:span text:style-name="T101">. Pakeisti 16 punktą ir jį išdėstyti taip:</text:span></text:p>
      <text:p text:style-name="P102"><text:span text:style-name="T103">„</text:span><text:span text:style-name="T104">16</text:span><text:span text:style-name="T105">. Kėdainių vaikų globos namai „Saulutė“</text:span></text:p>
      <text:p text:style-name="P106"><text:span text:style-name="T107">48,0</text:span><text:span text:style-name="T108"><text:tab/></text:span><text:span text:style-name="T109"><text:tab/>48,0</text:span><text:span text:style-name="T110"><text:tab/>36,0</text:span><text:span text:style-name="T111"><text:tab/>0,0.“</text:span></text:p>
      <text:p text:style-name="P112"><text:span text:style-name="T113">1.5.2</text:span><text:span text:style-name="T114">. Papildyti 16¹ punktu:</text:span></text:p>
      <text:p text:style-name="P115"><text:span text:style-name="T116">„</text:span><text:span text:style-name="T117">16</text:span><text:span text:style-name="T118">1</text:span><text:span text:style-name="T119">. Kėdainių bendruomenės socialinis centras</text:span></text:p>
      <text:p text:style-name="P120"><text:span text:style-name="T121">22,8</text:span><text:span text:style-name="T122"><text:tab/></text:span><text:span text:style-name="T123"><text:tab/>22,8</text:span><text:span text:style-name="T124"><text:tab/>17,1</text:span><text:span text:style-name="T125"><text:tab/>0,0.“</text:span></text:p>
      <text:p text:style-name="P126"><text:span text:style-name="T127">1.6</text:span><text:span text:style-name="T128">. Išdėstyti 1.2.8 papunktį taip:</text:span></text:p>
      <text:p text:style-name="P129"><text:span text:style-name="T130">„</text:span><text:span text:style-name="T131">1.2.8</text:span><text:span text:style-name="T132">. valstybės biudžeto specialiosios tikslinės dotacijos valstybės investicijų 2017 m. programoje numatytus asignavimus kapitalo investicijoms finansuoti – <text:s/>1 557,0 tūkst. Eur, (10 priedas);“</text:span></text:p>
      <text:p text:style-name="P133"><text:span text:style-name="T134">1.6.1</text:span><text:span text:style-name="T135">.<text:s/></text:span><text:span text:style-name="T136">Išdėstyti 10 priedą „2017 metų valstybės biudžeto specialiosios tikslinės dotacijos valstybės investicijų programoje numatytoms kapitalo investicijoms finansuoti asignavimai“ <text:s/>nauja redakcija (pridedama).</text:span></text:p>
      <text:p text:style-name="P137"><text:span text:style-name="T138">1.7</text:span><text:span text:style-name="T139">.<text:s/></text:span><text:span text:style-name="T140">Pakeisti sprendimu patvirtintą 11 priedą:</text:span></text:p>
      <text:p text:style-name="P141"><text:span text:style-name="T142">1.7.1</text:span><text:span text:style-name="T143">. Pakeisti 40 punktą ir jį išdėstyti taip:</text:span></text:p>
      <text:p text:style-name="P144"><text:span text:style-name="T145">„</text:span><text:span text:style-name="T146">40</text:span><text:span text:style-name="T147">. Kėdainių r. Truskavos pagrindinė mokykla</text:span><text:span text:style-name="T148"><text:tab/>09.02.01.01</text:span></text:p>
      <text:p text:style-name="P149"><text:span text:style-name="T150">0,2</text:span><text:span text:style-name="T151"><text:tab/></text:span><text:span text:style-name="T152"><text:tab/>0,2</text:span><text:span text:style-name="T153"><text:tab/>0,0</text:span><text:span text:style-name="T154"><text:tab/>0,0.“</text:span></text:p>
      <text:p text:style-name="P155"><text:span text:style-name="T156">1.7.2</text:span><text:span text:style-name="T157">. Pakeisti 61 punktą ir jį išdėstyti taip:</text:span></text:p>
      <text:p text:style-name="P158"><text:span text:style-name="T159">„</text:span><text:span text:style-name="T160">61</text:span><text:span text:style-name="T161">. Kėdainių rajono Vilainių mokykla-darželis „Obelėlė“</text:span><text:span text:style-name="T162"><text:tab/>09.01.02.01</text:span></text:p>
      <text:p text:style-name="P163"><text:span text:style-name="T164">0,2</text:span><text:span text:style-name="T165"><text:tab/></text:span><text:span text:style-name="T166"><text:tab/>0,2</text:span><text:span text:style-name="T167"><text:tab/>0,0</text:span><text:span text:style-name="T168"><text:tab/>0,0.“</text:span></text:p>
      <text:p text:style-name="P169"><text:span text:style-name="T170">2</text:span><text:span text:style-name="T171">. Pavesti vykdyti sprendimą administracijos direktoriui, savivaldybės įstaigų vadovams.</text:span></text:p>
      <text:p text:style-name="Normal"/>
      <text:p text:style-name="Normal"/>
      <text:p text:style-name="Normal"/>
      <text:p text:style-name="P172"><text:span text:style-name="T173">Savivaldybės meras</text:span><text:span text:style-name="T174"><text:tab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4-05T12:52:00Z</meta:creation-date>
    <dc:date>2017-04-05T12:52:00Z</dc:date>
    <meta:print-date>2016-04-14T10:3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83" meta:character-count="3062" meta:row-count="90" meta:non-whitespace-character-count="2704"/>
  </office:meta>
</office:document-meta>
</file>