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style:tab-stops>
          <style:tab-stop style:type="left" style:position="3.209in"/>
        </style:tab-stops>
      </style:paragraph-properties>
      <style:text-properties style:font-size-complex="12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SPRENDIMAS</text:p>
      <text:p text:style-name="P9">dėl vilkaviškio rajono savivaldybės 2019 metų biudžeto pakeitimo</text:p>
      <text:p text:style-name="P10"/>
      <text:p text:style-name="P11"/>
      <text:p text:style-name="P12">2019 m. rugsėjo 27 d. Nr. B-TS-184</text:p>
      <text:p text:style-name="P13">Vilkaviškis</text:p>
      <text:p text:style-name="P14"/>
      <text:p text:style-name="P15"/>
      <text:p text:style-name="P16"><text:span text:style-name="T17">Vadovaudamasi Lietuvos Respublikos vietos savivaldos įstatymo 16 straipsnio 2 dalies 15, 17 punktais, 51 straipsnio 2 dalimi, Lietuvos Respublikos 2019 metų valstybės biudžeto ir savivaldybių biudžetų finansinių rodiklių patvirtinimo įstatymo 3 straipsnio 3 dalimi,<text:s/></text:span><text:span text:style-name="T18">Lietuvos Respublikos švietimo, mokslo ir sporto ministro 2019 m. birželio 25 d. įsakymu Nr. V-733 „Dėl 2019 metų švietimo įstaigų modernizavimo lėšų paskirstymo švietimo įstaigoms patvirtinimo“, Lietuvos Respublikos socialinės apsaugos ir darbo ministro 2019 m. liepos 31 d. įsakymu Nr. A1-43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liepos 31 d. potvarkiu Nr. A3-112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text:s/></text:span><text:span text:style-name="T19">Lietuvos Respublikos susisiekimo ministro 2019 m. birželio 13 d. įsakymu Nr. 3-283 „Dėl kelių priežiūros ir plėtros programos finansavimo lėšų vietinės reikšmės keliams su žvyro danga, asfaltuoti paskirstymo 2019 metams“, Valstybės sienos apsaugos tarnybos prie<text:s/></text:span><text:span text:style-name="T20">Lietuvos Respublikos vidaus reikalų ministerijos vado 2019 m. liepos 10 d. įsakymu Nr. 101-1766 „Dėl lėšų paskirstymo pasienio vietinės reikšmės keliams tiesti, taisyti (remontuoti), rekonstruoti 2019 metais“, Lietuvos Respublikos socialinės apsaugos ir darbo ministro 2019 m. rugpjūčio 2 d. įsakymu Nr. A1-447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rugpjūčio 5 d. potvarkiu Nr. A3-115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text:s/></text:span><text:span text:style-name="T21">Vilkaviškio rajono savivaldybės tarybos 2018 m. kovo 30 d. sprendimu Nr. B-TS-1016 „Dėl nepanaudotų Vilkaviškio rajono savivaldybės biudžeto lėšų piniginei socialinei paramai skaičiuoti ir mokėti panaudojimo kitoms socialinės apsaugos sritims finansuoti tvarkos aprašo patvirtinimo“,<text:s/></text:span><text:span text:style-name="T22">Vilkaviškio rajono tarybos 2018 m. rugpjūčio 31 d. sprendimu Nr. B-TS-1179 „Dėl specialiosios tikslinės dotacijos mokymo lėšų dalies, tenkančios savivaldybei, apskaičiavimo, paskirstymo ir panaudojimo tvarkos aprašo patvirtinimo“,</text:span><text:span text:style-name="T23"><text:s/></text:span><text:span text:style-name="T24">Vilkaviškio rajono aryb</text:span><text:span text:style-name="T25">a<text:s/></text:span></text:p>
      <text:p text:style-name="P26"><text:span text:style-name="T27">n u s p r e n d ž i a:</text:span></text:p>
      <text:p text:style-name="P28"><text:span text:style-name="T29">1</text:span><text:span text:style-name="T30">. Pakeisti Vilkaviškio rajono savivaldybės tarybos 2019 m. vasario 22 d. sprendimo Nr. B-TS-1333 „Dėl Vilkaviškio rajono savivaldybės 2019 metų biudžeto patvirtinimo“ 1 punktą ir išdėstyti jį nauja redakcija:</text:span></text:p>
      <text:p text:style-name="P31"><text:span text:style-name="T32">„</text:span><text:span text:style-name="T33">1</text:span><text:span text:style-name="T34">. Patvirtinti Vilkaviškio rajono savivaldybės (toliau Savivaldybės) 2019 metų biudžetą:</text:span></text:p>
      <text:p text:style-name="P35"><text:span text:style-name="T36">1.1</text:span><text:span text:style-name="T37">. pajamos – 36 967,854 tūkst. Eur, skolintos lėšos – 544,700 tūkst. Eur, lėšų likutis metų pradžioje už 2018 metus – 1 214,523 tūkst. Eur (1 priedas);</text:span></text:p>
      <text:p text:style-name="P38"><text:span text:style-name="T39">1.2</text:span><text:span text:style-name="T40">. asignavimai pagal programas, finansavimo šaltinius ir asignavimų valdytojus – 38 727,077 tūkst. Eur (2, 3, 4 priedai), iš jų:</text:span></text:p>
      <text:p text:style-name="P41"><text:span text:style-name="T42">1.2.1</text:span><text:span text:style-name="T43">. išlaidos – 34 400,957 tūkst. Eur, iš jų 21 541,183 tūkst. Eur darbo užmokesčiui mokėti;</text:span></text:p>
      <text:p text:style-name="P44"><text:span text:style-name="T45">1.2.2</text:span><text:span text:style-name="T46">. ilgalaikiam turtui įsigyti – 4 326,120 tūkst. Eur.“</text:span></text:p>
      <text:p text:style-name="P47"><text:span text:style-name="T4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9"/>
      <text:p text:style-name="P50"/>
      <text:p text:style-name="P51"/>
      <text:p text:style-name="P52">Savivaldybės meras<text:tab/><text:tab/><text:tab/><text:tab/><text:tab/>Algirdas Neiberk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01T11:00:00Z</meta:creation-date>
    <dc:date>2019-10-01T11:00:00Z</dc:date>
    <meta:print-date>2019-09-10T13:12:00Z</meta:print-date>
    <meta:template xlink:href="Normal.dotm" xlink:type="simple"/>
    <meta:editing-cycles>2</meta:editing-cycles>
    <meta:editing-duration>PT0S</meta:editing-duration>
    <meta:document-statistic meta:page-count="2" meta:paragraph-count="41" meta:word-count="532" meta:character-count="4237" meta:row-count="107" meta:non-whitespace-character-count="3746"/>
  </office:meta>
</office:document-meta>
</file>