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text-properties style:font-name="TimesLT"/>
    </style:style>
    <style:style style:name="P4" style:parent-style-name="Normal" style:family="paragraph">
      <style:paragraph-properties fo:text-align="center"/>
      <style:text-properties style:font-name="Times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/>
      <text:p text:style-name="P5">PANEVĖŽIO RAJONO SAVIVALDYBĖS<text:s/></text:p>
      <text:p text:style-name="P6">ADMINISTRACIJOS DIREKTORIUS</text:p>
      <text:p text:style-name="P7"/>
      <text:p text:style-name="P8"/>
      <text:p text:style-name="P9">ĮSAKYMAS</text:p>
      <text:p text:style-name="P10">DĖL ADMINISTRACIJOS DIREKTORIAUS 2005 M. GRUODŽIO 30 D. ĮSAKYMO<text:s/><text:line-break/>NR. A-995 „DĖL VIENKARTINIŲ PAŠALPŲ GINKLUOTO PASIPRIEŠINIMO (REZISTENCIJOS) DALYVIAMS – KARIAMS SAVANORIAMS, SUŽALOTIEMS GINKLUOTO PASIPRIEŠINIMO KOVOSE, TARDYMO AR KALINIMO METU, IR JIEMS LAIDOTI IŠMOKĖJIMO TVARKOS TVIRTINIMO“ PRIPAŽINIMO NETEKUSIU GALIOS<text:s/></text:p>
      <text:p text:style-name="P11"/>
      <text:p text:style-name="P12"/>
      <text:p text:style-name="P13">2015 m. kovo 10 d. Nr. A-245</text:p>
      <text:p text:style-name="P14">Panevėžys</text:p>
      <text:p text:style-name="P15"/>
      <text:p text:style-name="P16"/>
      <text:p text:style-name="P17">Vadovaudamasis Lietuvos Respublikos vietos savivaldos įstatymo 18 straipsnio 1 dalimi ir Lietuvos Respublikos Vyriausybės 1998 m. vasario 12 d. nutarimo Nr. 177 „Dėl valstybės paramos ginkluoto pasipriešinimo (rezistencijos) dalyviams-kariams savanoriams“ pakeitimo“,</text:p>
      <text:p text:style-name="P18">p<text:span text:style-name="T19"><text:s/>r i p a ž į s t u <text:s/>netekusiu galios Panevėžio rajono savivaldybės administracijos direktoriaus<text:s/></text:span>2005 m. gruodžio 30 d. įsakymą Nr. A-995 „Dėl Vienkartinių pašalpų ginkluoto pasipriešinimo (rezistencijos) dalyviams – kariams savanoriams, sužalotiems ginkluoto pasipriešinimo kovose, tardymo ar kalinimo metu, ir jiems laidoti išmokėjimo tvarkos tvirtinimo“<text:span text:style-name="T20">.</text:span></text:p>
      <text:p text:style-name="P21"/>
      <text:p text:style-name="P22"/>
      <text:p text:style-name="P23"/>
      <text:p text:style-name="P24"><text:span text:style-name="T25">Administracijos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Vitalijus Žiur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as Michailovas</meta:initial-creator>
    <dc:creator>Adlib User</dc:creator>
    <meta:creation-date>2015-03-10T13:27:00Z</meta:creation-date>
    <dc:date>2015-03-10T13:27:00Z</dc:date>
    <meta:print-date>2015-03-10T08:0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40" meta:character-count="1140" meta:row-count="42" meta:non-whitespace-character-count="1010"/>
  </office:meta>
</office:document-meta>
</file>