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50%"/>
      <style:text-properties fo:text-transform="uppercase"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ext-properties fo:text-transform="uppercase" style:font-size-complex="12pt" style:language-asian="lt" style:country-asian="LT"/>
    </style:style>
    <style:style style:name="P27" style:parent-style-name="Normal" style:family="paragraph">
      <style:paragraph-properties fo:text-align="justify" fo:line-height="150%" fo:text-indent="0.5909in"/>
      <style:text-properties fo:text-transform="uppercase"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style-complex="italic" fo:color="#000000" style:font-size-complex="12pt"/>
    </style:style>
    <style:style style:name="P85" style:parent-style-name="Normal" style:family="paragraph">
      <style:paragraph-properties fo:text-indent="3.15in">
        <style:tab-stops>
          <style:tab-stop style:type="left" style:position="3.4458in"/>
        </style:tab-stops>
      </style:paragraph-properties>
      <style:text-properties style:font-style-complex="italic" fo:color="#000000" style:font-size-complex="12pt"/>
    </style:style>
    <style:style style:name="P86" style:parent-style-name="Normal" style:family="paragraph">
      <style:paragraph-properties fo:text-indent="3.15in">
        <style:tab-stops>
          <style:tab-stop style:type="left" style:position="3.4458in"/>
        </style:tab-stops>
      </style:paragraph-properties>
    </style:style>
    <style:style style:name="T87" style:parent-style-name="DefaultParagraphFont" style:family="text">
      <style:text-properties style:font-style-complex="italic" fo:color="#000000" style:font-size-complex="12pt"/>
    </style:style>
    <style:style style:name="P88" style:parent-style-name="Normal" style:family="paragraph">
      <style:paragraph-properties fo:text-align="justify">
        <style:tab-stops>
          <style:tab-stop style:type="left" style:position="3.2486in"/>
        </style:tab-stops>
      </style:paragraph-properties>
      <style:text-properties style:font-weight-complex="bold" fo:color="#000000" style:font-size-complex="12pt"/>
    </style:style>
    <style:style style:name="P89" style:parent-style-name="Normal" style:family="paragraph">
      <style:paragraph-properties fo:text-align="justify">
        <style:tab-stops>
          <style:tab-stop style:type="left" style:position="3.2486in"/>
        </style:tab-stops>
      </style:paragraph-properties>
      <style:text-properties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text-properties fo:font-weight="bold" style:font-weight-asian="bold" style:font-weight-complex="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945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0.945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945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55in"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55in" style:font-size-complex="12p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fo:letter-spacing="-0.0055in" style:font-size-complex="11p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line-height="150%" fo:margin-left="0.25in" fo:text-indent="0.3409in">
        <style:tab-stops>
          <style:tab-stop style:type="left" style:position="0.3409in"/>
          <style:tab-stop style:type="left" style:position="0.695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0.94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fo:font-size="13pt" style:font-size-asian="13pt"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5909in">
        <style:tab-stops>
          <style:tab-stop style:type="left" style:position="0.29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line-height="150%" fo:margin-left="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fo:line-height="150%" fo:margin-left="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5909in"/>
          <style:tab-stop style:type="left" style:position="0.945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text-align="justify" fo:line-height="150%">
        <style:tab-stops>
          <style:tab-stop style:type="left" style:position="0.5909in"/>
          <style:tab-stop style:type="left" style:position="0.9451in"/>
        </style:tab-stops>
      </style:paragraph-properties>
    </style:style>
    <style:style style:name="P213" style:parent-style-name="Normal" style:family="paragraph">
      <style:paragraph-properties fo:text-align="center">
        <style:tab-stops>
          <style:tab-stop style:type="left" style:position="0.5909in"/>
          <style:tab-stop style:type="left" style:position="0.9451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150%" fo:margin-left="0.25in">
        <style:tab-stops/>
      </style:paragraph-properties>
      <style:text-properties fo:font-weight="bold" style:font-weight-asian="bold" fo:color="#000000" style:font-size-complex="12pt"/>
    </style:style>
    <style:style style:name="P21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fo:line-height="150%"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55in"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fo:line-height="150%"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fo:line-height="150%" fo:text-indent="0.5909in">
        <style:tab-stops>
          <style:tab-stop style:type="left" style:position="0.8861in"/>
          <style:tab-stop style:type="left" style:position="0.93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punctuation-wrap="simple" fo:text-align="justify" fo:line-height="150%" fo:text-indent="0.5909in">
        <style:tab-stops>
          <style:tab-stop style:type="left" style:position="0.5909in"/>
          <style:tab-stop style:type="left" style:position="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letter-spacing="-0.0055in"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imesLT" fo:font-size="13pt" style:font-size-asian="13pt"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55in"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55in"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9847in"/>
        </style:tab-stops>
      </style:paragraph-properties>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T500" style:parent-style-name="DefaultParagraphFont" style:family="text">
      <style:text-properties fo:color="#000000" fo:letter-spacing="-0.0041in" style:font-size-complex="12pt"/>
    </style:style>
    <style:style style:name="P50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T506" style:parent-style-name="DefaultParagraphFont" style:family="text">
      <style:text-properties style:font-name-asian="SimSun" style:letter-kerning="true" style:font-size-complex="12pt" style:language-asian="zh" style:country-asian="CN" style:language-complex="hi" style:country-complex="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55in"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41in"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909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5909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tab-stops>
          <style:tab-stop style:type="left" style:position="0.590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69in"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3pt" style:font-size-asian="13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55in"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55in"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P729" style:parent-style-name="Normal" style:family="paragraph">
      <style:paragraph-properties style:punctuation-wrap="simple" fo:text-align="center">
        <style:tab-stops>
          <style:tab-stop style:type="left" style:position="0.5909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35" style:parent-style-name="Normal" style:family="paragraph">
      <style:paragraph-properties fo:text-align="justify" fo:line-height="150%" fo:text-indent="0.62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5909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tab-stops>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name="TimesLT" fo:font-size="13pt" style:font-size-asian="13pt" style:font-size-complex="12pt" style:language-asian="lt" style:country-asian="L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letter-spacing="-0.0027in" style:font-size-complex="12pt"/>
    </style:style>
    <style:style style:name="T805" style:parent-style-name="DefaultParagraphFont" style:family="text">
      <style:text-properties fo:color="#000000" fo:letter-spacing="-0.0027in" style:font-size-complex="12pt" style:language-asian="lt" style:country-asian="LT"/>
    </style:style>
    <style:style style:name="P80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886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909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909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letter-spacing="-0.0027in" style:font-size-complex="12pt"/>
    </style:style>
    <style:style style:name="P881"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55in" style:font-size-complex="12pt" style:language-asian="lt" style:country-asian="LT"/>
    </style:style>
    <style:style style:name="P8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line-height="150%"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B05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fo:letter-spacing="-0.0055in" style:font-size-complex="12pt" style:language-asian="lt" style:country-asian="LT"/>
    </style:style>
    <style:style style:name="P9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5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909in">
        <style:tab-stops>
          <style:tab-stop style:type="left" style:position="0.5909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fo:color="#000000" style:font-size-complex="12pt" style:language-asian="lt" style:country-asian="LT"/>
    </style:style>
    <style:style style:name="P98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keep-with-next="alway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23" style:parent-style-name="Normal" style:family="paragraph">
      <style:paragraph-properties fo:keep-with-next="alway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letter-spacing="-0.0055in" style:font-size-complex="12pt" style:language-asian="lt" style:country-asian="LT"/>
    </style:style>
    <style:style style:name="T1027" style:parent-style-name="DefaultParagraphFont" style:family="text">
      <style:text-properties fo:color="#000000" fo:letter-spacing="-0.0055in" style:font-size-complex="12pt" style:text-underline-type="single" style:text-underline-style="solid" style:text-underline-width="auto" style:text-underline-mode="continuous" style:language-asian="lt" style:country-asian="LT"/>
    </style:style>
    <style:style style:name="T1028" style:parent-style-name="DefaultParagraphFont" style:family="text">
      <style:text-properties fo:letter-spacing="-0.0055in" style:font-size-complex="12pt" style:language-asian="lt" style:country-asian="LT"/>
    </style:style>
    <style:style style:name="T10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9" style:parent-style-name="Normal" style:family="paragraph">
      <style:paragraph-properties fo:text-align="justify" fo:line-height="150%">
        <style:tab-stops>
          <style:tab-stop style:type="left" style:position="0.7541in"/>
        </style:tab-stops>
      </style:paragraph-properties>
      <style:text-properties fo:color="#000000" style:font-size-complex="12pt"/>
    </style:style>
    <style:style style:name="P10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7 POSĖDIS</text:p>
      <text:p text:style-name="P15"/>
      <text:p text:style-name="P16">SPRENDIMAS</text:p>
      <text:p text:style-name="P17"><text:span text:style-name="T18">Dėl KAUNO R. KULAUTUVOS PAGRINDINĖS MOKYKLOS NUOSTATŲ PATVIRTINIMO</text:span></text:p>
      <text:p text:style-name="P19"/>
      <text:p text:style-name="P20"><text:span text:style-name="T21">2022 m. rugpjūčio 25<text:s/></text:span><text:span text:style-name="T22">d.<text:s/></text:span><text:span text:style-name="T23">Nr. TS-277</text:span></text:p>
      <text:p text:style-name="P24"><text:span text:style-name="T25">Kaunas</text:span></text:p>
      <text:p text:style-name="P26"/>
      <text:p text:style-name="P27"/>
      <text:p text:style-name="P28"><text:span text:style-name="T29">Vadovaudamasi<text:s/></text:span><text:span text:style-name="T30">Lietuvos Respublikos vietos savivaldos įstatymo 18 straipsnio</text:span><text:span text:style-name="T31"><text:line-break/>1 dalimi, Lietuvos Respublikos biudžetinių įstaigų įstatymo 4 straipsnio 2 dalimi, 3 dalies</text:span><text:span text:style-name="T32"><text:line-break/>1 punktu, 6 straipsnio 5 dalimi, Lietuvos Respublikos švietimo įstatymo 43 straipsnio 4 dalimi, Nuostatų, įstatų ar statutų įforminimo reikalavimais,<text:s/></text:span><text:span text:style-name="T33">patvirtintais Lietuvos Respublikos švietimo ir mokslo ministro 2011 m. birželio 29 d. įsakymu Nr. V-1164 „Dėl Nuostatų, įstatų ar statutų įforminimo reikalavimų<text:s/></text:span><text:span text:style-name="T34">patvirtinimo“, Kauno rajono savivaldybės tarybos 2022 m. gegužės 26 d. sprendimu Nr. TS-198 „Dėl Kauno r. Batniavos mokyklos-daugiafunkcio centro reorganizavimo,<text:s/></text:span><text:soft-page-break/><text:span text:style-name="T35">prijungiant jį prie Kauno r. Kulautuvos pagrindinės mokyklos, sąlygų aprašo patvirtinimo“, Kauno rajono savivaldybės taryba <text:s/>n u s p r e n d ž i a:</text:span></text:p>
      <text:p text:style-name="P36"><text:span text:style-name="T37">1</text:span><text:span text:style-name="T38">. Patvirtinti Kauno r. Kulautuvos pagrindinės mokyklos nuostatus (pridedama).</text:span></text:p>
      <text:p text:style-name="P39"><text:span text:style-name="T40">2</text:span><text:span text:style-name="T41">. Įgalioti Kauno rajono savivaldybės merą pasirašyti šiuo sprendimu patvirtintus nuostatus.</text:span></text:p>
      <text:p text:style-name="P42"><text:span text:style-name="T43">3</text:span><text:span text:style-name="T44">. Įpareigoti Kauno r. Kulautuvos pagrindinės mokyklos direktorių, o jam nesant – Kauno r. Kulautuvos pagrindinės mokyklos direktoriaus pavaduotoją,<text:s/></text:span><text:span text:style-name="T45">įregistruoti sprendimo</text:span><text:span text:style-name="T46"><text:line-break/>1 punkte nurodytus nuostatus Juridinių asmenų registre teisės aktų nustatyta tvarka iki<text:s/></text:span><text:span text:style-name="T47"><text:line-break/></text:span><text:span text:style-name="T48">2022 m. rugpjūčio 31 d.<text:s/></text:span><text:span text:style-name="T49">ir atlikti kitus su šiuo pavedimu susijusius veiksmus.<text:s/></text:span></text:p>
      <text:p text:style-name="P50"><text:span text:style-name="T51">4</text:span><text:span text:style-name="T52">. Nustatyti, kad šio sprendimo 1 punkte nurodyti nuostatai įsigalioja nuo jų įregistravimo Juridinių asmenų registre dienos.</text:span></text:p>
      <text:p text:style-name="P53"><text:span text:style-name="T54">5</text:span><text:span text:style-name="T55">. Pripažinti netekusiais galios:</text:span></text:p>
      <text:p text:style-name="P56"><text:span text:style-name="T57">5.1</text:span><text:span text:style-name="T58">. Kauno rajono savivaldybės tarybos 2021 m. rugsėjo 23 d. sprendimą Nr. TS-348 „Dėl Kauno r. Kulautuvos pagrindinės mokyklos nuostatų patvirtinimo“, nuo šio sprendimo<text:s/></text:span><text:span text:style-name="T59"><text:line-break/>1 punkte nurodytų nuostatų įregistravimo Juridinių asmenų registre;</text:span></text:p>
      <text:p text:style-name="P60"><text:span text:style-name="T61">5.2</text:span><text:span text:style-name="T62">. Kauno rajono savivaldybės tarybos 2017 m. gegužės 25 d. sprendimą Nr. TS-196 „Dėl Kauno r. Batniavos pagrindinės mokyklos tipo ir pavadinimo pakeitimo ir Kauno r. Batniavos mokyklos-daugiafunkcio centro nuostatų patvirtinimo“, nuo šio sprendimo 1 punkte nurodytų nuostatų įregistravimo Juridinių asmenų registre.</text:span></text:p>
      <text:p text:style-name="P63"><text:span text:style-name="T64">Šis sprendimas gali būti skundžiamas savo pasirinkimu Lietuvos Respublikos administracinių ginčų komisijos Kauno apygardos skyriui (Laisvės al. 36, LT-44240 Kaunas) Lietuvos Respublikos ikiteisminio administracinių ginčų<text:s/></text:span><text:soft-page-break/><text:span text:style-name="T65">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Valerijus Makūnas</text:span></text:p>
      <text:p text:style-name="P78">PATVIRTINTA</text:p>
      <text:p text:style-name="P85">Kauno rajono savivaldybės tarybos</text:p>
      <text:p text:style-name="P86"><text:span text:style-name="T87">2022 m. rugpjūčio 25 d. sprendimu Nr. TS-277</text:span></text:p>
      <text:p text:style-name="P88"/>
      <text:p text:style-name="P89"/>
      <text:p text:style-name="P90"><text:span text:style-name="T91">KAUNO R.<text:s/></text:span><text:span text:style-name="T92">KULAUTUVOS</text:span><text:span text:style-name="T93"><text:s/>PAGRINDINĖS MOKYKL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Kauno r. Kulautuvos pagrindinės mokyklos nuostatai (toliau – Nuostatai) reglamentuoja Kauno r. Kulautuvos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text:span></text:p>
      <text:p text:style-name="P104"><text:span text:style-name="T105">2</text:span><text:span text:style-name="T106">. Mokyklos oficialus pavadinimas – Kauno r. Kulautuvos pagrindinė mokykla. Sutrumpintas pavadinimas – Kulautuvos pagrindinė mokykla. Mokykla įregistruota Juridinių asmenų registre, kodas<text:s/></text:span><text:span text:style-name="T107">191075177.</text:span></text:p>
      <text:p text:style-name="P108"><text:span text:style-name="T109">3</text:span><text:span text:style-name="T110">. Mokykla įsteigta 1921 m.<text:s/></text:span></text:p>
      <text:p text:style-name="P111"><text:span text:style-name="T112">4</text:span><text:span text:style-name="T113">. Mokyklos teisinė forma – biudžetin</text:span><text:span text:style-name="T114">ė įstaiga.</text:span></text:p>
      <text:p text:style-name="P115"><text:span text:style-name="T116">5</text:span><text:span text:style-name="T117">. Mokyklos priklausomybė – savivaldybės mokykla.</text:span></text:p>
      <text:p text:style-name="P118"><text:span text:style-name="T119">6</text:span><text:span text:style-name="T120">. Mokyklos savininkė – Kauno rajono savivaldybė.</text:span></text:p>
      <text:p text:style-name="P121"><text:span text:style-name="T122">7</text:span><text:span text:style-name="T123">. Mokyklos savininko teises ir pareigas įgyvendinanti institucija – Kauno rajono savivaldybės taryba, kuri:</text:span></text:p>
      <text:p text:style-name="P124"><text:span text:style-name="T125">7.1</text:span><text:span text:style-name="T126">. tvirtina biudžetinės įstaigos nuostatus;</text:span></text:p>
      <text:p text:style-name="P127"><text:span text:style-name="T128">7.2</text:span><text:span text:style-name="T129">. priima sprendimą dėl biudžetinės įstaigos buveinės pakeitimo;</text:span></text:p>
      <text:p text:style-name="P130"><text:span text:style-name="T131">7.3</text:span><text:span text:style-name="T132">.<text:s/></text:span><text:span text:style-name="T133">priima sprendimą dėl biudžetinės įstaigos reorganizavimo, likvidavimo ar pertvarkymo;</text:span></text:p>
      <text:p text:style-name="P134"><text:span text:style-name="T135">7.4</text:span><text:span text:style-name="T136">. priima sprendimą dėl biudžetinės įstaigos filialo steigimo ir jo veiklos nutraukimo;</text:span></text:p>
      <text:p text:style-name="P137"><text:span text:style-name="T138">7.5</text:span><text:span text:style-name="T139">.<text:s/></text:span><text:span text:style-name="T140">skiria ir atleidžia likvidatorių arba sudaro likvidacinę komisiją ir nutraukia jos įgaliojimus;</text:span></text:p>
      <text:p text:style-name="P141"><text:span text:style-name="T142">7.6</text:span><text:span text:style-name="T143">.<text:s/></text:span><text:span text:style-name="T144">nustato</text:span><text:span text:style-name="T145"><text:s/></text:span><text:span text:style-name="T146">didžiausią leistiną pareigybių skaičių;</text:span></text:p>
      <text:p text:style-name="P147"><text:span text:style-name="T148">7.7</text:span><text:span text:style-name="T149">. sprendžia kitus Lietuvos Respublikos biudžetinių įstaigų įstatyme, kituose įstatymuose ir Mokyklos nuostatuose jos kompetencijai priskirtus klausimus.</text:span></text:p>
      <text:p text:style-name="P150"><text:span text:style-name="T151">8</text:span><text:span text:style-name="T152">.<text:s/></text:span><text:span text:style-name="T153">Mokyklos buveinė – Lelijų g. 15, Kulautuva, LT-53482 Kauno r. sav.<text:s/></text:span></text:p>
      <text:p text:style-name="P154"><text:span text:style-name="T155">9</text:span><text:span text:style-name="T156">. Mokyklos grupė – bendrojo ugdymo mokykla.</text:span></text:p>
      <text:p text:style-name="P157"><text:span text:style-name="T158">10</text:span><text:span text:style-name="T159">. Tipas – pagrindinė mokykla.<text:s/></text:span></text:p>
      <text:p text:style-name="P160"><text:span text:style-name="T161">11</text:span><text:span text:style-name="T162">. Pagrindinė paskirtis – pagrindinės mokyklos tipo pagrindinė mokykla</text:span><text:span text:style-name="T163">.<text:s/></text:span></text:p>
      <text:p text:style-name="P164"><text:span text:style-name="T165">12</text:span><text:span text:style-name="T166">. Mokymo kalba – lietuvių.</text:span></text:p>
      <text:p text:style-name="P167"><text:span text:style-name="T168">13</text:span><text:span text:style-name="T169">. Mokymosi formos ir mokymo proceso organizavimo būdai: grupinio mokymosi forma – kasdienis ir nuotolinis ugdymo proceso organizavimo būdai; pavienio mokymosi forma – savarankiškas ir nuotolinis ugdymo proceso organizavimo būdai.<text:s/></text:span></text:p>
      <text:p text:style-name="P170"><text:span text:style-name="T171">14</text:span><text:span text:style-name="T172">. Mokykloje vykdomos priešmokyklinio,<text:s/></text:span><text:span text:style-name="T173">pradinio, pagrindinio ugdymo ir neformaliojo vaikų švietimo programos.<text:s/></text:span></text:p>
      <text:p text:style-name="P174"><text:span text:style-name="T175">15</text:span><text:span text:style-name="T176">. Išduodami mokymosi pasiekimus įteisinantys dokumentai: pažyma, mokymosi pasiekimų pažymėjimas, pažymėjimas,</text:span><text:span text:style-name="T177"><text:s/></text:span><text:span text:style-name="T178">pradinio, pagrindinio ugdymo pasiekimų pažymėjimai, pradinio, pagrindinio išsilavinimo pažymėjimai.</text:span></text:p>
      <text:p text:style-name="P179"><text:span text:style-name="T180">16</text:span><text:span text:style-name="T181">. Kauno r.<text:s/></text:span><text:span text:style-name="T182">Kulautuvos pagrindinė mokykla</text:span><text:span text:style-name="T183"><text:s/>turi skyrių:</text:span></text:p>
      <text:p text:style-name="P184"><text:span text:style-name="T185">16.1</text:span><text:span text:style-name="T186">. pavadinimas – Kauno r.<text:s/></text:span><text:span text:style-name="T187">Kulautuvos pagrindinės mokyklos</text:span><text:span text:style-name="T188"><text:s/>Batniavos skyrius;</text:span></text:p>
      <text:p text:style-name="P189"><text:span text:style-name="T190">16.2</text:span><text:span text:style-name="T191">. įsteigimo data – 2022 m. rugsėjo 1 d.;<text:s/></text:span></text:p>
      <text:p text:style-name="P192"><text:span text:style-name="T193">16.3</text:span><text:span text:style-name="T194">. buveinė –<text:s/></text:span><text:span text:style-name="T195">Mokyklos g. 4, Bubių k., LT-54188<text:s/></text:span><text:span text:style-name="T196">Kauno r. sav.;</text:span></text:p>
      <text:p text:style-name="P197"><text:span text:style-name="T198">16.4</text:span><text:span text:style-name="T199">. mokymo kalba – lietuvių;</text:span></text:p>
      <text:p text:style-name="P200"><text:span text:style-name="T201">16.5</text:span><text:span text:style-name="T202">. mokymosi formos ir mokymo proceso organizavimo būdai: grupinio mokymosi forma – kasdienis ir nuotolinis ugdymo proceso organizavimo būdai; pavienio mokymosi forma – savarankiškas<text:s/></text:span><text:span text:style-name="T203">ir nuotolinis ugdymo proceso organizavimo būdai</text:span><text:span text:style-name="T204">;</text:span></text:p>
      <text:p text:style-name="P205"><text:span text:style-name="T206">16.6</text:span><text:span text:style-name="T207">. skyriuje vykdomos ikimokyklinio, priešmokyklinio, pradinio ugdymo ir neformaliojo vaikų švietimo programos.</text:span></text:p>
      <text:p text:style-name="P208"><text:span text:style-name="T209">17</text:span><text:span text:style-name="T210">.<text:s/></text:span><text:span text:style-name="T211">Mokykla yra viešasis juridinis asmuo, turintis antspaudą su valstybės herbu ir savo pavadinimu, atributiką, turintis savarankišką atsiskaitomąją sąskaitą (finans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2"/>
      <text:p text:style-name="P213"><text:span text:style-name="T214">II</text:span><text:span text:style-name="T215"><text:s/>SKYRIUS</text:span></text:p>
      <text:p text:style-name="P216"><text:span text:style-name="T217">MOKYKLOS VEIKLOS SRITIS IR RŪŠYS, TIKSLAS, UŽDAVINIAI, FUNKCIJOS, MOKYMOSI PASIEKIMUS ĮTEISINANČIŲ DOKUMENTŲ IŠDAVIMAS</text:span></text:p>
      <text:p text:style-name="P218"/>
      <text:p text:style-name="P219"><text:span text:style-name="T220">18</text:span><text:span text:style-name="T221">. Mokyklos veiklos sritys:</text:span></text:p>
      <text:p text:style-name="P222"><text:span text:style-name="T223">18.1</text:span><text:span text:style-name="T224">. švietimas,<text:s/></text:span><text:span text:style-name="T225">kodas 85;</text:span></text:p>
      <text:p text:style-name="P226"><text:span text:style-name="T227">18.2</text:span><text:span text:style-name="T228">. kūrybinė, meninė ir pramogų organizavimo veikla, kodas 90;</text:span></text:p>
      <text:p text:style-name="P229"><text:span text:style-name="T230">18.3</text:span><text:span text:style-name="T231">. sportinė veikla, pramogų ir poilsio organizavimo veikla, kodas 93.</text:span></text:p>
      <text:p text:style-name="P232"><text:span text:style-name="T233">19</text:span><text:span text:style-name="T234">. Mokyklos švietimo veiklos rūšys:</text:span></text:p>
      <text:p text:style-name="P235"><text:span text:style-name="T236">19.1</text:span><text:span text:style-name="T237">.</text:span><text:span text:style-name="T238"><text:s/>Pagrindinė švietimo veiklos rūšis –<text:s/></text:span><text:span text:style-name="T239">pagrindinis ugdymas, kodas 85.31.10;</text:span></text:p>
      <text:p text:style-name="P240"><text:span text:style-name="T241">19.2</text:span><text:span text:style-name="T242">.<text:s/></text:span><text:span text:style-name="T243">Kitos švietimo veiklos rūšys:</text:span></text:p>
      <text:p text:style-name="P244"><text:span text:style-name="T245">19.2.1</text:span><text:span text:style-name="T246">.</text:span><text:span text:style-name="T247"><text:s/>ikimokyklinio amžiaus vaikų ugdymas, kodas 85.10.10;</text:span></text:p>
      <text:p text:style-name="P248"><text:span text:style-name="T249">19.2.2</text:span><text:span text:style-name="T250">.<text:s/></text:span><text:span text:style-name="T251">priešmokyklinio amžiaus vaikų ugdymas, kodas 85.10.20;</text:span></text:p>
      <text:p text:style-name="P252"><text:span text:style-name="T253">19.2.3</text:span><text:span text:style-name="T254">.<text:s/></text:span><text:span text:style-name="T255">pradinis ugdymas, kodas 85.20;</text:span></text:p>
      <text:p text:style-name="P256"><text:span text:style-name="T257">19.2.4</text:span><text:span text:style-name="T258">. sportinis ir rekreacinis švietimas, kodas 85.51;</text:span></text:p>
      <text:p text:style-name="P259"><text:span text:style-name="T260">19.2.5</text:span><text:span text:style-name="T261">. kultūrinis švietimas, kodas 85.52;</text:span></text:p>
      <text:p text:style-name="P262"><text:span text:style-name="T263">19.2.6</text:span><text:span text:style-name="T264">. kitas, niekur kitur nepriskirtas švietimas, kodas 85.59;</text:span></text:p>
      <text:p text:style-name="P265"><text:span text:style-name="T266">19.2.7</text:span><text:span text:style-name="T267">. švietimui būdingų paslaugų veikla, kodas 85.60.</text:span></text:p>
      <text:p text:style-name="P268"><text:span text:style-name="T269">20</text:span><text:span text:style-name="T270">. Kitos ne švietimo veiklos rūšys:</text:span></text:p>
      <text:p text:style-name="P271"><text:span text:style-name="T272">20.1</text:span><text:span text:style-name="T273">. kitas, niekur kitur nepriskirtas, keleivinis sausumos transportas, kodas 49.39;</text:span></text:p>
      <text:p text:style-name="P274"><text:span text:style-name="T275">20.2</text:span><text:span text:style-name="T276">. kitų maitinimo paslaugų teikimas, kodas 56.30;</text:span></text:p>
      <text:p text:style-name="P277"><text:span text:style-name="T278">20.3</text:span><text:span text:style-name="T279">. vaikų dienos priežiūros veikla, kodas 88.91;</text:span></text:p>
      <text:p text:style-name="P280"><text:span text:style-name="T281">20.4</text:span><text:span text:style-name="T282">. meninė kūryba, kodas 90.03;</text:span></text:p>
      <text:p text:style-name="P283"><text:span text:style-name="T284">20.5</text:span><text:span text:style-name="T285">. kita sportinė veikla, kodas 93.19;</text:span></text:p>
      <text:p text:style-name="P286"><text:span text:style-name="T287">20.6</text:span><text:span text:style-name="T288">.<text:s/></text:span><text:span text:style-name="T289">kita pramogų ir poilsio organizavimo veikla, kodas 93.29.</text:span></text:p>
      <text:p text:style-name="P290"><text:span text:style-name="T291">21</text:span><text:span text:style-name="T292">.<text:s/></text:span><text:span text:style-name="T293">Mokyklos veiklos tikslai:</text:span></text:p>
      <text:p text:style-name="P294"><text:span text:style-name="T295">21.1</text:span><text:span text:style-name="T296">.<text:s/></text:span><text:span text:style-name="T297">užtikrinti ikimokyklinį, priešmokyklinį, pradinį, pagrindinį ugdymą ir neformalųjį vaikų švietimą, ugdyti kiekvienam asmeniui<text:s/></text:span><text:span text:style-name="T298">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 vykdyti darbą su jaunimu;</text:span></text:p>
      <text:p text:style-name="P299"><text:span text:style-name="T300">21.2</text:span><text:span text:style-name="T301">. tenkinti įvairių interesų ir amžiaus grupių asmenų edukacinius, kultūrinius bei socialinius poreikius ir laisvalaikio organizavimą.</text:span></text:p>
      <text:p text:style-name="P302"><text:span text:style-name="T303">22</text:span><text:span text:style-name="T304">. Mokyklos veiklos uždaviniai:</text:span></text:p>
      <text:p text:style-name="P305"><text:span text:style-name="T306">22.1</text:span><text:span text:style-name="T307">.<text:s/></text:span><text:span text:style-name="T308">teikti mokiniams kokybišką priešmokyklinį, pradinį, pagrindinį ugdymą; Batniavos skyriuje – ikimokyklinį, priešmokyklinį ir pradinį ugdymą;</text:span></text:p>
      <text:p text:style-name="P309"><text:span text:style-name="T310">22.2</text:span><text:span text:style-name="T311">. užtikrinti ugdymo programų tęstinumą;</text:span></text:p>
      <text:p text:style-name="P312"><text:span text:style-name="T313">22.3</text:span><text:span text:style-name="T314">. tenkinti mokinių pažinimo, lavinimosi ir saviraiškos poreikius;</text:span></text:p>
      <text:p text:style-name="P315"><text:span text:style-name="T316">22.4</text:span><text:span text:style-name="T317">. teikti mokiniams reikiamą švietimo pagalbą;</text:span></text:p>
      <text:p text:style-name="P318"><text:span text:style-name="T319">22.5</text:span><text:span text:style-name="T320">. užtikrinti sveiką ir saugią ugdymo(si) aplinką;</text:span></text:p>
      <text:p text:style-name="P321"><text:span text:style-name="T322">22.6</text:span><text:span text:style-name="T323">.<text:s/></text:span><text:span text:style-name="T324">kurti sąlygas jaunimo poreikius atitinkančiai, atvirai ir saugiai jaunimo veiklai;<text:s/></text:span></text:p>
      <text:p text:style-name="P325"><text:span text:style-name="T326">22.7</text:span><text:span text:style-name="T327">.<text:s/></text:span><text:span text:style-name="T328">kurti Mokyklą kaip Kulautuvos ir Batniavos seniūnijų gyventojų kultūros bei vertybinių nuostatų formavimo židinį;</text:span></text:p>
      <text:p text:style-name="P329"><text:span text:style-name="T330">22.8</text:span><text:span text:style-name="T331">.</text:span><text:span text:style-name="T332"><text:s/>skatinti Batniavos seniūnijos gyventojų bendruomeniškumą, socialinį aktyvumą, tarpusavio supratimą ir toleranciją, patriotizmą, atsakomybę už konkrečių problemų sprendimą;</text:span></text:p>
      <text:p text:style-name="P333"><text:span text:style-name="T334">22.9</text:span><text:span text:style-name="T335">. sudaryti sąlygas dvasiniam, doroviniam, sportiniam ir kultūriniam<text:s/></text:span><text:span text:style-name="T336">vietos gyventojų</text:span><text:span text:style-name="T337"><text:s/>tobulėjimui.</text:span></text:p>
      <text:p text:style-name="P338"><text:span text:style-name="T339">23</text:span><text:span text:style-name="T340">. Vykdydama jai pavestus uždavinius Mokykla atlieka šias funkcijas:</text:span></text:p>
      <text:p text:style-name="P341"><text:span text:style-name="T342">23.1</text:span><text:span text:style-name="T343">.<text:s/></text:span><text:span text:style-name="T344">įgyvendina ikimokyklinio, priešmokyklinio, pradinio, pagrindinio ugdymo ir neformaliojo vaikų švietimo programas, mokymo sutartyse sutartus įsipareigojimus, užtikrina kokybišką švietimą;</text:span></text:p>
      <text:p text:style-name="P345"><text:span text:style-name="T346">23.2</text:span><text:span text:style-name="T347">.<text:s/></text:span><text:span text:style-name="T348">vadovaudamasi švietimo, mokslo ir sporto ministro tvirtinamomis Bendrosiomis programomis, atsižvelgdama į vietos ir Mokyklos bendruomenės reikmes, mokinių poreikius ir interesus, švietimo stebėsenos informaciją,</text:span><text:span text:style-name="T349"><text:s/></text:span><text:span text:style-name="T350">konkretina ir individualizuoja ugdymo turinį;</text:span></text:p>
      <text:p text:style-name="P351"><text:span text:style-name="T352">23.3</text:span><text:span text:style-name="T353">.<text:s/></text:span><text:span text:style-name="T354">rengia ikimokyklinio, priešmokyklinio, pradinio, pagrindinio ugdymo programas papildančius bei mokinių poreikius tenkinančius šių programų modulius, neformaliojo vaikų švietimo programas, jas pritaiko specialiųjų poreikių vaikams;</text:span></text:p>
      <text:p text:style-name="P355"><text:span text:style-name="T356">23.4</text:span><text:span text:style-name="T357">.<text:s/></text:span><text:span text:style-name="T358">užtikrina privalomąjį mokinių mokymą, tenkina jų saviugdos ir saviraiškos poreikius, vykdo prevencines programas;</text:span></text:p>
      <text:p text:style-name="P359"><text:span text:style-name="T360">23.5</text:span><text:span text:style-name="T361">.<text:s/></text:span><text:span text:style-name="T362">vykdo mokinių ugdymo pasiekimų patikrinimą švietimo, mokslo ir sporto ministro nustatyta tvarka;</text:span></text:p>
      <text:p text:style-name="P363"><text:span text:style-name="T364">23.6</text:span><text:span text:style-name="T365">. išduoda mokymosi pagal pradinio, pagrindinio ugdymo programas pasiekimus įteisinančius dokumentus švietimo, mokslo ir sporto ministro nustatyta tvarka;<text:s/></text:span></text:p>
      <text:p text:style-name="P366"><text:span text:style-name="T367">23.7</text:span><text:span text:style-name="T368">.<text:s/></text:span><text:span text:style-name="T369">Mokykl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0"><text:span text:style-name="T371">23.8</text:span><text:span text:style-name="T372">. teikia informacinę, psichologinę, socialinę pedagoginę, specialiąją pedagoginę pagalbą, vykdo mokinių profesinį orientavimą, vykdo mokinių sveikatos priežiūrą, taiko minimalios priežiūros priemones;</text:span></text:p>
      <text:p text:style-name="P373"><text:span text:style-name="T374">23.9</text:span><text:span text:style-name="T375">. sudaro sąlygas kiekvienam mokiniui nuolat dalyvauti bent vienoje nuoseklioje, ilgalaikėje socialines ir emocines kompetencijas ugdančioje prevencinėje programoje;</text:span></text:p>
      <text:p text:style-name="P376"><text:span text:style-name="T377">23.10</text:span><text:span text:style-name="T378">. įvertina mokinių specialiuosius ugdymosi poreikius, organizuoja ir vykdo ugdymą teisės aktų nustatyta tvarka;<text:s/></text:span></text:p>
      <text:p text:style-name="P379"><text:span text:style-name="T380">23.11</text:span><text:span text:style-name="T381">.</text:span><text:span text:style-name="T382"><text:tab/>vykdo Mokyklos veiklos kokybės įsivertinimą,</text:span><text:span text:style-name="T383"><text:s/></text:span><text:span text:style-name="T384">darbuotojų veiklos vertinimą;</text:span></text:p>
      <text:p text:style-name="P385"><text:span text:style-name="T386">23.12</text:span><text:span text:style-name="T387">.</text:span><text:span text:style-name="T388"><text:tab/>sudaro sąlygas darbuotojų profesiniam tobulinimuisi;</text:span></text:p>
      <text:p text:style-name="P389"><text:span text:style-name="T390">23.13</text:span><text:span text:style-name="T391">.</text:span><text:span text:style-name="T392"><text:tab/>organizuoja tėvų (globėjų, rūpintojų) (toliau – tėvai) pageidavimu jų mokamas papildomas paslaugas (klubus, būrelius, stovyklas, ekskursijas ir kita) teisės aktų nustatyta tvarka;</text:span></text:p>
      <text:p text:style-name="P393"><text:span text:style-name="T394">23.14</text:span><text:span text:style-name="T395">.</text:span><text:span text:style-name="T396"><text:tab/>kuria ugdymo turinio reikalavimams įgyvendinti reikiamą<text:s/></text:span><text:span text:style-name="T397">edukacinę aplinką ir<text:s/></text:span><text:span text:style-name="T398">materialinę bazę, vadovaudamasi švietimo, mokslo ir sporto ministro patvirtintais teisės aktais;</text:span></text:p>
      <text:p text:style-name="P399"><text:span text:style-name="T400">23.15</text:span><text:span text:style-name="T401">. užtikrina higienos normas, teisės aktų reikalavimus atitinkančią sveiką, saugią ugdymosi ir darbo aplinką;</text:span></text:p>
      <text:p text:style-name="P402"><text:span text:style-name="T403">23.16</text:span><text:span text:style-name="T404">. organizuoja mokinių maitinimą Mokykloje;</text:span></text:p>
      <text:p text:style-name="P405"><text:span text:style-name="T406">23.17</text:span><text:span text:style-name="T407">.</text:span><text:span text:style-name="T408"><text:tab/>organizuoja mokinių vežimą į Mokyklą ir iš jos įstatymų ir kitų teisės aktų nustatyta tvarka;</text:span></text:p>
      <text:p text:style-name="P409"><text:span text:style-name="T410">23.18</text:span><text:span text:style-name="T411">. planuojant ir organizuojant veiklas bendradarbiauja su Kulautuvos ir Batniavos seniūnijomis bei kitomis švietimo, kultūros, sporto įstaigomis ir organizacijomis;<text:s/></text:span></text:p>
      <text:p text:style-name="P412"><text:span text:style-name="T413">23.19</text:span><text:span text:style-name="T414">.</text:span><text:span text:style-name="T415"><text:tab/>teikia socialines ir ugdymo paslaugas rizikos grupės bei socialinių, psichologinių ir kitokių problemų turintiems vaikams ir jaunuoliams bei jų šeimoms, skatina jaunus žmones dalyvauti įvairiose veiklose ir ugdyti socialinius ir gyvenimo įgūdžius;</text:span></text:p>
      <text:p text:style-name="P416"><text:span text:style-name="T417">23.20</text:span><text:span text:style-name="T418">. Batniavos skyriuje:</text:span></text:p>
      <text:p text:style-name="P419"><text:span text:style-name="T420">23.20.1</text:span><text:span text:style-name="T421">.</text:span><text:span text:style-name="T422"><text:s/>organizuoja ir teikia savišvietos, kultūros (etninės kultūros ir profesionalaus meno sklaidos, mėgėjų meno kolektyvų, studijų, būrelių veiklos organizavimo, pramoginių, edukacinių ir kitų renginių organizavimo ir kt.) paslaugas;</text:span></text:p>
      <text:p text:style-name="P423"><text:span text:style-name="T424">23.20.2</text:span><text:span text:style-name="T425">. organizuoja valstybinių švenčių, atmintinų datų, kalendorinių švenčių paminėjimą;</text:span></text:p>
      <text:p text:style-name="P426"><text:span text:style-name="T427">23.20.3</text:span><text:span text:style-name="T428">. kuria ir įprasmina šiuolaikines meno veiklos formas;</text:span></text:p>
      <text:p text:style-name="P429"><text:span text:style-name="T430">23.20.4</text:span><text:span text:style-name="T431">. rūpinasi mėgėjų meno kolektyvų rengimu, užtikrina galimybes jiems dalyvauti Dainų šventėse, vietos, regioniniuose, respublikiniuose ir tarptautiniuose renginiuose;<text:s/></text:span></text:p>
      <text:p text:style-name="P432"><text:span text:style-name="T433">23.20.5</text:span><text:span text:style-name="T434">. tenkina sociokultūrinius seniūnijos gyventojų poreikius;</text:span></text:p>
      <text:p text:style-name="P435"><text:span text:style-name="T436">23.21</text:span><text:span text:style-name="T437">.</text:span><text:span text:style-name="T438"><text:tab/>viešai skelbia informaciją apie Mokyklos veiklą įstatymų ir kitų teisės aktų nustatyta tvarka;</text:span></text:p>
      <text:p text:style-name="P439"><text:span text:style-name="T440">23.22</text:span><text:span text:style-name="T441">. atlieka kitas įstatymų ir kitų teisės aktų numatytas funkcijas</text:span><text:span text:style-name="T442">.</text:span></text:p>
      <text:p text:style-name="P443"><text:span text:style-name="T444">24</text:span><text:span text:style-name="T445">. Mokymosi pasiekimus įteisinantys dokumentai išduodami Lietuvos Respublikos švietimo, mokslo ir sporto ministro nustatyta tvarka.</text:span></text:p>
      <text:p text:style-name="P446"/>
      <text:p text:style-name="P447"><text:span text:style-name="T448">III</text:span><text:span text:style-name="T449"><text:s/>SKYRIUS</text:span></text:p>
      <text:p text:style-name="P450"><text:span text:style-name="T451">MOKYKLOS TEISĖS IR PAREIGOS</text:span></text:p>
      <text:p text:style-name="P452"/>
      <text:p text:style-name="P453"><text:span text:style-name="T454">25</text:span><text:span text:style-name="T455">.<text:s/></text:span><text:span text:style-name="T456">Mokykla, įgyvendindama tikslą ir uždavinius, atlikdama jai priskirtas funkcijas, turi teisę:</text:span></text:p>
      <text:p text:style-name="P457"><text:span text:style-name="T458">25.1</text:span><text:span text:style-name="T459">. parinkti ugdymo metodus ir ugdymosi veiklos būdus;</text:span></text:p>
      <text:p text:style-name="P460"><text:span text:style-name="T461">25.2</text:span><text:span text:style-name="T462">. kurti naujus ugdymo ir ugdymosi modelius, užtikrinančius kokybišką ugdymą(si);</text:span></text:p>
      <text:p text:style-name="P463"><text:span text:style-name="T464">25.3</text:span><text:span text:style-name="T465">. bendradarbiauti su veiklai įtakos turinčiais fiziniais ir juridiniais asmenimis;</text:span></text:p>
      <text:p text:style-name="P466"><text:span text:style-name="T467">25.4</text:span><text:span text:style-name="T468">. rengti ir įgyvendinti šalies, tarptautinius švietimo projektus ir programas;</text:span></text:p>
      <text:p text:style-name="P469"><text:span text:style-name="T470">25.5</text:span><text:span text:style-name="T471">.<text:s/></text:span><text:span text:style-name="T472">teikti atlygintinas paslaugas, kurių kainas tvirtina Mokyklos savininko teises ir pareigas įgyvendinanti institucija – Kauno rajono savivaldybės taryba;</text:span></text:p>
      <text:p text:style-name="P473"><text:span text:style-name="T474">25.6</text:span><text:span text:style-name="T475">.<text:s/></text:span><text:span text:style-name="T476">kreiptis į<text:s/></text:span><text:span text:style-name="T477">Kauno rajono savivaldybės tarybą</text:span><text:span text:style-name="T478"><text:s/>dėl<text:s/></text:span><text:span text:style-name="T479">Mokyklos</text:span><text:span text:style-name="T480"><text:s/>nuostatų pildymo ir keitimo;</text:span></text:p>
      <text:p text:style-name="P481"><text:span text:style-name="T482">25.7</text:span><text:span text:style-name="T483">.<text:s/></text:span><text:span text:style-name="T484">gauti paramą Lietuvos Respublikos labdaros ir paramos įstatymo nustatyta tvarka;</text:span></text:p>
      <text:p text:style-name="P485"><text:span text:style-name="T486">25.8</text:span><text:span text:style-name="T487">. naudotis kitomis teisės aktų suteiktomis teisėmis.</text:span></text:p>
      <text:p text:style-name="P488"><text:span text:style-name="T489">26</text:span><text:span text:style-name="T490">. Mokyklos pareigos:</text:span></text:p>
      <text:p text:style-name="P491"><text:span text:style-name="T492">26.1</text:span><text:span text:style-name="T493">. vykdyti nuostatuose reglamentuotą veiklą;</text:span></text:p>
      <text:p text:style-name="P494"><text:span text:style-name="T495">26.2</text:span><text:span text:style-name="T496">. užtikrinti kokybišką švietimą, ugdymo programų ir planų įgyvendinimą;</text:span></text:p>
      <text:p text:style-name="P497"><text:span text:style-name="T498">26.3</text:span><text:span text:style-name="T499">.<text:s/></text:span><text:span text:style-name="T500">užtikrinti sveiką ir saugią aplinką, užkertančią kelią smurto, patyčių, prievartos apraiškoms ir žalingiems įpročiams;</text:span></text:p>
      <text:p text:style-name="P501"><text:span text:style-name="T502">26.4</text:span><text:span text:style-name="T503">. informuoti tėvus apie jų vaiko būklę, ugdymo ir ugdymosi poreikius, pažangą, mokyklos lankymą ir elgesį;</text:span></text:p>
      <text:p text:style-name="P504"><text:span text:style-name="T505">26.5</text:span><text:span text:style-name="T506">.<text:s/></text:span><text:span text:style-name="T507">viešai skelbti informaciją apie Mokyklos veiklą</text:span><text:span text:style-name="T508">, užtikrinti atvirumą vietos bendruomenei</text:span><text:span text:style-name="T509">;</text:span></text:p>
      <text:p text:style-name="P510"><text:span text:style-name="T511">26.6</text:span><text:span text:style-name="T512">. rūpintis mokytojų ir kitų ugdymo proceso dalyvių kvalifikacijos tobulinimu;</text:span></text:p>
      <text:p text:style-name="P513"><text:span text:style-name="T514">26.7</text:span><text:span text:style-name="T515">. užtikrinti mokymo sutarčių sudarymą ir sutartų įsipareigojimų vykdymą;</text:span></text:p>
      <text:p text:style-name="P516"><text:span text:style-name="T517">26.8</text:span><text:span text:style-name="T518">.<text:s/></text:span><text:span text:style-name="T519">užtikrinti</text:span><text:span text:style-name="T520"><text:s/>savišvietos, kultūros ir bendrųjų socialinių paslaugų bei kitų paslaugų teikimą Batniavos seniūnijoje;</text:span></text:p>
      <text:p text:style-name="P521"><text:span text:style-name="T522">26.9</text:span><text:span text:style-name="T523">. vykdyti kitas pareigas, nustatytas Lietuvos Respublikos švietimo įstatyme ir kituose teisės aktuose.</text:span></text:p>
      <text:p text:style-name="P524"/>
      <text:p text:style-name="P525"><text:span text:style-name="T526">IV</text:span><text:span text:style-name="T527"><text:s/>SKYRIUS</text:span></text:p>
      <text:p text:style-name="P528"><text:span text:style-name="T529">MOKYKLOS VEIKLOS ORGANIZAVIMAS IR VALDYMAS</text:span></text:p>
      <text:p text:style-name="P530"/>
      <text:p text:style-name="P531"><text:span text:style-name="T532">27</text:span><text:span text:style-name="T533">. Mokyklos veikla organizuojama pagal Mokyklos direktoriaus patvirtintus planus:<text:s/></text:span></text:p>
      <text:p text:style-name="P534"><text:span text:style-name="T535">27.1</text:span><text:span text:style-name="T536">. Mokyklos strateginį planą, kuriam yra pritarusios Mokyklos taryba ir Kauno rajono savivaldybės administracijos direktorius arba jo įgaliotas asmuo;</text:span></text:p>
      <text:p text:style-name="P537"><text:span text:style-name="T538">27.2</text:span><text:span text:style-name="T539">. Mokyklos metinį veiklos planą, kuriam yra pritarusi Mokyklos taryba;</text:span></text:p>
      <text:p text:style-name="P540"><text:span text:style-name="T541">27.3</text:span><text:span text:style-name="T542">. Mokyklos ugdymo planą, kurio projektui yra pritarusi Mokyklos taryba ir Kauno rajono savivaldybės administracijos direktorius arba jo įgaliotas asmuo.</text:span></text:p>
      <text:p text:style-name="P543"><text:span text:style-name="T544">28</text:span><text:span text:style-name="T545">. Mokyklai vadovauja direktorius. Direktorių konkurso būdu Lietuvos Respublikos teisės aktų nustatyta tvarka į pareigas skiria ir iš jų atleidžia Savivaldybės meras.</text:span></text:p>
      <text:p text:style-name="P546"><text:span text:style-name="T547">29</text:span><text:span text:style-name="T548">. Direktorius:</text:span></text:p>
      <text:p text:style-name="P549"><text:span text:style-name="T550">29.1</text:span><text:span text:style-name="T551">.</text:span><text:span text:style-name="T552"><text:tab/>suderinęs su Kauno rajono savivaldybės administracijos direktoriumi ar jo įgaliotu asmeniu tvirtina Mokyklos vidaus struktūrą, Mokyklos darbuotojų pareigybių sąrašą, neviršijantį nustatyto didžiausio leistino pareigybių skaičiaus ir Mokyklai skirtų darbo užmokesčio lėšų;</text:span></text:p>
      <text:p text:style-name="P553"><text:span text:style-name="T554">29.2</text:span><text:span text:style-name="T555">.</text:span><text:span text:style-name="T556"><text:tab/>vadovauja rengiant Mokyklos strateginį planą, metinį veiklos planą, švietimo programas, juos tvirtina, vadovauja juos vykdant; organizuoja ir koordinuoja Mokyklos veiklą pavestoms funkcijoms atlikti, uždaviniams įgyvendinti</text:span><text:span text:style-name="T557">;</text:span></text:p>
      <text:p text:style-name="P558"><text:span text:style-name="T559">29.3</text:span><text:span text:style-name="T560">.</text:span><text:span text:style-name="T561"><text:tab/>nustato Mokyklos administracijos veiklos sritis;</text:span></text:p>
      <text:p text:style-name="P562"><text:span text:style-name="T563">29.4</text:span><text:span text:style-name="T564">. tvirtina darbuotojų pareigybių aprašymus, Lietuvos Respublikos darbo kodekso ir kitų teisės aktų nustatyta tvarka priima į darbą ir atleidžia iš jo Mokyklos darbuotojus, skatina juos, skiria jiems drausmines nuobaudas;</text:span></text:p>
      <text:p text:style-name="P565"><text:span text:style-name="T566">29.5</text:span><text:span text:style-name="T567">.</text:span><text:span text:style-name="T568"><text:tab/>priima mokinius Savivaldybės tarybos nustatyta tvarka, sudaro mokymo sutartis teisės aktų nustatyta tvarka;</text:span></text:p>
      <text:p text:style-name="P569"><text:span text:style-name="T570">29.6</text:span><text:span text:style-name="T571">.</text:span><text:span text:style-name="T572"><text:tab/>suderinęs su Mokyklos taryba ir darbuotojų atstovais, tvirtina Mokyklos darbo tvarkos taisykles, jose nustato vaikų ir kitų lankytojų teises, pareigas ir atsakomybę;</text:span></text:p>
      <text:p text:style-name="P573"><text:span text:style-name="T574">29.7</text:span><text:span text:style-name="T575">.</text:span><text:span text:style-name="T576"><text:tab/>rūpinasi mokinių ugdymo, mokytojų ir kitų darbuotojų darbo sąlygomis, organizuoja trūkstamų mokytojų paiešką;</text:span></text:p>
      <text:p text:style-name="P577"><text:span text:style-name="T578">29.8</text:span><text:span text:style-name="T579">.</text:span><text:span text:style-name="T580"><text:tab/>leidžia įsakymus, kontroliuoja jų vykdymą;</text:span></text:p>
      <text:p text:style-name="P581"><text:span text:style-name="T582">29.9</text:span><text:span text:style-name="T583">.</text:span><text:span text:style-name="T584"><text:tab/>sudaro teisės aktų nustatytas komisijas, darbo grupes, metodines grupes, metodinę tarybą;</text:span></text:p>
      <text:p text:style-name="P585"><text:span text:style-name="T586">29.10</text:span><text:span text:style-name="T587">.</text:span><text:span text:style-name="T588"><text:tab/>sudaro Mokyklos vardu sutartis Mokyklos funkcijoms atlikti;</text:span></text:p>
      <text:p text:style-name="P589"><text:span text:style-name="T590">29.11</text:span><text:span text:style-name="T591">.</text:span><text:span text:style-name="T592"><text:tab/></text:span><text:span text:style-name="T593">organizuoja Mokyklos dokumentų saugojimą ir tvarkymą teisės aktų nustatyta tvarka;</text:span></text:p>
      <text:p text:style-name="P594"><text:span text:style-name="T595">29.12</text:span><text:span text:style-name="T596">.</text:span><text:span text:style-name="T597"><text:tab/>teisės aktų nustatyta tvarka valdo, naudoja Mokyklos turtą, lėšas ir jais disponuoja; rūpinasi intelektiniais, materialiniais, finansiniais, informaciniais ištekliais, užtikrina jų optimalų valdymą ir naudojimą;</text:span></text:p>
      <text:p text:style-name="P598"><text:span text:style-name="T599">29.13</text:span><text:span text:style-name="T600">.</text:span><text:span text:style-name="T601"><text:tab/>rūpinasi metodinės veiklos organizavimu, darbuotojų profesiniu tobulėjimu, sudaro sąlygas jiems kelti kvalifikaciją, mokytojams ir kitiems pedagoginiams darbuotojams<text:s/></text:span><text:span text:style-name="T602">galimybę atestuotis ir organizuoja jų atestaciją švietimo, mokslo ir sporto ministro nustatyta tvarka;</text:span></text:p>
      <text:p text:style-name="P603"><text:span text:style-name="T604">29.14</text:span><text:span text:style-name="T605">. analizuoja Mokyklos veiklos ir valdymo išteklių būklę, ugdymo rezultatus, inicijuoja<text:s/></text:span><text:span text:style-name="T606">Mokyklos</text:span><text:span text:style-name="T607"><text:s/>veiklos kokybės įsivertinimą;</text:span></text:p>
      <text:p text:style-name="P608"><text:span text:style-name="T609">29.15</text:span><text:span text:style-name="T610">. rengia<text:s/></text:span><text:span text:style-name="T611">Mokyklos</text:span><text:span text:style-name="T612"><text:s/>direktoriaus metų veiklos ataskaitą ir teikia<text:s/></text:span><text:span text:style-name="T613">Mokyklos bendruomenei ir Mokyklos tarybai svarstyti bei viešai skelbia Mokyklos interneto svetainėje</text:span><text:span text:style-name="T614">;</text:span></text:p>
      <text:p text:style-name="P615"><text:span text:style-name="T616">29.16</text:span><text:span text:style-name="T617">.</text:span><text:span text:style-name="T618"><text:tab/>inicijuoja Mokyklos savivaldos institucijų sudarymą ir skatina jų veiklą;</text:span></text:p>
      <text:p text:style-name="P619"><text:span text:style-name="T620">29.17</text:span><text:span text:style-name="T621">.</text:span><text:span text:style-name="T622"><text:tab/>bendradarbiauja su mokinių tėvais, pagalbą mokiniui, mokytojui ir Mokyklai teikiančiomis įstaigomis, teritorinėmis policijos, socialinių paslaugų, sveikatos įstaigomis, vaiko teisių apsaugos ir įvaikinimo tarnyba bei kitomis institucijomis, dirbančiomis vaiko teisių apsaugos srityje;</text:span></text:p>
      <text:p text:style-name="P623"><text:span text:style-name="T624">29.18</text:span><text:span text:style-name="T625">.</text:span><text:span text:style-name="T626"><text:s/>užtikrina bendradarbiavimu grįstus santykius, Pedagogų etikos kodekso reikalavimų laikymąsi, skaidriai priimamus sprendimus, bendruomenės narių informavimą,</text:span><text:span text:style-name="T627"><text:s/>sveiką, saugią, užkertančią kelią bet kokioms smurto, prievartos apraiškoms ir žalingiems įpročiams aplinką, socialinį ir emocinį mokinių ugdymą;</text:span></text:p>
      <text:p text:style-name="P628"><text:span text:style-name="T629">29.19</text:span><text:span text:style-name="T630">.<text:s/></text:span><text:span text:style-name="T631">rengdamas veiklos planus konsultuojasi, o juos įgyvendindamas užtikrina bendradarbiavimą su kitomis vietovėje veikiančiomis įstaigomis bei organizacijomis;</text:span></text:p>
      <text:p text:style-name="P632"><text:span text:style-name="T633">29.20</text:span><text:span text:style-name="T634"><text:s/></text:span><text:span text:style-name="T635">kartu su Mokyklos taryba sprendžia mokyklai svarbius palankios ugdymui aplinkos kūrimo klausimus;</text:span></text:p>
      <text:p text:style-name="P636"><text:span text:style-name="T637">29.21</text:span><text:span text:style-name="T638">. už mokinio elgesio normų pažeidimą gali skirti mokiniui drausmines auklėjamojo poveikio priemones, numatytas Vaiko teisių apsaugos pagrindų įstatyme</text:span><text:span text:style-name="T639">, Lietuvos Respublikos švietimo, mokslo ir sporto ministro patvirtintose Rekomendacijose dėl poveikio priemonių taikymo netinkamai besielgiantiems mokiniams;</text:span></text:p>
      <text:p text:style-name="P640"><text:span text:style-name="T641">29.22</text:span><text:span text:style-name="T642">. Vaiko minimalios ir vidutinės priežiūros įstatymo nustatyta tvarka kreipiasi į<text:s/></text:span><text:span text:style-name="T643">Kauno rajono savivaldybės administracijos direktorių dėl minimalios ir vidutinės priežiūros priemonių vaikui skyrimo;</text:span></text:p>
      <text:p text:style-name="P644"><text:span text:style-name="T645">29.23</text:span><text:span text:style-name="T646">.</text:span><text:span text:style-name="T647"><text:s/></text:span><text:span text:style-name="T648">svarsto ir priima sprendimus, susijusius su švietimo įstaigos lėšų (įskaitant lėšas, skirtas švietimo įstaigos darbuotojų darbo užmokesčiui), turto naudojimu ir disponavimu</text:span><text:span text:style-name="T649">, užtikrina veiksmingą Mokyklos vidaus kontrolės sistemos sukūrimą, jos veikimą ir tobulinimą;</text:span></text:p>
      <text:p text:style-name="P650"><text:span text:style-name="T651">29.24</text:span><text:span text:style-name="T652">.</text:span><text:span text:style-name="T653"><text:tab/>atstovauja Mokyklai kitose institucijose;</text:span></text:p>
      <text:p text:style-name="P654"><text:span text:style-name="T655">29.25</text:span><text:span text:style-name="T656">.</text:span><text:span text:style-name="T657"><text:tab/>dalį savo funkcijų teisės aktų nustatyta tvarka gali pavesti atlikti direktoriaus<text:s/></text:span><text:span text:style-name="T658">pavaduotojui ugdymui;<text:s/></text:span></text:p>
      <text:p text:style-name="P659"><text:span text:style-name="T660">29.26</text:span><text:span text:style-name="T661">.</text:span><text:span text:style-name="T662"><text:tab/>vykdo kitas teisės aktuose ir pareigybės aprašyme nustatytas funkcijas.</text:span></text:p>
      <text:p text:style-name="P663"><text:span text:style-name="T664">30</text:span><text:span text:style-name="T665">. Mokyklos direktoriaus komandiruočių, atostogų, laikino nedarbingumo ir kitais nebuvimo darbe atvejais jo funkcijas vykdo direktoriaus pavaduotojas ugdymui, jam nesant – kitas teisės aktų nustatyta tvarka paskirtas darbuotojas.<text:s/></text:span></text:p>
      <text:p text:style-name="P666"><text:span text:style-name="T667">31</text:span><text:span text:style-name="T668">.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669"><text:span text:style-name="T670">32</text:span><text:span text:style-name="T671">. Mokykloje metodinei veiklai organizuoti sudaromos Metodinė taryba ir metodinės grupės, kurių veiklą koordinuoja direktoriaus pavaduotojas ugdymui.</text:span></text:p>
      <text:p text:style-name="P672"><text:span text:style-name="T673">33</text:span><text:span text:style-name="T674">. Metodinės grupės sudaromos iš ikimokyklinio ir priešmokyklinio ugdymo, mokomųjų dalykų mokytojų pagal ugdymo sritis, švietimo pagalbos specialistų, klasių vadovų.</text:span></text:p>
      <text:p text:style-name="P675"><text:span text:style-name="T676">34</text:span><text:span text:style-name="T677">. Metodinės grupės pirmininkas ir sekretorius renkami iš metodinės grupės narių atviru balsavimu trejiems metams balsų dauguma. Siūlyti kandidatus arba kelti savo kandidatūrą turi teisę<text:s/></text:span><text:span text:style-name="T678">kiekvienas narys;<text:s/></text:span><text:span text:style-name="T679">pirmininkas atstovauja metodinei grupei, organizuoja metodinės grupės veiklą, pirmininkauja posėdžiuose, telkia narius metodinės grupės tikslams siekti ir uždaviniams įgyvendinti.</text:span></text:p>
      <text:p text:style-name="P680"><text:span text:style-name="T681">35</text:span><text:span text:style-name="T682">. Dalyvavimas metodinės grupės veikloje yra privalomas.</text:span></text:p>
      <text:p text:style-name="P683"><text:span text:style-name="T684">36</text:span><text:span text:style-name="T685">.<text:s/></text:span><text:span text:style-name="T686">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87"><text:span text:style-name="T688">37</text:span><text:span text:style-name="T689">. Posėdžiuose mokytojai, švietimo pagalbos specialistai, klasių vadov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690"><text:span text:style-name="T691">38</text:span><text:span text:style-name="T692">. Metodinę tarybą sudaro metodinių grupių pirmininkai.</text:span></text:p>
      <text:p text:style-name="P693"><text:span text:style-name="T694">39</text:span><text:span text:style-name="T695">. Metodinei tarybai vadovauja tarybos narių išrinktas pirmininkas, kuris renkamas trejiems metams atviru balsavimu balsų dauguma.</text:span></text:p>
      <text:p text:style-name="P696"><text:span text:style-name="T697">40</text:span><text:span text:style-name="T698">.<text:s/></text:span><text:span text:style-name="T699">Metodinės tarybos sudėtis atnaujinama, jeigu keičiasi metodinių grupių pirmininkai.</text:span></text:p>
      <text:p text:style-name="P700"><text:span text:style-name="T701">41</text:span><text:span text:style-name="T702">.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703"><text:span text:style-name="T704">42</text:span><text:span text:style-name="T705">. Į posėdžius gali būti kviečiami Mokyklos pagalbos vaikui, sveikatos priežiūros specialistai, Mokyklos savivaldos institucijų atstovai.</text:span></text:p>
      <text:p text:style-name="P706"><text:span text:style-name="T707">43</text:span><text:span text:style-name="T708">. Metodinės tarybos funkcijos:</text:span></text:p>
      <text:p text:style-name="P709"><text:span text:style-name="T710">43.1</text:span><text:span text:style-name="T711">. aptaria mokytojų metodinės veiklos prioritetus, mokytojų kvalifikacijos tobulinimo poreikius;<text:s/></text:span></text:p>
      <text:p text:style-name="P712"><text:span text:style-name="T713">43.2</text:span><text:span text:style-name="T714">. inicijuoja pedagoginių inovacijų diegimą Mokykloje, svarsto ugdymo turinio formavimo ir jo įgyvendinimo, vertinimo ir įsivertinimo klausimus;</text:span></text:p>
      <text:p text:style-name="P715"><text:span text:style-name="T716">43.3</text:span><text:span text:style-name="T717">. teikia siūlymus Mokytojų tarybai, Mokyklos direktoriui dėl ugdymo turinio formavimo ir ugdymo organizavimo gerinimo;</text:span></text:p>
      <text:p text:style-name="P718"><text:span text:style-name="T719">43.4</text:span><text:span text:style-name="T720">. inicijuoja bei skatina pedagoginių ir metodinių naujovių bei gerosios patirties sklaidą, mokytojų bendradarbiavimą;</text:span></text:p>
      <text:p text:style-name="P721"><text:span text:style-name="T722">43.5</text:span><text:span text:style-name="T723">. vertina mokytojų metodinius darbus.</text:span></text:p>
      <text:p text:style-name="P724"><text:span text:style-name="T725">44</text:span><text:span text:style-name="T726">.<text:s/></text:span><text:span text:style-name="T727">Ugdymo turinio formavimo ir ugdymo proceso organizavimo klausimais Mokyklos direktorius gali organizuoti mokytojų ir švietimo pagalbos specialistų, kurių veikla susijusi su nagrinėjamu klausimu, pasitarimus.</text:span></text:p>
      <text:p text:style-name="P728"/>
      <text:p text:style-name="P729"><text:span text:style-name="T730">V</text:span><text:span text:style-name="T731"><text:s/>SKYRIUS</text:span></text:p>
      <text:p text:style-name="P732"><text:span text:style-name="T733">MOKYKLOS SAVIVALDA</text:span></text:p>
      <text:p text:style-name="P734"/>
      <text:p text:style-name="P735"><text:span text:style-name="T736">45</text:span><text:span text:style-name="T737">. 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 sprendimus, atlieka visuomeninę Mokyklos valdymo priežiūrą.</text:span></text:p>
      <text:p text:style-name="P738"><text:span text:style-name="T739">46</text:span><text:span text:style-name="T740">. Mokyklos taryba (toliau – Taryba) yra aukščiausia Mokyklos savivaldos institucija,<text:s/></text:span><text:span text:style-name="T741">atstovaujanti mokiniams, mokytojams, tėvams</text:span><text:span text:style-name="T742"><text:s/></text:span><text:span text:style-name="T743">ir vietos bendruomenei.<text:s/></text:span><text:span text:style-name="T744">Taryba telkia Mokyklos mokinių tėvus, mokytojus, vietos bendruomenę demokratiniam Mokyklos valdymui, padeda spręsti Mokyklai aktualius klausimus, padeda Mokyklos direktoriui atstovauti teisėtiems Mokyklos interesams.</text:span></text:p>
      <text:p text:style-name="P745"><text:span text:style-name="T746">47</text:span><text:span text:style-name="T747">.<text:s/></text:span><text:span text:style-name="T748">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749"><text:span text:style-name="T750">48</text:span><text:span text:style-name="T751">.<text:s/></text:span><text:span text:style-name="T752">Tarybą sudaro 11 narių: 2 mokiniai,<text:s/></text:span><text:span text:style-name="T753">3 mokytojai, 3 tėvai</text:span><text:span text:style-name="T754">, 3 vietos bendruomenės atstovai, iš jų po 1 mokytoją, tėvą ir bendruomenės atstovą – iš Batniavos skyriaus.<text:s/></text:span></text:p>
      <text:p text:style-name="P755"><text:span text:style-name="T756">49</text:span><text:span text:style-name="T757">. Taryba renkama trejiems metams. Pasibaigus nario trejų metų kadencijai, jo įgaliojimai nutrūksta. Kadencijų skaičius neribojamas. Į Tarybą renkami 3 tėvai – visuotiniame tėvų susirinkime, 3 mokytojai – mokytojų taryboje, 2 mokiniai – mokinių taryboje, 2 Kulautuvos ir 1 Batniavos bendruomenių atstovus pakviečia Mokyklos direktorius.<text:s/></text:span><text:span text:style-name="T758">Nutrūkus Tarybos nario įgaliojimams pirma laiko, naujas narys renkamas atitinkamos bendruomenės grupės narių susirinkime.</text:span></text:p>
      <text:p text:style-name="P759"><text:span text:style-name="T760">50</text:span><text:span text:style-name="T761">. Tarybos nariai atviru balsavimu Tarybos posėdyje išrenka Tarybos pirmininką, sekretorių. Tarybos pirmininkas organizuoja Tarybos veiklą</text:span><text:span text:style-name="T762">.</text:span></text:p>
      <text:p text:style-name="P763"><text:span text:style-name="T764">51</text:span><text:span text:style-name="T765">. Tarybos posėdžiai organizuojami ne rečiau kaip 2 kartus per metus. Prireikus gali būti sušauktas neeilinis Tarybos posėdis.<text:s/></text:span><text:span text:style-name="T766">Teisę sušaukti neeilinį Tarybos posėdį turi Mokyklos direktorius arba ne mažiau kaip 2/3 Tarybos narių.<text:s/></text:span><text:span text:style-name="T767">Tarybos posėdis yra teisėtas, jeigu jame dalyvauja ne mažiau kaip du trečdaliai visų jos narių. Nutarimai priimami posėdyje dalyvaujančiųjų balsų dauguma.<text:s/></text:span><text:span text:style-name="T768">Esant balsų po lygiai, lemiamą balsą turi Tarybos pirmininkas.</text:span><text:span text:style-name="T769"><text:s/></text:span><text:span text:style-name="T770">Tarybos nutarimai įteisinami Mokyklos direktoriaus įsakymais.</text:span></text:p>
      <text:p text:style-name="P771"><text:span text:style-name="T772">52</text:span><text:span text:style-name="T773">. Mokyklos direktorius Tarybos posėdžiuose<text:s/></text:span><text:span text:style-name="T774">gali dalyvauti kviestinio nario teisėmis.<text:s/></text:span><text:span text:style-name="T775">Į Tarybos posėdžius gali būti kviečiami Mokyklos bendruomenės nariai, organizacijų bei įstaigų atstovai be balso teisės.</text:span></text:p>
      <text:p text:style-name="P776"><text:span text:style-name="T777">53</text:span><text:span text:style-name="T778">. Taryba:</text:span></text:p>
      <text:p text:style-name="P779"><text:span text:style-name="T780">53.1</text:span><text:span text:style-name="T781">. teikia siūlymus dėl Mokyklos strateginių tikslų, uždavinių ir jų įgyvendinimo priemonių;</text:span></text:p>
      <text:p text:style-name="P782"><text:span text:style-name="T783">53.2</text:span><text:span text:style-name="T784">. pritaria Mokyklos strateginiam planui, Mokyklos ugdymo planui, Mokyklos metiniam veiklos planui, Mokyklos darbo tvarkos taisyklėms, kitiems Mokyklos veiklą reglamentuojantiems dokumentams, teikiamiems Mokyklos direktoriaus;</text:span></text:p>
      <text:p text:style-name="P785"><text:span text:style-name="T786">53.3</text:span><text:span text:style-name="T787">. teikia siūlymus Mokyklos direktoriui dėl Mokyklos nuostatų pakeitimo ar papildymo, Mokyklos vidaus struktūros tobulinimo;<text:s/></text:span></text:p>
      <text:p text:style-name="P788"><text:span text:style-name="T789">53.4</text:span><text:span text:style-name="T790">. svarsto Mokyklos lėšų naudojimo klausimus;</text:span></text:p>
      <text:p text:style-name="P791"><text:span text:style-name="T792">53.5</text:span><text:span text:style-name="T793">. išklauso Mokyklos metines veiklos ataskaitas ir teikia siūlymus Mokyklos direktoriui dėl Mokyklos veiklos tobulinimo;</text:span></text:p>
      <text:p text:style-name="P794"><text:span text:style-name="T795">53.6</text:span><text:span text:style-name="T796">.<text:s/></text:span><text:span text:style-name="T797">įvertinusi Mokyklos vadovo metų veiklos užduočių įgyvendinimo ataskaitą ir Mokyklos bendruomenės narių siūlymus, priima sprendimą dėl Mokyklos vadovo metų veiklos įvertinimo ir pateikia jį Mokyklos savininko teises ir pareigas įgyvendinančiai institucijai;</text:span></text:p>
      <text:p text:style-name="P798"><text:span text:style-name="T799">53.7</text:span><text:span text:style-name="T800">. teikia siūlymus savininko teises ir pareigas įgyvendinančiai institucijai dėl Mokyklos materialinio aprūpinimo, veiklos tobulinimo;<text:s/></text:span></text:p>
      <text:p text:style-name="P801"><text:span text:style-name="T802">53.8</text:span><text:span text:style-name="T803">.<text:s/></text:span><text:span text:style-name="T804">svarsto mokytojų metodinių grupių, mokinių ir tėvų savivaldos institucijų ar</text:span><text:span text:style-name="T805"><text:s/>bendruomenės narių iniciatyvas ir teikia siūlymus Mokyklos direktoriui;</text:span></text:p>
      <text:p text:style-name="P806"><text:span text:style-name="T807">53.9</text:span><text:span text:style-name="T808">. teikia siūlymus dėl Mokyklos darbo tobulinimo, saugių ugdymo ir darbo sąlygų sudarymo;</text:span></text:p>
      <text:p text:style-name="P809"><text:span text:style-name="T810">53.10</text:span><text:span text:style-name="T811">. talkina formuojant materialinius, finansinius ir intelektinius išteklius;</text:span></text:p>
      <text:p text:style-name="P812"><text:span text:style-name="T813">53.11</text:span><text:span text:style-name="T814">. svarsto Mokyklos direktoriaus teikiamus klausimus;</text:span></text:p>
      <text:p text:style-name="P815"><text:span text:style-name="T816">53.12</text:span><text:span text:style-name="T817">. sprendžia kitus su Mokyklos veikla susijusius klausimus;</text:span></text:p>
      <text:p text:style-name="P818"><text:span text:style-name="T819">53.13</text:span><text:span text:style-name="T820">. už savo veiklą Taryba atsiskaito Mokyklos bendruomenės nariams ne rečiau kaip kartą per metus.</text:span></text:p>
      <text:p text:style-name="P821"><text:span text:style-name="T822">54</text:span><text:span text:style-name="T823">. Tarybos nutarimai yra teisėti, jei jie neprieštarauja teisės aktams.</text:span></text:p>
      <text:p text:style-name="P824"><text:span text:style-name="T825">55</text:span><text:span text:style-name="T826">. Mokytojų taryba – nuolat veikianti Mokyklos savivaldos institucija pedagogų profesiniams ir bendriesiems ugdymo klausimams spręsti. Ją sudaro Mokyklos direktorius, direktoriaus pavaduotojai ugdymui, visi Mokykloje dirbantys mokytojai, švietimo pagalbą teikiantys specialistai, bibliotekininkas, kiti tiesiogiai ugdymo procese dalyvaujantys asmenys.</text:span></text:p>
      <text:p text:style-name="P827"><text:span text:style-name="T828">56</text:span><text:span text:style-name="T829">.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text:span></text:p>
      <text:p text:style-name="P830"><text:span text:style-name="T831">57</text:span><text:span text:style-name="T832">.</text:span><text:span text:style-name="T833"><text:tab/>Mokytojų tarybos pirmininkas ir sekretorius renkamas iš Mokytojų tarybos narių atviru balsavimu balsų dauguma<text:s/></text:span><text:span text:style-name="T834">pirmame mokslo metų Mokytojų tarybos posėdyje</text:span><text:span text:style-name="T835">. Mokytojų tarybos dokumentus pagal Dokumentų tvarkymo ir apskaitos taisykles tvarko sekretorius.<text:s/></text:span></text:p>
      <text:p text:style-name="P836"><text:span text:style-name="T837">58</text:span><text:span text:style-name="T838">. Mokytojų tarybos funkcijos:</text:span></text:p>
      <text:p text:style-name="P839"><text:span text:style-name="T840">58.1</text:span><text:span text:style-name="T841">.</text:span><text:span text:style-name="T842"><text:tab/>aptaria švietimo politikos įgyvendinimo klausimus, praktinius pedagoginės veiklos tobulinimo būdus, mokytojo profesijos kompetencijos tobulinimo galimybes;</text:span></text:p>
      <text:p text:style-name="P843"><text:span text:style-name="T844">58.2</text:span><text:span text:style-name="T845">.</text:span><text:span text:style-name="T846"><text:tab/>inicijuoja kaitos procesus,</text:span><text:span text:style-name="T847"><text:s/>formuoja ir koreguoja veiklos tikslus bei uždavinius</text:span><text:span text:style-name="T848">;</text:span></text:p>
      <text:p text:style-name="P849"><text:span text:style-name="T850">58.3</text:span><text:span text:style-name="T851">.</text:span><text:span text:style-name="T852"><text:tab/>svarsto veiklos ir ugdymo programų įgyvendinimą ir ugdymo(si) rezultatus;</text:span></text:p>
      <text:p text:style-name="P853"><text:span text:style-name="T854">58.4</text:span><text:span text:style-name="T855">.</text:span><text:span text:style-name="T856"><text:tab/>aptaria vaikų sveikatos, socialinės paramos, ugdymo(si), prevencinės veiklos, poilsio, mitybos, saugumo klausimus;</text:span></text:p>
      <text:p text:style-name="P857"><text:span text:style-name="T858">58.5</text:span><text:span text:style-name="T859">.</text:span><text:span text:style-name="T860"><text:tab/>teikia siūlymus dėl mokytojų kvalifikacijos tobulinimo;</text:span></text:p>
      <text:p text:style-name="P861"><text:span text:style-name="T862">58.6</text:span><text:span text:style-name="T863">. nustato mokytojų bendravimo ir bendradarbiavimo būdus, ryšių palaikymo ir tėvų informavimo principus;</text:span></text:p>
      <text:p text:style-name="P864"><text:span text:style-name="T865">58.7</text:span><text:span text:style-name="T866">. nustato mokinių pažangos ir pasiekimų vertinimo, informacijos rinkimo ir panaudojimo tvarką, atsiskaitymo formas;</text:span></text:p>
      <text:p text:style-name="P867"><text:span text:style-name="T868">58.8</text:span><text:span text:style-name="T869">.</text:span><text:span text:style-name="T870"><text:tab/>sprendžia kitus pedagogų profesinius ir bendruosius ugdymo klausimus;</text:span></text:p>
      <text:p text:style-name="P871"><text:span text:style-name="T872">58.9</text:span><text:span text:style-name="T873">. renka atstovus į Tarybą;</text:span></text:p>
      <text:p text:style-name="P874"><text:span text:style-name="T875">58.10</text:span><text:span text:style-name="T876">. svarsto ir priima nutarimus teisės aktų nustatytais ir Mokyklos direktoriaus teikiamais klausimais.</text:span></text:p>
      <text:p text:style-name="P877"><text:span text:style-name="T878">59</text:span><text:span text:style-name="T879">.<text:s/></text:span><text:span text:style-name="T880">Mokytojų tarybos pirmininkas informuoja Mokytojų tarybą apie posėdžiuose priimtų sprendimų vykdymą.</text:span></text:p>
      <text:p text:style-name="P881"><text:span text:style-name="T882">60</text:span><text:span text:style-name="T883">.<text:s/></text:span><text:span text:style-name="T884">Mokinių taryba – nuolat veikianti aukščiausia mokinių savivaldos institucija. Jos narių skaičių ir veiklos kadencijos trukmę nustato Mokyklos direktorius. Mokinių tarybos nariai – klasių susirinkimų deleguoti atstovai, išrinkti 5–10 klasių mokinių susirinkimuose atviru balsavimu.<text:s/></text:span><text:span text:style-name="T885">Išvykus Mokinių tarybos nariui, naujas narys renkamas laikantis tos pačios tvarkos.<text:s/></text:span><text:span text:style-name="T886">Vadovauja mokinių tarybos narių išrinktas pirmininkas.<text:s/></text:span></text:p>
      <text:p text:style-name="P887"><text:span text:style-name="T888">61</text:span><text:span text:style-name="T889">.<text:s/></text:span><text:span text:style-name="T890">Mokinių taryba:</text:span></text:p>
      <text:p text:style-name="P891"><text:span text:style-name="T892">61.1</text:span><text:span text:style-name="T893">. teikia siūlymus dėl mokymo organizavimo, vaikų neformaliojo švietimo programų plėtros, socialinės veiklos;</text:span></text:p>
      <text:p text:style-name="P894"><text:span text:style-name="T895">61.2</text:span><text:span text:style-name="T896">.<text:s/></text:span><text:span text:style-name="T897">inicijuoja ir padeda organizuoti Mokyklos renginius, akcijas, vykdyti prevencines programas, projektus, rūpinasi drausme ir tvarka Mokykloje, kuria teigiamą Mokyklos įvaizdį;</text:span></text:p>
      <text:p text:style-name="P898"><text:span text:style-name="T899">61.3</text:span><text:span text:style-name="T900">. svarsto Mokyklos direktoriaus teikiamus klausimus;</text:span></text:p>
      <text:p text:style-name="P901"><text:span text:style-name="T902">61.4</text:span><text:span text:style-name="T903">. teisės aktų nustatyta tvarka dalyvauja rengiant Mokyklos veiklą reglamentuojančius dokumentus;<text:s/></text:span></text:p>
      <text:p text:style-name="P904"><text:span text:style-name="T905">61.5</text:span><text:span text:style-name="T906">. renka atstovus į Tarybą;</text:span></text:p>
      <text:p text:style-name="P907"><text:span text:style-name="T908">61.6</text:span><text:span text:style-name="T909">. renka atstovus į rajono Mokinių tarybą.</text:span></text:p>
      <text:p text:style-name="P910"><text:span text:style-name="T911">62</text:span><text:span text:style-name="T912">. Klasėse renkami klasių seniūnai. Jie renkami vieniems mokslo metams klasės mokinių susirinkime atviru balsavimu.</text:span></text:p>
      <text:p text:style-name="P913"><text:span text:style-name="T914">63</text:span><text:span text:style-name="T915">. Mokykloje veikia mokinių tėvų savivaldos institucijos – tėvų komitetai klasėse / grupėse. Klasės / grupės mokinių tėvų komitetui vadovauja susirinkimo išrinktas pirmininkas,</text:span><text:span text:style-name="T916"><text:s/></text:span><text:span text:style-name="T917">kurį kiekvienų mokslo metų pradžioje vieniems mokslo metams klasės<text:s/></text:span><text:span text:style-name="T918">/ grupės<text:s/></text:span><text:span text:style-name="T919">mokinių tėvai renka balsų dauguma savo klasės<text:s/></text:span><text:span text:style-name="T920">/ grupės<text:s/></text:span><text:span text:style-name="T921">mokinių tėvų susirinkimuose.<text:s/></text:span><text:span text:style-name="T922">Klasės / grupės mokinių tėvų komitetas aptaria su klasės vadovu klasės mokinių lankomumo, elgesio ir pažangumo, saugumo, maitinimo, informacijos gavimo apie vaikus klausimus, padeda organizuoti klasės renginius, išvykas, kurti edukacinę aplinką, vykdyti profesinį orientavimą, teikia pasiūlymus Mokyklos<text:s/></text:span><text:span text:style-name="T923">tėvų komitetui<text:s/></text:span><text:span text:style-name="T924">ir direktoriui.<text:s/></text:span></text:p>
      <text:p text:style-name="P925"><text:span text:style-name="T926">64</text:span><text:span text:style-name="T927">.</text:span><text:span text:style-name="T928"><text:tab/>Mokinių ugdymo organizavimo, elgesio, lankomumo, saugumo užtikrinimo ir kitais mokinių tėvams aktualiais klausimais Mokyklos direktorius gali organizuoti klasių<text:s/></text:span><text:span text:style-name="T929">/ grupių<text:s/></text:span><text:span text:style-name="T930">mokinių tėvų komitetų pirmininkų pasitarimus.</text:span></text:p>
      <text:p text:style-name="P931"><text:span text:style-name="T932">65</text:span><text:span text:style-name="T933">. Mokyklos tėvų komitetas – aukščiausia tėvų savivaldos institucija, renkama vieneriems metams. Ją sudaro ikimokyklinio, priešmokyklinio ugdymo grupių ir 1–10 klasių mokinių tėvų komitetų pirmininkai.</text:span></text:p>
      <text:p text:style-name="P934"><text:span text:style-name="T935">66</text:span><text:span text:style-name="T936">. Tėvų komitetas:</text:span></text:p>
      <text:p text:style-name="P937"><text:span text:style-name="T938">66.1</text:span><text:span text:style-name="T939">.<text:s/></text:span><text:span text:style-name="T940">teikia siūlymus ugdymo proceso organizavimo ir kitais ugdymo gerinimo klausimais;</text:span></text:p>
      <text:p text:style-name="P941"><text:span text:style-name="T942">66.2</text:span><text:span text:style-name="T943">. analizuoja Mokyklos lėšų panaudojimo tikslingumą;</text:span></text:p>
      <text:p text:style-name="P944"><text:span text:style-name="T945">66.3</text:span><text:span text:style-name="T946">. deleguoja atstovus į Tarybą;<text:s/></text:span></text:p>
      <text:p text:style-name="P947"><text:span text:style-name="T948">66.4</text:span><text:span text:style-name="T949">. nagrinėja tėvų prašymus, skundus ir teikia siūlymus, sprendžiant iškilusias problemas;<text:s/></text:span></text:p>
      <text:p text:style-name="P950"><text:span text:style-name="T951">66.5</text:span><text:span text:style-name="T952">. dalyvauja tėvų diskusijose, Mokyklos renginiuose;<text:s/></text:span></text:p>
      <text:p text:style-name="P953"><text:span text:style-name="T954">66.6</text:span><text:span text:style-name="T955">. svarsto Mokyklos direktoriaus teikiamus klausimus.</text:span></text:p>
      <text:p text:style-name="P956"/>
      <text:p text:style-name="P957"/>
      <text:p text:style-name="P958"><text:span text:style-name="T959">VI</text:span><text:span text:style-name="T960"><text:s/>SKYRIUS</text:span></text:p>
      <text:p text:style-name="P961"><text:span text:style-name="T962">DARBUOTOJŲ PRIĖMIMAS Į DARBĄ, JŲ DARBO APMOKĖJIMO TVARKA IR ATESTACIJA</text:span></text:p>
      <text:p text:style-name="P963"/>
      <text:p text:style-name="P964"><text:span text:style-name="T965">67</text:span><text:span text:style-name="T966">. Darbuotojai į darbą Mokykloje priimami ir atleidžiami iš jo Lietuvos Respublikos darbo kodekso ir kitų teisės aktų nustatyta tvarka.<text:s/></text:span></text:p>
      <text:p text:style-name="P967"><text:span text:style-name="T968">68</text:span><text:span text:style-name="T969">.<text:s/></text:span><text:span text:style-name="T970">Mokyklos darbuotojams už darbą mokama Lietuvos Respublikos įstatymų ir kitų teisės aktų nustatyta tvarka.</text:span></text:p>
      <text:p text:style-name="P971"><text:span text:style-name="T972">69</text:span><text:span text:style-name="T973">.</text:span><text:span text:style-name="T974"><text:tab/>Mokyklos mokytojai, švietimo pagalbą teikiantys specialistai atestuojasi ir kvalifikaciją tobulina švietimo, mokslo ir sporto ministro nustatyta tvarka.<text:s/></text:span><text:span text:style-name="T975">Kultūros ir sporto darbuotojai atestuojasi ir kvalifikaciją tobulina teisės aktų nustatyta tvarka.</text:span></text:p>
      <text:p text:style-name="P976"><text:span text:style-name="T977">70</text:span><text:span text:style-name="T978">. Mokyklos direktoriaus, jo pavaduotojų ugdymui veiklos vertinimas ir kvalifikacijos tobulinimas vykdomas švietimo, mokslo ir sporto ministro nustatyta tvarka.</text:span></text:p>
      <text:p text:style-name="P979"/>
      <text:p text:style-name="P980"><text:span text:style-name="T981">VII</text:span><text:span text:style-name="T982"><text:s/>SKYRIUS</text:span></text:p>
      <text:p text:style-name="P983"><text:span text:style-name="T984">MOKYKLOS TURTAS, LĖŠOS, JŲ NAUDOJIMO TVARKA IR FINANSINĖS VEIKLOS KONTROLĖ BEI MOKYKLOS VEIKLOS PRIEŽIŪRA</text:span></text:p>
      <text:p text:style-name="P985"/>
      <text:p text:style-name="P986"><text:span text:style-name="T987">71</text:span><text:span text:style-name="T988">. Mokykla valdo patikėjimo teise perduotą Savivaldybės turtą, naudoja ir disponuoja juo pagal įstatymus Savivaldybės tarybos sprendimų nustatyta tvarka.</text:span></text:p>
      <text:p text:style-name="P989"><text:span text:style-name="T990">72</text:span><text:span text:style-name="T991">. Mokyklos lėšos:</text:span></text:p>
      <text:p text:style-name="P992"><text:span text:style-name="T993">72.1</text:span><text:span text:style-name="T994">. valstybės biudžeto specialiųjų tikslinių dotacijų savivaldybės biudžetui skirtos lėšos ir Savivaldybės biudžeto lėšos, skiriamos pagal patvirtintas sąmatas;</text:span></text:p>
      <text:p text:style-name="P995"><text:span text:style-name="T996">72.2</text:span><text:span text:style-name="T997">. pajamos už teikiamas paslaugas;</text:span></text:p>
      <text:p text:style-name="P998"><text:span text:style-name="T999">72.3</text:span><text:span text:style-name="T1000">. fondų, organizacijų, kitų juridinių ir fizinių asmenų dovanotos ar kitaip teisėtais būdais perduotos lėšos, tikslinės paskirties lėšos pagal pavedimus;</text:span></text:p>
      <text:p text:style-name="P1001"><text:span text:style-name="T1002">72.4</text:span><text:span text:style-name="T1003">. kitos teisėtu būdu įgytos lėšos.</text:span></text:p>
      <text:p text:style-name="P1004"><text:span text:style-name="T1005">73</text:span><text:span text:style-name="T1006">. Lėšos naudojamos teisės aktų nustatyta tvarka.</text:span></text:p>
      <text:p text:style-name="P1007"><text:span text:style-name="T1008">74</text:span><text:span text:style-name="T1009">. Mokykla finansinę apskaitą organizuoja ir finansinę atskaitomybę tvarko teisės aktų nustatyta tvarka.<text:s/></text:span></text:p>
      <text:p text:style-name="P1010"><text:span text:style-name="T1011">75</text:span><text:span text:style-name="T1012">. Mokyklos finansinė veikla kontroliuojama teisės aktų nustatyta tvarka.</text:span></text:p>
      <text:p text:style-name="P1013"><text:span text:style-name="T1014">76</text:span><text:span text:style-name="T1015">. Mokyklos veiklos priežiūrą atlieka Kauno rajono savivaldybės administracija, prireikus pasitelkiami išoriniai vertintojai.</text:span></text:p>
      <text:p text:style-name="P1016"/>
      <text:p text:style-name="P1017"><text:span text:style-name="T1018">VIII</text:span><text:span text:style-name="T1019"><text:s/>SKYRIUS</text:span></text:p>
      <text:p text:style-name="P1020"><text:span text:style-name="T1021">BAIGIAMOSIOS NUOSTATOS</text:span></text:p>
      <text:p text:style-name="P1022"/>
      <text:p text:style-name="P1023"><text:span text:style-name="T1024">77</text:span><text:span text:style-name="T1025">.<text:s/></text:span><text:span text:style-name="T1026">Mokykla informaciją apie veiklą ir rezultatus viešai skelbia Mokyklos interneto svetainėje<text:s/></text:span><text:span text:style-name="T1027">https://kulautuvosmokykla.lt</text:span><text:span text:style-name="T1028">, atitinkančioje teisės aktų nustatytus reikalavimus, ir socialiniame tinklaraštyje<text:s/></text:span><text:span text:style-name="T1029">https://www.facebook.com/kulautuvosmokykla.lt/</text:span><text:span text:style-name="T1030">, Batniavos skyriaus aktualijas –<text:s/></text:span><text:span text:style-name="T1031">https://www.facebook.com/groups/1446789372383161</text:span><text:span text:style-name="T1032"><text:s/>vadovaujantis<text:s/></text:span><text:span text:style-name="T1033">Lietuvos Respublikos teisės aktais</text:span><text:span text:style-name="T1034">.<text:s/></text:span></text:p>
      <text:p text:style-name="P1035"><text:span text:style-name="T1036">78</text:span><text:span text:style-name="T1037">.</text:span><text:span text:style-name="T1038"><text:tab/>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Svetainėje ir kituose informacijos šaltiniuose skelbiami pranešimai, kuriuos, vadovaujantis Lietuvos Respublikos teisės aktais ir / ar šiais Nuostatais, reikia skelbti viešai.</text:span></text:p>
      <text:p text:style-name="P1039"><text:span text:style-name="T1040">79</text:span><text:span text:style-name="T1041">.</text:span><text:span text:style-name="T1042"><text:tab/>Nuostatus, jų pakeitimus, papildymus tvirtina<text:s/></text:span><text:span text:style-name="T1043">Kauno rajono savivaldybės taryba</text:span><text:span text:style-name="T1044">.<text:s/></text:span></text:p>
      <text:p text:style-name="P1045"><text:span text:style-name="T1046">80</text:span><text:span text:style-name="T1047">. Nuostatai keičiami ir papildomi Kauno rajono savivaldybės tarybos, Mokyklos direktoriaus ar Mokyklos tarybos iniciatyva.<text:s/></text:span></text:p>
      <text:p text:style-name="P1048"><text:span text:style-name="T1049">81</text:span><text:span text:style-name="T1050">. Mokykla registruojama teisės aktų nustatyta tvarka.</text:span></text:p>
      <text:p text:style-name="P1051"><text:span text:style-name="T1052">82</text:span><text:span text:style-name="T1053">. Mokykla gali būti reorganizuojama, pertvarkoma, vykdoma Mokyklos struktūros pertvarka ar likviduojama teisės aktų nustatyta tvarka.<text:s/></text:span></text:p>
      <text:p text:style-name="P1054"><text:span text:style-name="T1055">83</text:span><text:span text:style-name="T1056">. Pasikeitus teisės aktams, reglamentuojantiems šiuose Nuostatuose išdėstytus klausimus, ar jei teisės aktai atitinkamus klausimus reglamentuoja kitaip nei šie Nuostatai, taikomos tų teisės aktų nuostatos.</text:span></text:p>
      <text:p text:style-name="P1057"/>
      <text:p text:style-name="P1058"/>
      <text:p text:style-name="P1059">Savivaldybės meras<text:s/><text:tab/><text:tab/><text:tab/><text:tab/><text:tab/><text:tab/><text:tab/><text:tab/>Valerijus Makūnas</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5</text:page-number></text:span></text:p></draw:text-box></draw:frame></text:p>
      </style:header>
      <style:footer>
        <text:p text:style-name="P83"/>
      </style:footer>
    </style:master-page>
    <style:master-page style:next-style-name="MP1" style:name="MPF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19T12:38:00Z</meta:creation-date>
    <dc:date>2024-11-19T12:3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38" meta:word-count="4482" meta:character-count="37148" meta:row-count="783" meta:non-whitespace-character-count="32904"/>
  </office:meta>
</office:document-meta>
</file>