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margin-right="0.3937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3937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3937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3937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3937in"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3937in"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3937in"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3937in"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909in" fo:margin-right="0.3937in">
        <style:tab-stops>
          <style:tab-stop style:type="left" style:position="-0.02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3937in" fo:text-indent="0.5909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3937in" fo:text-indent="0.5909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right="0.3937in" fo:text-indent="0.5909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3937in"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right="0.3937in"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3937in" fo:text-indent="0.5909in">
        <style:tab-stops>
          <style:tab-stop style:type="left" style:position="0.8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3937in" fo:text-indent="0.5909in">
        <style:tab-stops>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3937in" fo:text-indent="0.5909in">
        <style:tab-stops>
          <style:tab-stop style:type="left" style:position="0.8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3937in" fo:text-indent="0.5909in">
        <style:tab-stops>
          <style:tab-stop style:type="left" style:position="0.5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right="0.3937in" fo:text-indent="0.5909in">
        <style:tab-stops>
          <style:tab-stop style:type="left" style:position="0.6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text-properties style:language-asian="lt" style:country-asian="LT"/>
    </style:style>
    <style:style style:name="P435" style:parent-style-name="Normal" style:family="paragraph">
      <style:paragraph-properties fo:text-align="justify"/>
      <style:text-properties style:language-asian="lt" style:country-asian="LT"/>
    </style:style>
    <style:style style:name="P436" style:parent-style-name="Normal" style:family="paragraph">
      <style:paragraph-properties fo:text-align="justify"/>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IGNALINOS RAJONO SAVIVALDYBĖS GYVENAMŲJŲ VIETOVIŲ TERITORIJŲ RIBŲ IR PAVADINIMŲ TVARKYMO</text:span></text:p>
      <text:p text:style-name="P18"/>
      <text:p text:style-name="P19">2022 m. gegužės 11 d. Nr. 484</text:p>
      <text:p text:style-name="P20">Vilnius</text:p>
      <text:p text:style-name="P21"/>
      <text:p text:style-name="P22"/>
      <text:p text:style-name="P23"><text:span text:style-name="T24">Vadovaudamasi Lietuvos Respublikos teritorijos administracinių vienetų ir<text:s/></text:span><text:span text:style-name="T25">jų ribų įstatymo 9 straipsnio 1 dalimi ir 10 straipsniu ir atsižvelgdama į Ignalinos rajono savivaldybės tarybos 2021 m. rugsėjo 23 d. sprendime Nr. T-157 „Dėl Ignalinos rajono savivaldybės gyvenamųjų vietovių teritorijų ribų ir pavadinimų nustatymo ar kei</text:span><text:span text:style-name="T26">timo plano“ ir 2022 m. sausio 27 d. sprendime Nr. T-5 „Dėl Ignalinos rajono savivaldybės gyvenamųjų vietovių teritorijų ribų ir pavadinimų nustatymo ar keitimo plano“ išdėstytus pasiūlymus, pateiktus įvertinus vietos gyventojų nuomonę, Lietuvos Respublikos</text:span><text:span text:style-name="T27"><text:s/>Vyriausybė</text:span><text:span text:style-name="T28"><text:s/>nutari</text:span><text:span text:style-name="T29">a:</text:span></text:p>
      <text:p text:style-name="P30"><text:span text:style-name="T31">1</text:span><text:span text:style-name="T32">. Pakeisti Ignalinos rajono savivaldybės:</text:span></text:p>
      <text:p text:style-name="P33"><text:span text:style-name="T34">1.1</text:span><text:span text:style-name="T35">. Dūkšto seniūnijos Dūkštelių kaimo pavadinimą ir vadinti jį Senojo Dūkšto kaimu;</text:span></text:p>
      <text:p text:style-name="P36"><text:span text:style-name="T37">1.2</text:span><text:span text:style-name="T38">. Ignalinos seniūnijos Palaukiškės kaimo pavadinimą ir vadinti jį Palaukiškės</text:span><text:span text:style-name="T39"> </text:span><text:span text:style-name="T40">II kaimu.</text:span></text:p>
      <text:p text:style-name="P41"><text:span text:style-name="T42">2</text:span><text:span text:style-name="T43">. Nustatyti šias Ignalinos rajono savivaldybės gyvenamąsias vietoves ir suteikti joms pavadinimus:</text:span></text:p>
      <text:p text:style-name="P44"><text:span text:style-name="T45">2.1</text:span><text:span text:style-name="T46">. Ceikinių seniūnijos<text:s/></text:span><text:span text:style-name="T47">gyvenamąją vietovę ir suteikti jai Joniškės viensėdžio pavadinimą;</text:span></text:p>
      <text:p text:style-name="P48"><text:span text:style-name="T49">2.2</text:span><text:span text:style-name="T50">.<text:s/></text:span><text:span text:style-name="T51">Ignalinos seniūnijos<text:s/></text:span><text:span text:style-name="T52">gyvenamąją vietovę ir suteikti<text:s/></text:span><text:span text:style-name="T53">jai Palaukiškės I kaimo pavadinimą;</text:span></text:p>
      <text:p text:style-name="P54"><text:span text:style-name="T55">2.3</text:span><text:span text:style-name="T56">.<text:s/></text:span><text:span text:style-name="T57">Naujojo Daugėliškio seniūnijos<text:s/></text:span><text:span text:style-name="T58">gyvenamąją vietovę ir suteikti jai Aukštakalnio viensėdžio pavadinimą.</text:span></text:p>
      <text:p text:style-name="P59"><text:span text:style-name="T60">3</text:span><text:span text:style-name="T61">. Panaikinti šias Ignalinos rajono savivaldybės gyvenamąsias vietoves:</text:span></text:p>
      <text:p text:style-name="P62"><text:span text:style-name="T63">3.1</text:span><text:span text:style-name="T64">. Ceikinių seniūnijos:</text:span></text:p>
      <text:p text:style-name="P65"><text:span text:style-name="T66">3.1.1</text:span><text:span text:style-name="T67">. Karačiūniškės kaimą, o jo teritoriją – 29,04 hektaro priskirti Ceikinių seniūnijos Tarosaukos kaimo teritorijai;</text:span></text:p>
      <text:p text:style-name="P68"><text:span text:style-name="T69">3.1.2</text:span><text:span text:style-name="T70">. Valeikaukos kaimą, o jo teritoriją – 95,46 hektaro priskirti Ceikinių seniūnijos Čižiškių kaimo teritorijai (3,86 hektaro),</text:span><text:span text:style-name="T71"><text:s/>Liepiškės kaimo teritorijai (66,50 hektaro) ir Velykamiškio kaimo teritorijai (25,10 hektaro);</text:span></text:p>
      <text:p text:style-name="P72"><text:span text:style-name="T73">3.2</text:span><text:span text:style-name="T74">. Didžiasalio seniūnijos Petroniškės kaimą, o jo teritoriją –<text:s/></text:span><text:span text:style-name="T75">30,63 hektaro priskirti Didžiasalio seniūnijos Kudabiškės kaimo teritorijai (28,68 hektar</text:span><text:span text:style-name="T76">o) ir Svirkų kaimo teritorijai (1,95 hektaro);</text:span></text:p>
      <text:p text:style-name="P77"><text:span text:style-name="T78">3.3</text:span><text:span text:style-name="T79">.<text:s/></text:span><text:span text:style-name="T80">Dūkšto seniūnijos<text:s/></text:span><text:span text:style-name="T81">Bažnytkaimio kaimą</text:span><text:span text:style-name="T82">, o jo teritoriją – 2,46</text:span><text:span text:style-name="T83"> hektaro priskirti Dūkšto seniūnijos Senojo Dūkšto kaimo teritorijai;</text:span></text:p>
      <text:p text:style-name="P84"><text:span text:style-name="T85">3.4</text:span><text:span text:style-name="T86">. Ignalinos seniūnijos Maskoliškės kaimą, o jo teritoriją – 24,</text:span><text:span text:style-name="T87">40 hektaro priskirti Ignalinos seniūnijos Bendoriškės kaimo teritorijai (20,45 hektaro) ir Mažulonių kaimo teritorijai (3,95 hektaro);</text:span></text:p>
      <text:p text:style-name="P88"><text:span text:style-name="T89">3.5</text:span><text:span text:style-name="T90">. Mielagėnų seniūnijos Edvardavo kaimą, o jo teritoriją – 23,64 hektaro priskirti Mielagėnų seniūnijos Malkūnų kai</text:span><text:span text:style-name="T91">mo teritorijai;</text:span></text:p>
      <text:p text:style-name="P92"><text:span text:style-name="T93">3.6</text:span><text:span text:style-name="T94">. Vidiškių seniūnijos Petukų kaimą, o jo teritoriją – 73,49 hektaro priskirti Kazitiškio seniūnijos Rupinskų kaimo teritorijai (14,46 hektaro), Vidiškių seniūnijos Dūdų kaimo teritorijai (18,26 hektaro) ir Navikų kaimo teritorijai (4</text:span><text:span text:style-name="T95">0,77 hektaro).<text:s/></text:span></text:p>
      <text:p text:style-name="P96"><text:span text:style-name="T97">4</text:span><text:span text:style-name="T98">. Nustatyti šių Ignalinos rajono savivaldybės gyvenamųjų vietovių teritorijų ribas pagal pridedamus planus:</text:span></text:p>
      <text:p text:style-name="P99"><text:span text:style-name="T100">4.1</text:span><text:span text:style-name="T101">. Ceikinių seniūnijos: Akmeniškės kaimo (33,48 hektaro), Augutiškės kaimo (21,47 hektaro), Balčiulėniškės kaimo (321,43 </text:span><text:span text:style-name="T102">hektaro), Barkuškės kaimo (128,95 hektaro), Bašiškės kaimo (71,18 hektaro), Budriškės I kaimo (15,86 hektaro), Budriškės II kaimo (7,25 hektaro), Budrių kaimo (87,13 hektaro), Bujutiškės kaimo (20,26 hektaro), Burkoliškės kaimo (208,92 hektaro), Būdninkų k</text:span><text:span text:style-name="T103">aimo (19,16 hektaro), Ceikinių kaimo (307,21 hektaro), Ceikiškės viensėdžio (33,94 hektaro), Čebatorių kaimo (35,80 hektaro), Čižiškių kaimo (151,55 hektaro), Dalgedų kaimo (59,35 hektaro), Degutiškės kaimo (83,60 hektaro), Dimbelių kaimo (224,65 hektaro),</text:span><text:span text:style-name="T104"><text:s/>Garnių kaimo (65,07 hektaro), Gaspariškės kaimo (182,04 hektaro), Giriniškės kaimo (48,67 hektaro), Jakaviškių kaimo (49,07 hektaro), Joniškės viensėdžio (14,51 hektaro), Juodiškės kaimo (98,02 hektaro), Kančiogino kaimo (321,59 hektaro), Kandrotiškės I k</text:span><text:span text:style-name="T105">aimo (71,49 hektaro), Kandrotiškės II kaimo (52,78 hektaro), Lazdinkų kaimo (10,75 hektaro), Lepšių kaimo (308,53 hektaro), Liepiškės kaimo (134,12 hektaro), Merkmenų kaimo (160,72 hektaro), Mėšlių kaimo (61,94 hektaro), Mielaičių kaimo (123,47 hektaro), M</text:span><text:span text:style-name="T106">ikalavėlio kaimo (154,92 hektaro), Nalivaikų kaimo (48,19 hektaro), Naujo Sklypo kaimo (33,70 hektaro), Nevaišių kaimo (183,14 hektaro),<text:s/></text:span><text:soft-page-break/><text:span text:style-name="T107">Pamiliškės kaimo (48,28 hektaro), Paragiškės kaimo (72,51 hektaro), Pašventės viensėdžio (21,27 hektaro), Ramutiškės ka</text:span><text:span text:style-name="T108">imo (300,91 hektaro), Rizgūnų kaimo (287,85 hektaro), Ropiškėlės kaimo (35,42 hektaro), Ropiškės kaimo (286,13 hektaro), Rubelninkų kaimo (538,64 hektaro), Sadūniškės kaimo (154,36 hektaro), Salelės kaimo (143,77 hektaro), Strakšiškės kaimo (160,71 hektaro</text:span><text:span text:style-name="T109">), Šaltupio kaimo (49,58 hektaro), Šileikiškės kaimo (358,68 hektaro), Tarosaukos kaimo (121,93 hektaro), Totoriškės kaimo (25,30 hektaro), Valėnų kaimo (92,08 hektaro), Varniškės kaimo (48,33 hektaro), Velykamiškio kaimo (156,86 hektaro), Vigadkos kaimo (</text:span><text:span text:style-name="T110">19,65 hektaro), Viktarinės kaimo (158,07 hektaro) ir Zatišiaus kaimo (200,52 hektaro);</text:span></text:p>
      <text:p text:style-name="P111"><text:span text:style-name="T112">4.2</text:span><text:span text:style-name="T113">. Didžiasalio seniūnijos: Bobėnų kaimo (242,12 hektaro), Didžiasalio kaimo (1 401,17 hektaro), Dysnos kaimo (996,87 hektaro), Galalaukių kaimo (400,12 hektaro), G</text:span><text:span text:style-name="T114">rigališkės kaimo (113,16 hektaro), Kaukiškės kaimo (843,23 hektaro), Kėkštų kaimo (70,28 hektaro), Kudabiškės kaimo (157,60 hektaro), Kuksų kaimo (113,06 hektaro), Kukučių kaimo (102,67 hektaro), Kurtiškės kaimo (163,86 hektaro), Lazinkų kaimo (162,56 hekt</text:span><text:span text:style-name="T115">aro), Marijampolio kaimo (64,71 hektaro), Naujosios Katinautiškės kaimo (49,33 hektaro), Navikų kaimo (112,19 hektaro), Padysnio kaimo (21,17 hektaro), Pajuodupio kaimo (47,63 hektaro), Petrošiūnų kaimo (232,58 hektaro), Piemenų kaimo (153,97 hektaro), Piv</text:span><text:span text:style-name="T116">orų kaimo<text:s/></text:span><text:soft-page-break/><text:span text:style-name="T117">(370,53 hektaro), Pupienos kaimo (33,73 hektaro), Radiškės kaimo (231,83 hektaro), Rimaldiškės kaimo (443,53 hektaro), Saplių kaimo (73,77 hektaro), Sekonių kaimo (210,74 hektaro), Senosios Katinautiškės kaimo (94,50 hektaro), Spijotiškės kaimo (</text:span><text:span text:style-name="T118">81,78 hektaro), Surmos kaimo (11,05 hektaro), Svirkų kaimo (796,12 hektaro), Vilėkų kaimo (233,24 hektaro) ir Vosiūnų kaimo (530,08 hektaro);</text:span></text:p>
      <text:p text:style-name="P119"><text:span text:style-name="T120">4.3</text:span><text:span text:style-name="T121">. Dūkšto seniūnijos: Alejūnų kaimo (171,41 hektaro), Alksnaičio viensėdžio (100,85 hektaro), Alksno<text:s/></text:span><text:span text:style-name="T122">viensėdžio (106,23 hektaro), Antanavo kaimo (199,65 hektaro), Antaniškės</text:span><text:span text:style-name="T123"> </text:span><text:span text:style-name="T124">I kaimo (43,51 hektaro), Antaniškės II kaimo (68,67 hektaro), Aukštakalnių kaimo (400,48 hektaro), Ažukarklinės kaimo (238,67 hektaro), Ąžuolynės kaimo (2,16 hektaro), Ažutaunio kaimo</text:span><text:span text:style-name="T125"><text:s/>(68,33 hektaro), Beržininkų kaimo (226,29 hektaro), Bėgūnų kaimo (56,55 hektaro), Bikėnų kaimo (189,19 hektaro), Bimberiškės kaimo (78,55 hektaro), Čižiūnų kaimo (1 045,10 hektaro), Degutėlių kaimo (118,31 hektaro), Didžiasalio kaimo (463,49 hektaro), Dri</text:span><text:span text:style-name="T126">škūnų kaimo (1 069,10 hektaro), Dvarykščiaus kaimo (129,55 hektaro), Ežeriškės viensėdžio (74,92 hektaro), Galiniškės kaimo (57,78 hektaro), Gerkonių kaimo (293,27 hektaro), Gimtinės kaimo (40,94 hektaro) Girutiškės I kaimo (98,62 hektaro), Girutiškės II k</text:span><text:span text:style-name="T127">aimo (101,89 hektaro), Kairiškės kaimo (108,06 hektaro), Kamuntavo kaimo (148,30 hektaro), Kaniūkų kaimo (435,26 hektaro), Karačiūnos kaimo (0,44 hektaro),<text:s/></text:span><text:soft-page-break/><text:span text:style-name="T128">Karnitiškės kaimo (49,73 hektaro), Keižių kaimo (313,41 hektaro), Kuzmiškės kaimo (26,64 hektaro), K</text:span><text:span text:style-name="T129">uzmitiškės kaimo (79,45 hektaro), Liesniškės viensėdžio (120,56 hektaro), Medeišių kaimo (725,88 hektaro), Mieleikiškės viensėdžio (127,34 hektaro), Moliakalnio kaimo (168,77 hektaro), Paberžuonės viensėdžio (61,24 hektaro), Pasamanės viensėdžio (14,74 hek</text:span><text:span text:style-name="T130">taro), Pašventės kaimo (195,12 hektaro), Pažemiškio kaimo (286,34 hektaro), Piliakalnio kaimo (20,97 hektaro), Platumų viensėdžio (2,38 hektaro), Plavėjų kaimo (558,66 hektaro), Ritkūniškės kaimo (101,52 hektaro), Rojaus kaimo (30,01 hektaro), Rudėniškių k</text:span><text:span text:style-name="T131">aimo (104,36 hektaro), Saksoniškės kaimo (46,49 hektaro), Senojo Dūkšto kaimo (168,66 hektaro), Silvestriškės viensėdžio (2,33 hektaro), Simaniškės kaimo (216,07 hektaro), Sokiškių kaimo (263,17 hektaro), Sviliškės kaimo (133,51 hektaro), Šaltinių kaimo (3</text:span><text:span text:style-name="T132">96,60 hektaro), Ščiurio kaimo (57,39 hektaro), Šukeliškės kaimo (44,45 hektaro), Taboro kaimo (354,41 hektaro), Tarasiškės kaimo (43,88 hektaro), Tumelinos kaimo (189,75 hektaro), Varginių viensėdžio (27,76 hektaro), Varnų kaimo (97,58 hektaro), Vaškonių k</text:span><text:span text:style-name="T133">aimo (184,73 hektaro), Vėderinių kaimo (288 hektarai), Vigodkos kaimo (273,86 hektaro), Viktoriškės kaimo (28,80 hektaro), Žagarinės kaimo (2 283,90 hektaro) ir Žąsinių kaimo (150,54 hektaro);</text:span></text:p>
      <text:p text:style-name="P134"><text:span text:style-name="T135">4.4</text:span><text:span text:style-name="T136">.<text:s/></text:span><text:span text:style-name="T137">Ignalinos seniūnijos: Antagavės kaimo (401,55 hektaro)</text:span><text:span text:style-name="T138">, Azos kaimo (332,02 hektaro), Bendoriškės kaimo (79,43 hektaro), Bėčionių kaimo (143,84 hektaro), Bėčiūnų kaimo (534,65 hektaro), Burkolų kaimo (81,80 hektaro), Ceikinėlių kaimo (173,30 hektaro), Dainių kaimo (179,57 hektaro), Didžiasalio kaimo (552,63 he</text:span><text:span text:style-name="T139">ktaro), Dindų kaimo (188,64 hektaro), Dūdėniškės kaimo (53,64 hektaro), Garbūnų kaimo (161,27 hektaro), Gaurelių kaimo (223,75 hektaro), Gaveikėnų kaimo (563,74 hektaro), Girminių kaimo (246,95 hektaro), Girneliškės kaimo (76,11 hektaro), Jonalaukio kaimo<text:s/></text:span><text:span text:style-name="T140">(237,47 hektaro), Kamšos kaimo (132,70 hektaro), Kazokinės kaimo (223,89 hektaro), Kylatrakio kaimo (778,18 hektaro), Kurniškės viensėdžio (31,69 hektaro), Kūjiškės kaimo (103,18 hektaro), Laukinių kaimo (40,98 hektaro), Leileikų kaimo (47,46 hektaro), Lip</text:span><text:span text:style-name="T141">niškės viensėdžio (46,35 hektaro), Liubčiškės kaimo (126,33 hektaro), Makniškės kaimo (48,71 hektaro), Mažulonių kaimo (284,28 hektaro), Medžiuškių kaimo (142,49 hektaro), Meironų kaimo (888,97 hektaro), Melninkų kaimo (109,59 hektaro), Meškėnų kaimo (136,</text:span><text:span text:style-name="T142">90 hektaro), Mikalinės kaimo (478,40 hektaro), Narsutiškės kaimo (173,39 hektaro), Nastazavo kaimo (189,99 hektaro), Naujasalio kaimo (232,36 hektaro), Pabalčio kaimo (481,05 hektaro), Pagavaičio viensėdžio (252,26 hektaro), Pagavės kaimo (99,48 hektaro),<text:s/></text:span><text:span text:style-name="T143">Pakryžės kaimo (111,40 hektaro), Palaukiškės I kaimo (57,22 hektaro), Palaukiškės II kaimo (12,58 hektaro),<text:s/></text:span><text:soft-page-break/><text:span text:style-name="T144">Palaukojos kaimo (260,27 hektaro), Palūšės kaimo (752,19 hektaro), Pamiškės kaimo (684,35 hektaro), Pamoliškės kaimo (83,82 hektaro), Panižiškės kai</text:span><text:span text:style-name="T145">mo (223,90 hektaro), Papravalės kaimo (137,37 hektaro), Pašvoginės kaimo (172,02 hektaro), Pavajuonio kaimo (118,07 hektaro), Paversmio kaimo (100,88 hektaro), Pečiulių kaimo (38,44 hektaro), Peleko kaimo (36,10 hektaro), Petriškės kaimo (197,58 hektaro),<text:s/></text:span><text:span text:style-name="T146">Pipiriškės kaimo (168,36 hektaro), Poviliškės kaimo (158,14 hektaro), Ramutiškės kaimo (32,01 hektaro), Rimašių kaimo (188,76 hektaro), Rukšiškės kaimo (128,35 hektaro), Sabališkės kaimo (140,35 hektaro), Savulių kaimo (135,46 hektaro), Siūrių kaimo (75,46</text:span><text:span text:style-name="T147"> hektaro), Spinkaičių kaimo (82,88 hektaro), Strazdiškės kaimo (43,86 hektaro), Strigailiškio kaimo (357,56 hektaro), Šilinės viensėdžio (102,33 hektaro), Trainiškio kaimo (1 047,97 hektaro), Urviniškės kaimo (52,77 hektaro), Vaišniūnų kaimo (1 172,22 hekt</text:span><text:span text:style-name="T148">aro), Vėlionių kaimo (129,17 hektaro), Zablatiškės kaimo (209,19 hektaro), Zuikiškės kaimo (70,48 hektaro), Zuikų kaimo (318,99 hektaro) ir Žydelių kaimo (262,85 hektaro);</text:span></text:p>
      <text:p text:style-name="P149"><text:span text:style-name="T150">4.5</text:span><text:span text:style-name="T151">.<text:s/></text:span><text:span text:style-name="T152">Kazitiškio seniūnijos: Akriemių kaimo (1 535,87 hektaro), Aminėniškės kaimo</text:span><text:span text:style-name="T153"><text:s/>(106,02 hektaro), Antakmenės kaimo (339,92 hektaro), Apkartų kaimo (450,43 hektaro), Asiūklės kaimo (81,96 hektaro), Ažėnų kaimo (435,73 hektaro), Ažvinčių kaimo (357,72 hektaro), Bajorų I kaimo (239,66 hektaro), Bajorų II kaimo (259,28 hektaro),<text:s/></text:span><text:soft-page-break/><text:span text:style-name="T154">Bajorų I</text:span><text:span text:style-name="T155">II kaimo (160,84 hektaro), Baltabiržio kaimo (930,59 hektaro), Biržiniškės kaimo (131,72 hektaro), Byriškės kaimo (56,33 hektaro), Buiviliškės viensėdžio (52,85 hektaro), Čepiejų kaimo (96,89 hektaro), Dailidžių kaimo (201,82 hektaro), Dainiškės kaimo (140</text:span><text:span text:style-name="T156">,21 hektaro), Daržininkų kaimo (138,12 hektaro), Diediškės kaimo (100,02 hektaro), Dirvoniškių kaimo (45,96 hektaro), Dirvonų viensėdžio (32,41 hektaro), Dvarnapolio I kaimo (42,01 hektaro), Dvarnapolio II kaimo (5,98 hektaro), Galinių kaimo (33,71 hektaro</text:span><text:span text:style-name="T157">), Galų kaimo (519,88 hektaro), Garbšių kaimo (184,07 hektaro), Garšvinės kaimo (93,24 hektaro), Gedžiūnėlių kaimo (86,20 hektaro), Gedžiūnų kaimo (63,30 hektaro), Geibų kaimo (116,99 hektaro), Grikiapelių kaimo (165,79 hektaro), Grybėnų kaimo (276,05 hekt</text:span><text:span text:style-name="T158">aro), Gubavėlės kaimo (10,18 hektaro), Gubavos kaimo (160,70 hektaro), Gurbų viensėdžio (168,58 hektaro), Jakėnų kaimo (518,81 hektaro), Jakštiškės kaimo (88,58 hektaro), Joniškio kaimo (87,59 hektaro), Juodalaukio kaimo (275,09 hektaro), Jurgėnų viensėdži</text:span><text:span text:style-name="T159">o (210,89 hektaro), Kalviškės kaimo (63,66 hektaro), Kazitiškio kaimo (1 014,85 hektaro), Kazlupiškės viensėdžio (91,75 hektaro), Kolėniškės kaimo (41,88 hektaro), Kuronų kaimo (19,80 hektaro), Kuzmiškės kaimo (65,48 hektaro), Laučiūniškės kaimo (145,06 he</text:span><text:span text:style-name="T160">ktaro), Laukstenių kaimo (326,35 hektaro), Leoniškės viensėdžio (313,57 hektaro), Ligūnų kaimo (1 889,70 hektaro), Lukšėniškės kaimo (54,98 hektaro), Malvinavo kaimo (237,07 hektaro),<text:s/></text:span><text:soft-page-break/><text:span text:style-name="T161">Margavonės kaimo (48,32 hektaro), Marijonavo viensėdžio (14,99 hektaro),</text:span><text:span text:style-name="T162"><text:s/>Mazurkų kaimo (230,47 hektaro), Meilūnų kaimo (174,39 hektaro), Mikoliūnų kaimo (67,43 hektaro), Miliaučiškės kaimo (94,65 hektaro), Miniškės kaimo (9,19 hektaro), Miškiniškės kaimo (585,01 hektaro), Naubėnų kaimo (225,29 hektaro), Naujasalio kaimo (549,1</text:span><text:span text:style-name="T163">1 hektaro), Navikų kaimo (256,94 hektaro), Nykiškės kaimo (114,94 hektaro), Notrynės viensėdžio (124,70 hektaro), Paežerinės viensėdžio (85,71 hektaro), Pagurbės kaimo (109,21 hektaro), Pašilės kaimo (208 hektarai), Pažieviškės kaimo (83,12 hektaro), Petri</text:span><text:span text:style-name="T164">konių kaimo (83,77 hektaro), Radeikiškės kaimo (14,43 hektaro), Rainių kaimo (193,13 hektaro), Remeniškės kaimo (39,47 hektaro), Rokėnų kaimo (419,44 hektaro), Rukiškės kaimo (154,21 hektaro), Rupinskėlių kaimo (16,88 hektaro), Rupinskų kaimo (524,21 hekta</text:span><text:span text:style-name="T165">ro), Sabališkės kaimo (159,11 hektaro), Serapiniškės kaimo (216,84 hektaro), Sietinės viensėdžio (15,59 hektaro), Sodžiūnų kaimo (219,55 hektaro), Sungardų kaimo (453,90 hektaro), Švedriškės kaimo (360,18 hektaro), Tarlokiškės viensėdžio (91,12 hektaro), T</text:span><text:span text:style-name="T166">artoko kaimo (159,09 hektaro), Teliukiškės kaimo (192,60 hektaro), Tolimėnų kaimo (323,81 hektaro), Trakų kaimo (82,72 hektaro), Trūdų kaimo (93,58 hektaro), Uždelių kaimo (765,34 hektaro), Užsienių kaimo (1 282,17 hektaro), Vardžiukiemio kaimo (422,32 hek</text:span><text:span text:style-name="T167">taro), Vėjinės<text:s/></text:span><text:soft-page-break/><text:span text:style-name="T168">viensėdžio (33,99 hektaro), Zūbiškės kaimo (71,58 hektaro), Žaliosios viensėdžio (115,29 hektaro), Žeimių kaimo (450,33 hektaro) ir Želmeniškės kaimo (1 274,37 hektaro);</text:span></text:p>
      <text:p text:style-name="P169"><text:span text:style-name="T170">4.6</text:span><text:span text:style-name="T171">.<text:s/></text:span><text:span text:style-name="T172">Linkmenų seniūnijos: Antalksnės kaimo (614,62 hektaro), Antapr</text:span><text:span text:style-name="T173">ūdės viensėdžio (79,71 hektaro), Benediktavo kaimo (77,57 hektaro), Beržaragio kaimo (58,23 hektaro), Briedinių kaimo (69,79 hektaro), Cijonų kaimo (197,02 hektaro), Darželių kaimo (35,67 hektaro), Derviniškės kaimo (75,25 hektaro), Drūtūnų kaimo (125,82 h</text:span><text:span text:style-name="T174">ektaro), Dvariškių kaimo (185,41 hektaro), Gineitiškio kaimo (199,01 hektaro), Ginučių kaimo (702,60 hektaro), Grikiapelės kaimo (141,52 hektaro), Jakutiškio kaimo (39,83 hektaro), Jovaraučiškių kaimo (53,93 hektaro), Kaukiškės kaimo (84,48 hektaro), Kazim</text:span><text:span text:style-name="T175">ieriškės kaimo (152,78 hektaro), Kiauneliškio kaimo (152,23 hektaro), Kimbariškės kaimo (45,91 hektaro), Kiškių kaimo (79,91 hektaro), Krivasalio kaimo (499,39 hektaro), Kuprių kaimo (318,89 hektaro), Lapiakalnio kaimo (70,15 hektaro), Limino kaimo (130,01</text:span><text:span text:style-name="T176"> hektaro), Linkmenų kaimo (819,57 hektaro), Mačiutiškių kaimo (182,09 hektaro), Maksiūnų kaimo (148,90 hektaro), Maleišių kaimo (100,90 hektaro), Medinų kaimo (62,93 hektaro), Mikališkio kaimo (80,47 hektaro), Morkūniškės kaimo (23,03 hektaro), Motiejūnų k</text:span><text:span text:style-name="T177">aimo (60,60 hektaro), Mozūriškės kaimo (43,83 hektaro), Narušių kaimo (32,86 hektaro), Naujasodžio kaimo (82,22 hektaro), Naujųjų Bajorų kaimo (38,62 hektaro), Pabiržės kaimo (144,44 hektaro),<text:s/></text:span><text:soft-page-break/><text:span text:style-name="T178">Padumblio kaimo (34,54 hektaro), Pajaurės viensėdžio (20,56 hek</text:span><text:span text:style-name="T179">taro), Pakiaunio kaimo (141,23 hektaro), Palabažio kaimo (1 274,88 hektaro), Palmajės kaimo (159,12 hektaro), Papiliakalnės kaimo (317,27 hektaro), Papliaušio kaimo (92,94 hektaro), Paukojės kaimo (79,90 hektaro), Paulinavo viensėdžio (108,08 hektaro), Paž</text:span><text:span text:style-name="T180">eimenio kaimo (180,74 hektaro), Pažiezdrio kaimo (83,27 hektaro), Pelenių kaimo (111,97 hektaro), Peliagrindos kaimo (85,50 hektaro), Pylimo kaimo (39,74 hektaro), Pupiškės kaimo (63,56 hektaro), Pusvarsnėlių kaimo (47,09 hektaro), Puziniškio kaimo (339,45</text:span><text:span text:style-name="T181"> hektaro), Ramusio kaimo (27,52 hektaro), Ripelialaukio kaimo (423,28 hektaro), Rukiškės kaimo (73,74 hektaro), Rukšėnų kaimo (126,91 hektaro), Salų kaimo (314,13 hektaro), Senųjų Bajorų viensėdžio (37,87 hektaro), Sidariškių viensėdžio (95,70 hektaro), Si</text:span><text:span text:style-name="T182">moniškio I kaimo (91,12 hektaro), Simoniškio II kaimo (54,87 hektaro), Stagalėnų kaimo (76,34 hektaro), Stirninės kaimo (182,55 hektaro), Stripeikių kaimo (496,24 hektaro), Subiškio kaimo (76,98 hektaro), Šakarvos kaimo (24,89 hektaro), Šileikiškės viensėd</text:span><text:span text:style-name="T183">žio (370,97 hektaro), Šiliniškių kaimo (151,55 hektaro), Šiškinių kaimo (358,42 hektaro), Tumėniškės kaimo (60,82 hektaro), Vaidžiuškių kaimo (66,86 hektaro), Varniškės kaimo (108,11 hektaro) ir Vasiuliškės kaimo (136,02 hektaro);</text:span></text:p>
      <text:p text:style-name="P184"><text:span text:style-name="T185">4.7</text:span><text:span text:style-name="T186">.<text:s/></text:span><text:span text:style-name="T187">Mielagėnų seniūn</text:span><text:span text:style-name="T188">ijos: Apšiūtų kaimo (194,62 hektaro), Baltojo viensėdžio (11,08 hektaro), Bernotų kaimo (485,10 hektaro), Blažiejiškės kaimo (212,68 hektaro),<text:s/></text:span><text:soft-page-break/><text:span text:style-name="T189">Buckūnų kaimo (391,60 hektaro), Černakiškės kaimo (460,13 hektaro), Dantiškės kaimo (209,02 hektaro), Degsnės kai</text:span><text:span text:style-name="T190">mo (190,47 hektaro), Dubiškės kaimo (85,62 hektaro), Gilūtų kaimo (857,29 hektaro), Gorkų kaimo (314,30 hektaro), Guntauninkų kaimo (498,29 hektaro), Jaciūnų kaimo (264,73 hektaro), Juodagalvių kaimo (303,53 hektaro), Jurkiškės kaimo (71,13 hektaro), Kalni</text:span><text:span text:style-name="T191">nės kaimo (227,87 hektaro), Kazliškės kaimo (68,26 hektaro), Kėriškės kaimo (375,01 hektaro), Kikižerio viensėdžio (58,</text:span><text:span text:style-name="T192">78 hektaro</text:span><text:span text:style-name="T193">), Kriaučiukų kaimo (53,12 hektaro), Krikonių I kaimo (223,45 hektaro), Krikonių II kaimo (400,53 hektaro), Kurmiškės viensėdži</text:span><text:span text:style-name="T194">o (65,45 hektaro), Leipuškės kaimo (83,28 hektaro), Maldanėnų kaimo (129,77 hektaro), Malkūnų kaimo (226,85 hektaro), Mėčionių kaimo (262,09 hektaro), Mėšonių kaimo (173,35 hektaro), Mielagėnų miestelio (683,62 hektaro), Milašaičio kaimo (162,88 hektaro),<text:s/></text:span><text:span text:style-name="T195">Milašiaus kaimo (241,63 hektaro), Molykų kaimo (416,46 hektaro), Motiejiškės kaimo (83,09 hektaro), Naujo Sklypo viensėdžio (19,51 hektaro), Odesinos kaimo (71,95 hektaro), Paliesiaus kaimo (484,20 hektaro), Pasmėlės kaimo (57,98 hektaro), Radučio viensėdž</text:span><text:span text:style-name="T196">io (92,77 hektaro), Raščiūnų kaimo (598,08 hektaro), Reketiškės kaimo (99,40 hektaro), Ryžiškės kaimo (144,63 hektaro), Salomenkos kaimo (461,01 hektaro), Simiškės kaimo (105,60 hektaro), Smilginiškės viensėdžio (81,58 hektaro), Sriūbų kaimo (78,86 hektaro</text:span><text:span text:style-name="T197">), Svylės kaimo (372,27 hektaro), Šilvijos viensėdžio (24,10 hektaro), Triluščių<text:s/></text:span><text:soft-page-break/><text:span text:style-name="T198">kaimo (83,51 hektaro), Tumelėnų kaimo (114,23 hektaro), Turčiškės kaimo (74,84 hektaro), Urvelių kaimo (200,17 hektaro), Vosyliškės kaimo (24,80 hektaro), Žardeliškės kaimo (1</text:span><text:span text:style-name="T199">90,61 hektaro) ir Žvyriniškės kaimo (103,79 hektaro);</text:span></text:p>
      <text:p text:style-name="P200"><text:span text:style-name="T201">4.8</text:span><text:span text:style-name="T202">.<text:s/></text:span><text:span text:style-name="T203">Naujojo Daugėliškio seniūnijos:</text:span><text:span text:style-name="T204"><text:s/>Andrikavo kaimo (46,52</text:span><text:span text:style-name="T205"> </text:span><text:span text:style-name="T206">hektaro), Aukštakalnio viensėdžio (30,54</text:span><text:span text:style-name="T207"> </text:span><text:span text:style-name="T208">hektaro), Ažusienio kaimo (107,04</text:span><text:span text:style-name="T209"> </text:span><text:span text:style-name="T210">hektaro), Baikelių kaimo (519,62 hektaro), Baušiškės kaimo (18,</text:span><text:span text:style-name="T211">08</text:span><text:span text:style-name="T212"> </text:span><text:span text:style-name="T213">hektaro), Benėšių kaimo (173,90 hektaro), Cicėniškės kaimo (64,14</text:span><text:span text:style-name="T214"> </text:span><text:span text:style-name="T215">hektaro), Češulėnų kaimo (234,80</text:span><text:span text:style-name="T216"> </text:span><text:span text:style-name="T217">hektaro), Daniūnų kaimo (312,86 hektaro), Daubariškėlės kaimo (188,18</text:span><text:span text:style-name="T218"> </text:span><text:span text:style-name="T219">hektaro), Daubariškės kaimo (260,95</text:span><text:span text:style-name="T220"> </text:span><text:span text:style-name="T221">hektaro), Degutiškės</text:span><text:span text:style-name="T222"> </text:span><text:span text:style-name="T223">I kaimo (212,07</text:span><text:span text:style-name="T224"> </text:span><text:span text:style-name="T225">hektaro), D</text:span><text:span text:style-name="T226">egutiškės</text:span><text:span text:style-name="T227"> </text:span><text:span text:style-name="T228">II kaimo (41,03 hektaro), Dikiškės kaimo (270,62</text:span><text:span text:style-name="T229"> </text:span><text:span text:style-name="T230">hektaro), Dvarykščiaus viensėdžio (189,62 hektaro), Gaveikiškės kaimo (104,77 hektaro), Gervelių kaimo (479,38</text:span><text:span text:style-name="T231"> </text:span><text:span text:style-name="T232">hektaro), Grigiškės kaimo (269,08</text:span><text:span text:style-name="T233"> </text:span><text:span text:style-name="T234">hektaro), Gudėnų kaimo (79,58</text:span><text:span text:style-name="T235"> </text:span><text:span text:style-name="T236">hektaro), Izabelinėlės</text:span><text:span text:style-name="T237"><text:s/>kaimo (11,52</text:span><text:span text:style-name="T238"> </text:span><text:span text:style-name="T239">hektaro), Izabelinės kaimo (333,46</text:span><text:span text:style-name="T240"> </text:span><text:span text:style-name="T241">hektaro), Janavo kaimo (523,31</text:span><text:span text:style-name="T242"> </text:span><text:span text:style-name="T243">hektaro), Janionių kaimo (373,78</text:span><text:span text:style-name="T244"> </text:span><text:span text:style-name="T245">hektaro), Jureliškės kaimo (44,13 hektaro), Jurgeliškės kaimo (109,03</text:span><text:span text:style-name="T246"> </text:span><text:span text:style-name="T247">hektaro), Kačergiškės kaimo (78,93</text:span><text:span text:style-name="T248"> </text:span><text:span text:style-name="T249">hektaro), Kajotų kaimo (233,36</text:span><text:span text:style-name="T250"> </text:span><text:span text:style-name="T251">hektaro</text:span><text:span text:style-name="T252">), Kalviasalio kaimo (446,60</text:span><text:span text:style-name="T253"> </text:span><text:span text:style-name="T254">hektaro), Kazimieravo kaimo (325,91</text:span><text:span text:style-name="T255"> </text:span><text:span text:style-name="T256">hektaro), Kazlupiškės</text:span><text:span text:style-name="T257"> </text:span><text:span text:style-name="T258">II viensėdžio (114,76</text:span><text:span text:style-name="T259"> </text:span><text:span text:style-name="T260">hektaro), Kiniūnų kaimo (309,17</text:span><text:span text:style-name="T261"> </text:span><text:span text:style-name="T262">hektaro), Konstantinavo viensėdžio (13,85</text:span><text:span text:style-name="T263"> </text:span><text:span text:style-name="T264">hektaro), Kūtiškės kaimo<text:s/></text:span><text:soft-page-break/><text:span text:style-name="T265">(10,57</text:span><text:span text:style-name="T266"> </text:span><text:span text:style-name="T267">hektaro), Laurinčiukiškės kaimo (95,30</text:span><text:span text:style-name="T268"> </text:span><text:span text:style-name="T269">hektaro), Lėliupio viensėdžio (71,64</text:span><text:span text:style-name="T270"> </text:span><text:span text:style-name="T271">hektaro), Liekių kaimo (111,81</text:span><text:span text:style-name="T272"> </text:span><text:span text:style-name="T273">hektaro), Markiniškės kaimo (89,04</text:span><text:span text:style-name="T274"> </text:span><text:span text:style-name="T275">hektaro), Mažėnų kaimo (487,44</text:span><text:span text:style-name="T276"> </text:span><text:span text:style-name="T277">hektaro), Mažviliškės kaimo (92,43 hektaro), Medinų viensėdžio (81,25</text:span><text:span text:style-name="T278"> </text:span><text:span text:style-name="T279">hektaro), Merlieniškės I viensėdžio (72,66 hektaro),</text:span><text:span text:style-name="T280"><text:s/>Merlieniškės II kaimo (36,87</text:span><text:span text:style-name="T281"> </text:span><text:span text:style-name="T282">hektaro), Mieleškių kaimo (213,86 hektaro), Mieliatilčio kaimo (209,64</text:span><text:span text:style-name="T283"> </text:span><text:span text:style-name="T284">hektaro), Mikalavo kaimo (514,10</text:span><text:span text:style-name="T285"> </text:span><text:span text:style-name="T286">hektaro), Milašių kaimo (58,74 hektaro), Moliakalnio kaimo (413,42</text:span><text:span text:style-name="T287"> </text:span><text:span text:style-name="T288">hektaro), Molinės kaimo (143,83</text:span><text:span text:style-name="T289"> </text:span><text:span text:style-name="T290">hektaro), Naujojo Daugė</text:span><text:span text:style-name="T291">liškio kaimo (675,98</text:span><text:span text:style-name="T292"> </text:span><text:span text:style-name="T293">hektaro), Naujojo Kampelio kaimo (17,10</text:span><text:span text:style-name="T294"> </text:span><text:span text:style-name="T295">hektaro), Navikų kaimo (100,02</text:span><text:span text:style-name="T296"> </text:span><text:span text:style-name="T297">hektaro), Neverėnų kaimo (293,60</text:span><text:span text:style-name="T298"> </text:span><text:span text:style-name="T299">hektaro), Niukiškės kaimo (289,13 hektaro), Ožionių kaimo (675,64</text:span><text:span text:style-name="T300"> </text:span><text:span text:style-name="T301">hektaro), Padysnio I kaimo (226,87</text:span><text:span text:style-name="T302"> </text:span><text:span text:style-name="T303">hektaro), Padysnio</text:span><text:span text:style-name="T304"> </text:span><text:span text:style-name="T305">II viensėdž</text:span><text:span text:style-name="T306">io (249,04</text:span><text:span text:style-name="T307"> </text:span><text:span text:style-name="T308">hektaro), Pajurgiškės kaimo (101,63 hektaro), Pamunės kaimo (138,81</text:span><text:span text:style-name="T309"> </text:span><text:span text:style-name="T310">hektaro), Paringio kaimo (366,32</text:span><text:span text:style-name="T311"> </text:span><text:span text:style-name="T312">hektaro), Parubežinės kaimo (149,29</text:span><text:span text:style-name="T313"> </text:span><text:span text:style-name="T314">hektaro), Pašakariškių viensėdžio (19,63</text:span><text:span text:style-name="T315"> </text:span><text:span text:style-name="T316">hektaro), Pašiškės kaimo (156,29</text:span><text:span text:style-name="T317"> </text:span><text:span text:style-name="T318">hektaro), Paukščių kaimo (43,88</text:span><text:span text:style-name="T319"> </text:span><text:span text:style-name="T320">he</text:span><text:span text:style-name="T321">ktaro), Pekoriškės kaimo (61,36 hektaro), Pempiškės kaimo (147,35</text:span><text:span text:style-name="T322"> </text:span><text:span text:style-name="T323">hektaro), Petroniškės kaimo (132,35</text:span><text:span text:style-name="T324"> </text:span><text:span text:style-name="T325">hektaro), Pinigiškės kaimo (89,39</text:span><text:span text:style-name="T326"> </text:span><text:span text:style-name="T327">hektaro), Plėniškės kaimo (108,78 hektaro), Poliankos kaimo (353,90</text:span><text:span text:style-name="T328"> </text:span><text:span text:style-name="T329">hektaro), Pročiūnų kaimo (226,75</text:span><text:span text:style-name="T330"> </text:span><text:span text:style-name="T331">hektaro), Pupinių k</text:span><text:span text:style-name="T332">aimo (637,08</text:span><text:span text:style-name="T333"> </text:span><text:span text:style-name="T334">hektaro), Radeikiškės kaimo (42,44</text:span><text:span text:style-name="T335"> </text:span><text:span text:style-name="T336">hektaro), Raibenių kaimo (112,54</text:span><text:span text:style-name="T337"> </text:span><text:span text:style-name="T338">hektaro), Rameikų kaimo (209,97</text:span><text:span text:style-name="T339"> </text:span><text:span text:style-name="T340">hektaro), Ravų<text:s/></text:span><text:soft-page-break/><text:span text:style-name="T341">viensėdžio (19,22</text:span><text:span text:style-name="T342"> </text:span><text:span text:style-name="T343">hektaro), Rėksniškės kaimo (82,21 hektaro), Ropiškės kaimo (44,50</text:span><text:span text:style-name="T344"> </text:span><text:span text:style-name="T345">hektaro), Ruokiškės kaimo (128,39</text:span><text:span text:style-name="T346"> </text:span><text:span text:style-name="T347">hektaro),<text:s/></text:span><text:span text:style-name="T348">Seniškio I kaimo (341,16</text:span><text:span text:style-name="T349"> </text:span><text:span text:style-name="T350">hektaro), Seniškio</text:span><text:span text:style-name="T351"> </text:span><text:span text:style-name="T352">II kaimo (96,48</text:span><text:span text:style-name="T353"> </text:span><text:span text:style-name="T354">hektaro), Senojo Daugėliškio kaimo (1 057,53 hektaro), Silvestriškės viensėdžio (21,65</text:span><text:span text:style-name="T355"> </text:span><text:span text:style-name="T356">hektaro), Sliesoriškės kaimo (76,08 hektaro), Smėlių kaimo (99,09</text:span><text:span text:style-name="T357"> </text:span><text:span text:style-name="T358">hektaro), Smilginiškės kaimo (101,35</text:span><text:span text:style-name="T359"> </text:span><text:span text:style-name="T360">hektar</text:span><text:span text:style-name="T361">o), Šakaraisčio kaimo (59,42</text:span><text:span text:style-name="T362"> </text:span><text:span text:style-name="T363">hektaro), Šiūlėnų kaimo (289,32</text:span><text:span text:style-name="T364"> </text:span><text:span text:style-name="T365">hektaro), Šukeliškės kaimo (83,29 hektaro), Taujūnų kaimo (291,97</text:span><text:span text:style-name="T366"> </text:span><text:span text:style-name="T367">hektaro), Trapikiškės kaimo (144,97</text:span><text:span text:style-name="T368"> </text:span><text:span text:style-name="T369">hektaro), Triburčių kaimo (213,02</text:span><text:span text:style-name="T370"> </text:span><text:span text:style-name="T371">hektaro), Triklotiškės kaimo (241,83</text:span><text:span text:style-name="T372"> </text:span><text:span text:style-name="T373">hektaro), Upio kaimo<text:s/></text:span><text:span text:style-name="T374">(104,74 hektaro), Varniškės kaimo (47,25</text:span><text:span text:style-name="T375"> </text:span><text:span text:style-name="T376">hektaro), Vasiulių kaimo (205,47</text:span><text:span text:style-name="T377"> </text:span><text:span text:style-name="T378">hektaro), Vastakiškės kaimo (32,10</text:span><text:span text:style-name="T379"> </text:span><text:span text:style-name="T380">hektaro), Vencloviškės kaimo (134,08</text:span><text:span text:style-name="T381"> </text:span><text:span text:style-name="T382">hektaro), Vingirių kaimo (103,50</text:span><text:span text:style-name="T383"> </text:span><text:span text:style-name="T384">hektaro), Viršupio kaimo (104,09</text:span><text:span text:style-name="T385"> </text:span><text:span text:style-name="T386">hektaro), Zaborijos viensėdžio (52,69 hektar</text:span><text:span text:style-name="T387">o) ir Žvengliškės kaimo (57,69</text:span><text:span text:style-name="T388"> </text:span><text:span text:style-name="T389">hektaro);</text:span></text:p>
      <text:p text:style-name="P390"><text:span text:style-name="T391">4.9</text:span><text:span text:style-name="T392">.<text:s/></text:span><text:span text:style-name="T393">Rimšės seniūnijos: Akmeniškės kaimo (34,28 hektaro), Andrelėnų kaimo (196,08 hektaro), Antalgės kaimo (288,82 hektaro), Ažukalviškės kaimo (44 hektarai), Balandiškės kaimo (138,97 hektaro), Baraukos kaimo<text:s/></text:span><text:span text:style-name="T394">(25,54 hektaro), Berniūnų kaimo (146,63 hektaro), Beržininkų II kaimo (88,12 hektaro), Bieniūnų kaimo (332,30 hektaro), Birdekšnių kaimo (139,86 hektaro), Blatniškės kaimo (33,90 hektaro), Čepukų kaimo (985,54 hektaro), Davedynų kaimo (249,12 hektaro), Egl</text:span><text:span text:style-name="T395">inių kaimo (294,42 hektaro),<text:s/></text:span><text:soft-page-break/><text:span text:style-name="T396">Ežeriškės kaimo (29,75 hektaro), Fermos kaimo (347,68 hektaro), Gaidės kaimo (126,27 hektaro), Gakėnų kaimo (204,36 hektaro), Gakiškės kaimo (81,08 hektaro), Galilaukės viensėdžio (46,16 hektaro), Gerveniškės kaimo (81,19 hekta</text:span><text:span text:style-name="T397">ro), Girdžiūnų kaimo (155,04 hektaro), Gramantiškės kaimo (180,91 hektaro), Griškiškės kaimo (231,71 hektaro), Gūrių kaimo (131,24 hektaro), Kalnežerio viensėdžio (23,23 hektaro), Kalninės kaimo (41,04 hektaro), Kalniškės kaimo (22,32 hektaro), Kalviškių k</text:span><text:span text:style-name="T398">aimo (118,26 hektaro), Kovališkių kaimo (36,73 hektaro), Kukutėnų kaimo (290,37 hektaro), Lisiškės I kaimo (151,10 hektaro), Lisiškės II kaimo (176,33 hektaro), Mačionių kaimo (84,13 hektaro), Magunkų kaimo (68,54 hektaro), Magūnų kaimo (244,86 hektaro), M</text:span><text:span text:style-name="T399">akaravo kaimo (17,02 hektaro), Marijonavo kaimo (70,62 hektaro), Mateikiškės kaimo (30,66 hektaro), Mažviliškės kaimo (88,79 hektaro), Meikštų kaimo (429,04 hektaro), Nagėnų kaimo (272,02 hektaro), Novinos kaimo (55,60 hektaro), Pečiūniškių kaimo (73,94 he</text:span><text:span text:style-name="T400">ktaro), Pociūnų kaimo (318,44 hektaro), Prūčių kaimo (419,91 hektaro), Prūtelės kaimo (36,45 hektaro), Pušyno kaimo (44,93 hektaro), Pūškų kaimo (260,47 hektaro), Rimšės miestelio (307,50 hektaro), Rudžių kaimo (305,23 hektaro), Smilginiškės kaimo (285,64 </text:span><text:span text:style-name="T401">hektaro), Stanionių kaimo (229,28 hektaro), Stašionių kaimo (196,55 hektaro), Strilungių kaimo (396,61 hektaro), Šiūlėnų kaimo (433,17 hektaro), Švikščionių kaimo (405,10 hektaro),<text:s/></text:span><text:soft-page-break/><text:span text:style-name="T402">Toliotiškės kaimo (49,20 hektaro), Trakniškės kaimo (114,53 hektaro), Tripu</text:span><text:span text:style-name="T403">ckų kaimo (170,34 hektaro), Tryčiūnų kaimo (296,83 hektaro), Trukonių kaimo (155,16 hektaro), Vaitiškės kaimo (119,35 hektaro), Varniškių kaimo (108,25 hektaro), Vendžioniškės kaimo (52,25 hektaro), Vėlūnų kaimo (810,76 hektaro), Vigutėnų kaimo (210,88 hek</text:span><text:span text:style-name="T404">taro), Vilkaragio kaimo (675,09 hektaro), Vilkuočių kaimo (273,85 hektaro), Vilnokų kaimo (95,78 hektaro), Vosyliškių kaimo (41,63 hektaro), Žibakių kaimo (316,97 hektaro) ir Žygmantiškės kaimo (379,56 hektaro);</text:span></text:p>
      <text:p text:style-name="P405"><text:span text:style-name="T406">4.10</text:span><text:span text:style-name="T407">. Tverečiaus seniūnijos: Andriejauko</text:span><text:span text:style-name="T408">s kaimo (123,41 hektaro), Astraviškių kaimo (277,34 hektaro), Būkliškės kaimo (128,88 hektaro), Čelniukų kaimo (260,33 hektaro), Čepeliškės kaimo (135,58 hektaro), Čiekupio kaimo (46,96 hektaro), Daktorių kaimo (262,75 hektaro), Dietkauščiznos kaimo (557,8</text:span><text:span text:style-name="T409">7 hektaro), Dvaryščių kaimo (125,35 hektaro), Erzvėto kaimo (711,69 hektaro), Gudapievio kaimo (74,76 hektaro), Kalveliškės kaimo (113,26 hektaro), Kalviškės kaimo (61,27 hektaro), Kazakavo kaimo (152,07 hektaro), Kelpučių kaimo (254,94 hektaro), Kisielkos</text:span><text:span text:style-name="T410"><text:s/>kaimo (30,91 hektaro), Kliukų kaimo (228,32 hektaro), Kriaučiškės kaimo (66,59 hektaro), Kukutėlių kaimo (301,79 hektaro), Latakiškės kaimo (124,09 hektaro), Laumakės kaimo (99,12 hektaro), Lukošiškės kaimo (166,25 hektaro), Pakalniškių kaimo (255,98 hekt</text:span><text:span text:style-name="T411">aro), Pečiurkų kaimo (214,25 hektaro),<text:s/></text:span><text:soft-page-break/><text:span text:style-name="T412">Popovkos kaimo (194,53 hektaro), Pošiūnų kaimo (210,76 hektaro), Ropienos kaimo (35,37 hektaro), Šakeliškės kaimo (164,80 hektaro), Šiulgų viensėdžio (204,50 hektaro), Tverečiaus miestelio (533,87 hektaro), Vaboliškės</text:span><text:span text:style-name="T413"><text:s/>viensėdžio (150,22 hektaro), Vaiciekavo kaimo (77,12 hektaro), Veikščių kaimo (144,24 hektaro), Vytėnų kaimo (587,76 hektaro), Zaliesiaus kaimo (11,13 hektaro) ir Žvyrių kaimo (84,24 hektaro);</text:span></text:p>
      <text:p text:style-name="P414"><text:span text:style-name="T415">4.11</text:span><text:span text:style-name="T416">. Vidiškių seniūnijos: Abugalių kaimo (76,36 hektaro),</text:span><text:span text:style-name="T417"><text:s/>Ažubalio kaimo (108,88 hektaro), Ažušilės kaimo (399,75 hektaro), Bališkių kaimo (247,66 hektaro), Betiškės kaimo (50,32 hektaro), Buiviliškės kaimo (274,22 hektaro), Ceikiškės kaimo (128,38 hektaro), Degsnės viensėdžio (58,59 hektaro), Dūdų kaimo (323,63</text:span><text:span text:style-name="T418"> hektaro), Džiaugsminės kaimo (115,72 hektaro), Eglyniškės kaimo (86,78 hektaro), Gerveliškės kaimo (70,95 hektaro), Jonėnų kaimo (327,45 hektaro), Kairiškės kaimo (142,43 hektaro), Kalviškės kaimo (230,01 hektaro), Kaneišių kaimo (235,98 hektaro), Kukoriš</text:span><text:span text:style-name="T419">kės kaimo (122,02 hektaro), Kuzliškės kaimo (65,52 hektaro), Lobinių kaimo (299,25 hektaro), Makaniškės kaimo (105,96 hektaro), Makniūnalaukės kaimo (268,58 hektaro), Maksimonių kaimo (358,69 hektaro), Navikų kaimo (218,12 hektaro), Pakalkiškės kaimo (93,1</text:span><text:span text:style-name="T420">3 hektaro), Prisieginės kaimo (89,35 hektaro), Remeniškės viensėdžio (33,40 hektaro), Rimšėnų kaimo<text:s/></text:span><text:soft-page-break/><text:span text:style-name="T421">(360,59 hektaro), Vidiškių kaimo (934,12 hektaro), Vinciškės kaimo (169,05 hektaro), Žitamanto kaimo (174,37 hektaro) ir Žvirbliškės kaimo (72,55 hektaro).</text:span></text:p>
      <text:p text:style-name="P422"><text:span text:style-name="T423">5</text:span><text:span text:style-name="T424">. Pakeisti Dūkšto miesto (238,28</text:span><text:span text:style-name="T425"> </text:span><text:span text:style-name="T426">hektaro) ir Ignalinos miesto (627,91</text:span><text:span text:style-name="T427"> </text:span><text:span text:style-name="T428">hektaro)</text:span><text:span text:style-name="T429"><text:s/></text:span><text:span text:style-name="T430">teritorijų ribas</text:span><text:span text:style-name="T431"><text:s/></text:span><text:span text:style-name="T432">pagal pridedamus planus</text:span><text:span text:style-name="T433">.</text:span></text:p>
      <text:p text:style-name="P434"/>
      <text:p text:style-name="P435"/>
      <text:p text:style-name="P436"/>
      <text:p text:style-name="P437"><text:span text:style-name="T438">Ministrė Pirmininkė</text:span><text:span text:style-name="T439"><text:tab/>Ingrida Šimonytė</text:span></text:p>
      <text:p text:style-name="P440"/>
      <text:p text:style-name="P441"/>
      <text:p text:style-name="P442"/>
      <text:p text:style-name="P443">Vidaus reikalų ministrė<text:tab/>Agnė Bilot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2-05-12T14:25:00Z</meta:creation-date>
    <dc:date>2022-05-12T14:25:00Z</dc:date>
    <meta:template xlink:href="Normal.dotm" xlink:type="simple"/>
    <meta:editing-cycles>2</meta:editing-cycles>
    <meta:editing-duration>PT0S</meta:editing-duration>
    <meta:document-statistic meta:page-count="21" meta:paragraph-count="54" meta:word-count="4080" meta:character-count="27284" meta:row-count="193" meta:non-whitespace-character-count="23258"/>
  </office:meta>
</office:document-meta>
</file>