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line-height="150%" fo:margin-right="0.0395in" fo:text-indent="0.8861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margin-right="0.0395in" fo:text-indent="0.8861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0395in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0395in" fo:text-indent="0.8861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90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fo:text-transform="uppercase" style:font-size-complex="12pt" fo:language="pt" fo:country="BR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color="#000000" style:font-size-complex="11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2E74B5" style:font-size-complex="11pt"/>
    </style:style>
    <style:style style:name="P100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1pt"/>
    </style:style>
    <style:style style:name="P105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1pt"/>
    </style:style>
    <style:style style:name="T107" style:parent-style-name="DefaultParagraphFont" style:family="text">
      <style:text-properties style:font-name-asian="Calibri" fo:color="#000000" style:font-size-complex="11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center" fo:line-height="150%" fo:text-indent="0.043in">
        <style:tab-stops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1pt"/>
    </style:style>
    <style:style style:name="T119" style:parent-style-name="DefaultParagraphFont" style:family="text">
      <style:text-properties style:font-name-asian="Calibri" fo:color="#000000" style:font-size-complex="11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weight-complex="bold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1pt"/>
    </style:style>
    <style:style style:name="P136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1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1pt"/>
    </style:style>
    <style:style style:name="P151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1pt"/>
    </style:style>
    <style:style style:name="T154" style:parent-style-name="DefaultParagraphFont" style:family="text">
      <style:text-properties style:font-name-asian="Calibri" fo:color="#000000" style:font-size-complex="11pt"/>
    </style:style>
    <style:style style:name="P155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1pt"/>
    </style:style>
    <style:style style:name="T158" style:parent-style-name="DefaultParagraphFont" style:family="text">
      <style:text-properties style:font-name-asian="Calibri" fo:color="#000000" style:font-size-complex="11pt"/>
    </style:style>
    <style:style style:name="P159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1pt"/>
    </style:style>
    <style:style style:name="T162" style:parent-style-name="DefaultParagraphFont" style:family="text">
      <style:text-properties style:font-name-asian="Calibri" fo:color="#000000" style:font-size-complex="11pt"/>
    </style:style>
    <style:style style:name="P163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1pt"/>
    </style:style>
    <style:style style:name="T166" style:parent-style-name="DefaultParagraphFont" style:family="text">
      <style:text-properties style:font-name-asian="Calibri" style:font-size-complex="11pt"/>
    </style:style>
    <style:style style:name="P167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1pt"/>
    </style:style>
    <style:style style:name="P170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fo:color="#000000" style:font-size-complex="11pt"/>
    </style:style>
    <style:style style:name="P175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1pt"/>
    </style:style>
    <style:style style:name="P178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1pt"/>
    </style:style>
    <style:style style:name="P181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1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1pt"/>
    </style:style>
    <style:style style:name="P188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1pt"/>
    </style:style>
    <style:style style:name="P191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1pt"/>
    </style:style>
    <style:style style:name="P194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1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style:font-size-complex="12pt"/>
    </style:style>
    <style:style style:name="P204" style:parent-style-name="Normal" style:family="paragraph">
      <style:paragraph-properties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21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3"><draw:frame draw:style-name="a0" draw:name="Paveikslėlis 9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4">KUPIŠKIO RAJONO SAVIVALDYBĖS ADMINISTRACIJOS<text:s/></text:p>
      <text:p text:style-name="P5">DIREKTORIUS</text:p>
      <text:p text:style-name="P6"/>
      <text:p text:style-name="P7">ĮSAKYMAS</text:p>
      <text:p text:style-name="P8">DĖL KUPIŠKIO RAJONO SAVIVALDYBĖS TERITORIJOJE ĮSTAIGŲ TEIKIAMOS AKREDITUOTOS SOCIALINĖS PRIEŽIŪROS KOKYBĖS KONTROLĖS TVARKOS APRAŠO PATVIRTINIMO</text:p>
      <text:p text:style-name="P9"/>
      <text:p text:style-name="P10">2023 m. kovo 8 d. Nr. ADV-152</text:p>
      <text:p text:style-name="P11">Kupiškis</text:p>
      <text:p text:style-name="P12"/>
      <text:p text:style-name="P13"><text:span text:style-name="T14">Vadovaudamasis Lietuvos Respublikos vietos savivaldos įstatymo 18 straipsnio 1 dalimi,</text:span><text:span text:style-name="T15"><text:s/>29 straipsnio 8 dalies 2 punktu,<text:s/></text:span><text:span text:style-name="T16"><text:s/>Socialinės priežiūros akreditavimo tvarkos aprašu, patvirtintu Lietuvos Respublikos socialinės apsaugos ir darbo ministro 2020 m. birželio 30 d. įsakymu Nr. A1-622 „Dėl Socialinės priežiūros akreditavimo tvarkos aprašo patvirtinimo“,</text:span><text:span text:style-name="T17"><text:s/>Akredituotos socialinės priežiūros teikimo reikalavimais, patvirtintais<text:s/></text:span><text:span text:style-name="T18">Lietuvos Respublikos socialinės apsaugos ir darbo ministro 2021 m. liepos 5 d. įsakymu Nr. A1-492 „Dėl<text:s/></text:span><text:span text:style-name="T19">Akredituotos socialinės priežiūros teikimo reikalavimų patvirtinimo“, ir atsižvelgdamas į Akredituotos vaikų dienos socialinės priežiūros teikimo reikalavimus ir rekomendacijas, patvirtintas<text:s/></text:span><text:span text:style-name="T20">Lietuvos Respublikos socialinės apsaugos ir darbo ministro <text:s/>2020 m. liepos 10 d. įsakymu Nr. A1-658 „Dėl<text:s/></text:span><text:soft-page-break/><text:span text:style-name="T21">Akredituotos vaikų dienos socialinės priežiūros teikimo reikalavimų ir rekomendacijų patvirtinimo“:</text:span></text:p>
      <text:p text:style-name="P22"><text:span text:style-name="T23">1</text:span><text:span text:style-name="T24">. T v i r t i n u<text:s/></text:span><text:span text:style-name="T25">Kupiškio rajono savivaldybės teritorijoje<text:s/></text:span><text:span text:style-name="T26">į</text:span><text:span text:style-name="T27">staigų teikiamos akredituotos socialinės priežiūros kokybės kontrolės tvarkos<text:s/></text:span><text:span text:style-name="T28">aprašą (pridedama).</text:span></text:p>
      <text:p text:style-name="P29"><text:span text:style-name="T30">2</text:span><text:span text:style-name="T31">. Į g a l i o j u Kupiškio rajono savivaldybės administracijos Socialinės paramos skyrių (toliau – Socialinės paramos skyrius):</text:span></text:p>
      <text:p text:style-name="P32"><text:span text:style-name="T33">2.1</text:span><text:span text:style-name="T34">. organizuoti socialinės priežiūros akreditavimą Kupiškio rajono savivaldybėje;</text:span></text:p>
      <text:p text:style-name="P35"><text:span text:style-name="T36">2.2</text:span><text:span text:style-name="T37">. vykdyti akredituotą socialinę priežiūrą teikiančių įstaigų, kurioms Kupiškio rajono savivaldybės administracijos direktoriaus sprendimu suteikta teisė teikti akredituotą socialinę priežiūrą, kokybės kontrolę.</text:span></text:p>
      <text:p text:style-name="P38"><text:span text:style-name="T39">3</text:span><text:span text:style-name="T40">.<text:s/></text:span><text:span text:style-name="T41">N u r o d a u šį įsakymą paskelbti Teisės aktų registre ir Savivaldybės interneto svetainėje.</text:span></text:p>
      <text:p text:style-name="P42"><text:span text:style-name="T43">4</text:span><text:span text:style-name="T44">. P r i p a ž į s t u <text:s/>netekusiu galios Kupiškio rajono savivaldybės administracijos direktoriaus 2022 m. spalio 4 d. įsakymą Nr. ADV-706 „Dėl<text:s/></text:span><text:span text:style-name="T45"><text:s/></text:span><text:span text:style-name="T46">Kupiškio rajono savivaldybės teritorijoje<text:s/></text:span><text:span text:style-name="T47">į</text:span><text:span text:style-name="T48">staigų teikiamos akredituotos socialinės priežiūros kokybės kontrolės tvarkos<text:s/></text:span><text:span text:style-name="T49">aprašo patvirtinimo“.</text:span></text:p>
      <text:p text:style-name="P50"/>
      <text:p text:style-name="Normal"><text:span text:style-name="T51">Administracijos direktorius<text:s/></text:span><text:span text:style-name="T52"><text:tab/></text:span><text:span text:style-name="T53"><text:tab/></text:span><text:span text:style-name="T54"><text:tab/></text:span><text:span text:style-name="T55"><text:tab/>Kęstutis Jakštas</text:span></text:p>
      <text:soft-page-break/>
      <text:p text:style-name="P56">PATVIRTINTA</text:p>
      <text:p text:style-name="P58">Kupiškio rajono savivaldybės administracijos</text:p>
      <text:p text:style-name="P59">direktoriaus 2023 m. kovo 8 d. įsakymu</text:p>
      <text:p text:style-name="P60">Nr. ADV-152</text:p>
      <text:p text:style-name="P61"/>
      <text:p text:style-name="P62"><text:span text:style-name="T63">KUPIŠKIO RAJONO SAVIVALDYBĖS TERITORIJOJE ĮSTAIGŲ TEIKIAMOS AKREDITUOTOS SOCIALINĖS PRIEŽIŪROS KOKYBĖS KONTROLĖS TVARKOS</text:span><text:span text:style-name="T64"><text:s/>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Kupiškio rajono savivaldybės teritorijoje<text:s/></text:span><text:span text:style-name="T76">į</text:span><text:span text:style-name="T77">staigų teikiamos akredituotos socialinės priežiūros kokybės kontrolės tvarkos<text:s/></text:span><text:span text:style-name="T78">aprašas</text:span><text:span text:style-name="T79"><text:s/>(toliau – Tvarkos aprašas) reglamentuoja akredituotos socialinės priežiūros paslaugų gavimo procesą, akredituotos socialinės priežiūros įstaigų ir akredituotos socialinės priežiūros paslaugų kokybės kontrolės organizavimą bei vykdymą socialinės priežiūros paslaugas teikiančiose įstaigose.</text:span></text:p>
      <text:p text:style-name="P80"><text:span text:style-name="T81">2</text:span><text:span text:style-name="T82">.</text:span><text:span text:style-name="T83"><text:s/></text:span><text:span text:style-name="T84">Socialines paslaugas teikiančių<text:s/></text:span><text:span text:style-name="T85">įstaigų<text:s/></text:span><text:span text:style-name="T86">(toliau – įstaiga)</text:span><text:span text:style-name="T87"><text:s/>teikiamas akredituotas socialinės priežiūros paslaugas administruoja ir šių paslaugų kokybės kontrolę vykdo Kupiškio rajono savivaldybės administracijos Socialinės paramos skyrius (toliau – Socialinės paramos skyrius), vadovaudamasis Lietuvos Respublikos socialinių paslaugų įstatymu<text:s/></text:span><text:span text:style-name="T88">(toliau – Įstatymas),<text:s/></text:span><text:soft-page-break/><text:span text:style-name="T89">Socialinės priežiūros akreditavimo tvarkos aprašu, patvirtintu Lietuvos Respublikos socialinės apsaugos ir darbo ministro 2020 m. birželio 30 d. įsakymu Nr. A1-622 „Dėl Socialinės priežiūros akreditavimo tvarkos aprašo patvirtinimo“,</text:span><text:span text:style-name="T90"><text:s/>Akredituotos socialinės priežiūros teikimo reikalavimais, patvirtintais<text:s/></text:span><text:span text:style-name="T91">Lietuvos Respublikos socialinės apsaugos ir darbo ministro 2021 m. liepos 5 d. įsakymu Nr. A1-492 „Dėl<text:s/></text:span><text:span text:style-name="T92">Akredituotos socialinės priežiūros teikimo reikalavimų patvirtinimo“, Akredituotos vaikų dienos socialinės priežiūros teikimo reikalavimais ir rekomendacijomis, patvirtintomis<text:s/></text:span><text:span text:style-name="T93">Lietuvos Respublikos socialinės apsaugos ir darbo ministro <text:s text:c="3"/>2020 m. liepos 10 d. įsakymu Nr. A1-658 „Dėl<text:s/></text:span><text:span text:style-name="T94">Akredituotos vaikų dienos socialinės priežiūros teikimo reikalavimų ir rekomendacijų patvirtinimo“,<text:s/></text:span><text:span text:style-name="T95">kitais teisės aktais, reglamentuojančiais socialinių paslaugų gavimą ir kokybės kontrolę, ir šiuo Tvarkos aprašu.</text:span></text:p>
      <text:p text:style-name="P96"><text:span text:style-name="T97">3</text:span><text:span text:style-name="T98">. Socialinės priežiūros akreditavimo ir kokybės kontrolės tikslas – užtikrinti ir gerinti įstaigų teikiamų socialinių paslaugų kokybę.</text:span><text:span text:style-name="T99"><text:s/></text:span></text:p>
      <text:p text:style-name="P100"><text:span text:style-name="T101">4</text:span><text:span text:style-name="T102">.</text:span><text:span text:style-name="T103"><text:s/></text:span><text:span text:style-name="T104">Kokybės kontrolė atliekama vadovaujantis etikos, teisingumo, bendradarbiavimo ir nešališkumo principais.</text:span></text:p>
      <text:p text:style-name="P105"><text:span text:style-name="T106">5</text:span><text:span text:style-name="T107">.</text:span><text:span text:style-name="T108"><text:s/>Tvarkos apraše vartojamos sąvokos suprantamos taip, kaip jos apibrėžtos 2016 m. balandžio 27 d. Europos Parlamento ir Tarybos reglamente (ES) 2016/679 dėl fizinių asmenų apsaugos tvarkant asmens duomenis ir dėl laisvo tokių duomenų judėjimo ir kuriuo panaikinama<text:s/></text:span><text:soft-page-break/><text:span text:style-name="T109">Direktyva 95/46/EB (Bendrasis duomenų apsaugos reglamentas), Lietuvos Respublikos socialinių paslaugų įstatyme, Lietuvos Respublikos biudžetinių įstaigų įstatyme, Lietuvos Respublikos vietos savivaldos įstatyme ir Lietuvos Respublikos gyvenamosios vietos deklaravimo įstatyme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AKREDITUOTOS SOCIALINĖS PRIEŽIŪROS KOKYBĖS KONTROLĖS VYKDYMAS</text:span></text:p>
      <text:p text:style-name="P116"/>
      <text:p text:style-name="P117"><text:span text:style-name="T118">6</text:span><text:span text:style-name="T119">.</text:span><text:span text:style-name="T120"><text:s/>Akredituotos socialinės priežiūros<text:s/></text:span><text:span text:style-name="T121">kokybės vertinimo uždavinys –<text:s/></text:span><text:span text:style-name="T122">išsiaiškinti paslaugų gavėjų poreikių patenkinimą, nuomonę apie teikiamų akredituotų socialinės priežiūros paslaugų kokybę iš kliento pusės bei identifikuoti kylančias su socialinių paslaugų teikimu susijusias problemas.</text:span></text:p>
      <text:p text:style-name="P123"><text:span text:style-name="T124">7</text:span><text:span text:style-name="T125">. Vertinimas atliekamas anketinės apklausos metodu ir atitikties<text:s/></text:span><text:span text:style-name="T126">Akredituotos socialinės priežiūros teikimo reikalavimams, Akredituotos vaikų dienos socialinės priežiūros teikimo reikalavimams ir rekomendacijoms pagal šio Tvarkos aprašo 1–5 priedus.</text:span><text:span text:style-name="T127"><text:s/></text:span></text:p>
      <text:p text:style-name="P128"><text:span text:style-name="T129">8</text:span><text:span text:style-name="T130">. Vertinimas organizuojamas paslaugų gavėjų lygmeniu ir įstaigų lygmeniu.</text:span></text:p>
      <text:p text:style-name="P131"><text:span text:style-name="T132">9</text:span><text:span text:style-name="T133">. Paslaugų gavėjų lygmeniu paslaugų kokybė vertinama siekiant išsiaiškinti paslaugų gavėjų nuomonę apie paslaugas ir jų išvystymo pakankamumą bei nustatyti paslaugų poreikius.<text:s/></text:span><text:soft-page-break/><text:span text:style-name="T134">Apklausa gali būti atliekama betarpiškai, telefonu, el. paštu, internetu, užpildant Akredituotos socialinės priežiūros paslaugų gavėjo apklausos anketą (</text:span><text:span text:style-name="T135">Tvarkos aprašo 1 priedas).</text:span></text:p>
      <text:p text:style-name="P136"><text:span text:style-name="T137">10</text:span><text:span text:style-name="T138">. Paslaugų kokybė paslaugų gavėjų lygmeniu vertinama per 12 mėn. nuo teisės teikti akredituotą socialinę priežiūrą suteikimo dienos.</text:span></text:p>
      <text:p text:style-name="P139"><text:span text:style-name="T140">11</text:span><text:span text:style-name="T141">. Paslaugų teikimo kokybė įstaigų lygmeniu vertinama atliekant planinius ir neplaninius patikrinimus paslaugų teikimo vietoje.<text:s/></text:span></text:p>
      <text:p text:style-name="P142"><text:span text:style-name="T143">12</text:span><text:span text:style-name="T144">. Socialinės paramos skyrius, prieš pradėdamas planinį įstaigų paslaugų kokybės vertinimą, ne mažiau kaip prieš 5 darbo dienas informuoja įstaigą apie numatomą vykdyti vertinimą, pateikia preliminarių dokumentų, kuriuos įstaiga patikrinimo metu turės pateikti Socialinės paramos skyriaus darbuotojams, sąrašą.</text:span></text:p>
      <text:p text:style-name="P145"><text:span text:style-name="T146">13</text:span><text:span text:style-name="T147">. Socialinės paramos skyrius turi teisę<text:s/></text:span><text:span text:style-name="T148">iš anksto su įstaiga nesuderintu ir nepaskelbtu laiku<text:s/></text:span><text:span text:style-name="T149">atlikti neplaninį įstaigos ir (ar) paslaugų gavėjų vertinimą.<text:s/></text:span><text:span text:style-name="T150">Neplaninis vertinimas atliekamas šiais atvejais:</text:span></text:p>
      <text:p text:style-name="P151"><text:span text:style-name="T152">13</text:span><text:span text:style-name="T153">.1</text:span><text:span text:style-name="T154">. gavus valstybės ar savivaldybės institucijos, įstaigos rašytinį motyvuotą prašymą ar pavedimą atlikti vertinimą;</text:span></text:p>
      <text:p text:style-name="P155"><text:span text:style-name="T156">13</text:span><text:span text:style-name="T157">.2</text:span><text:span text:style-name="T158">. gavus fizinio ar juridinio asmens motyvuotą ar teisiškai pagrįstą pranešimą apie įstaigos galimai neteisėtai ar netinkamai teikiamas paslaugas;</text:span></text:p>
      <text:p text:style-name="P159"><text:span text:style-name="T160">13</text:span><text:span text:style-name="T161">.3</text:span><text:span text:style-name="T162">. siekiant užtikrinti, kad buvo pašalinti ankstesnio patikrinimo metu nustatyti teisės aktų pažeidimai, įgyvendintos rekomendacijos ir priimti sprendimai.</text:span></text:p>
      <text:p text:style-name="P163"><text:span text:style-name="T164">14</text:span><text:span text:style-name="T165">. Atliekant įstaigos vertinimą, užpildomas<text:s/></text:span><text:span text:style-name="T166">Akredituotos socialinės priežiūros kokybės vertinimo aktas (Tvarkos aprašo 2–5 priedai).</text:span></text:p>
      <text:p text:style-name="P167"><text:span text:style-name="T168">15</text:span><text:span text:style-name="T169">. Socialinės paramos skyrius, atlikdamas įstaigų vertinimą, turi teisę pagal kompetenciją kreiptis į valstybės, savivaldybės įstaigas, kitas institucijas ir įstaigas bei paslaugų gavėjus dėl informacijos apie įstaigų teikiamas paslaugas gavimo.</text:span></text:p>
      <text:p text:style-name="P170"><text:span text:style-name="T171">16</text:span><text:span text:style-name="T172">. Socialinės priežiūros paslaugų kokybės vertinimą atlieka Socialinės paramos skyriaus</text:span><text:span text:style-name="T173"><text:s/>atsakingas<text:s/></text:span><text:span text:style-name="T174">darbuotojas.</text:span></text:p>
      <text:p text:style-name="P175"><text:span text:style-name="T176">17</text:span><text:span text:style-name="T177">. Socialinės paramos skyrius, atlikdamas socialinės priežiūros paslaugų kokybės vertinimą, tikrina, ar įstaiga laikosi akredituotos socialinės priežiūros paslaugų teikimą ir kokybę reglamentuojančių teisės aktų bei rekomendacijų.</text:span></text:p>
      <text:p text:style-name="P178"><text:span text:style-name="T179">18</text:span><text:span text:style-name="T180">. Socialinės paramos skyrius, atlikęs vertinimą, ne vėliau kaip per 20 darbo dienų parengia ir vertintai įstaigai pateikia vertinimo aktą.</text:span></text:p>
      <text:p text:style-name="P181"><text:span text:style-name="T182">19</text:span><text:span text:style-name="T183">. Vertinimo akte turi būti pateikta vertinimo metu surinkta ir apibendrinta informacija pagal vertinimo kriterijus, nurodytos išvados ir rekomendacijos<text:s/></text:span><text:span text:style-name="T184">(tobulintinos sritys, priemonės paslaugų kokybei gerinti ir pan.).</text:span></text:p>
      <text:p text:style-name="P185"><text:span text:style-name="T186">20</text:span><text:span text:style-name="T187">. Įstaiga, gavusi vertinimo aktą, susipažįsta su juo ir per Socialinės paramos skyriaus nustatytą terminą, Socialinės paramos skyriui teikia informaciją apie veiksmus (priemones), kurių ėmėsi vykdydama pateiktas rekomendacijas užpildant Tvarkos aprašo 6 priedą.</text:span></text:p>
      <text:p text:style-name="P188"><text:span text:style-name="T189">21</text:span><text:span text:style-name="T190">. Socialinės paramos skyrius patikrina, ar įstaiga įvykdė rekomendacijas ir apie tai pažymi Tvarkos aprašo 6 priede.</text:span></text:p>
      <text:p text:style-name="P191"><text:span text:style-name="T192">22</text:span><text:span text:style-name="T193">. Socialinės paramos skyrius, nustatęs teisės aktų pažeidimus ar neatitiktis teisės aktų reikalavimams, teikia rekomendaciją Savivaldybės administracijos direktoriui dėl poveikio priemonių taikymo (teisės teikti akredituotą socialinę priežiūrą sustabdymo ar panaikinimo).</text:span></text:p>
      <text:p text:style-name="P194"><text:span text:style-name="T195">23</text:span><text:span text:style-name="T196">. Vertinimo išvados ir informacija apie rekomendacijų įgyvendinimą pateikiama Socialinės paramos skyriaus vedėjui, informacija apie rekomendacijų neįgyvendinimą – <text:s/></text:span><text:span text:style-name="T197">Savivaldybės administracijos direktoriui.</text:span></text:p>
      <text:p text:style-name="P198"><text:span text:style-name="T199">III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24</text:span><text:span text:style-name="T206">. Įstaigos atsako už vertinimo metu pateiktos informacijos teisingumą.</text:span></text:p>
      <text:p text:style-name="P207"><text:span text:style-name="T208">25</text:span><text:span text:style-name="T209">. Socialinės paramos skyrius<text:s/></text:span><text:span text:style-name="T210">informaciją apie įstaigas, teikiančias akredituotą socialinę priežiūrą (pagal socialines paslaugas) (įstaigos pavadinimą, kontaktus (veiklos adresą, telefono ryšio numerį, elektroninio pašto adresą), numatytą (planinį) vietų skaičių įstaigoje), ir apie<text:s/></text:span><text:soft-page-break/><text:span text:style-name="T211">gyventojams jų teritorijose teikiamas akredituotos socialinės priežiūros paslaugas (socialinės priežiūros paslaugų aprašymą, dokumentus, reikalingus socialinės priežiūros paslaugoms gauti) skelbia<text:s/></text:span><text:span text:style-name="T212">Savivaldybės<text:s/></text:span><text:span text:style-name="T213">interneto svetainėje<text:s/></text:span><text:span text:style-name="T214">www.kupiskis.lt.</text:span></text:p>
      <text:p text:style-name="P215"><text:span text:style-name="T216">26</text:span><text:span text:style-name="T217">. Įstaigos ir Socialinės paramos skyrius, vykdydami Tvarkos apraše nustatytas funkcijas, turi užtikrinti 2016 m. balandžio 27 d. Europos Parlamento ir Tarybos reglamento (ES) 2016/679 dėl fizinių asmenų apsaugos tvarkant asmens duomenis ir dėl laisvo tokių duomenų judėjimo ir kuriuo panaikinama Direktyva 95/46/EB (Bendrasis duomenų apsaugos reglamentas) (OL 2016 L 119, p. 1) ir Lietuvos Respublikos asmens duomenų teisinės apsaugos įstatymo reikalavimų laikymąsi. Įstaigos fizinių asmenų duomenis tvarko tik paslaugų teikimo tikslais, Socialinės paramos skyrius – Tvarkos apraše  nurodytų funkcijų vykdymo tikslais.</text:span></text:p>
      <text:p text:style-name="P218"><text:span text:style-name="T219">27</text:span><text:span text:style-name="T220">. Tvarkos aprašas gali būti keičiamas, pildomas ir pripažįstamas netekusiu galios Savivaldybės administracijos direktoriaus įsakymu.</text:span></text:p>
      <text:p text:style-name="P221"><text:span text:style-name="T222">28</text:span><text:span text:style-name="T223">. Akredituotos socialinės priežiūros paslaugų gavimo ir šių paslaugų kokybės kontrolės dokumentai saugomi ir tvarkomi Lietuvos Respublikos dokumentų ir archyvų įstatymo nustatyta tvarka.<text:s/></text:span></text:p>
      <text:p text:style-name="P224"><text:span text:style-name="T225">29</text:span><text:span text:style-name="T226">. Savivaldybės sprendimai, susiję su šio Tvarkos aprašo reikalavimų vykdymu, gali būti skundžiami Lietuvos Respublikos administracinių bylų teisenos įstatymo nustatyta tvarka.</text:span></text:p>
      <text:p text:style-name="P227"/>
      <text:p text:style-name="P228"><text:span text:style-name="T229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3-03-08T13:24:00Z</meta:creation-date>
    <dc:date>2023-03-08T13:24:00Z</dc:date>
    <meta:template xlink:href="Normal.dotm" xlink:type="simple"/>
    <meta:editing-cycles>2</meta:editing-cycles>
    <meta:editing-duration>PT0S</meta:editing-duration>
    <meta:document-statistic meta:page-count="11" meta:paragraph-count="94" meta:word-count="1334" meta:character-count="11050" meta:row-count="258" meta:non-whitespace-character-count="9810"/>
  </office:meta>
</office:document-meta>
</file>