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694in"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keep-with-next="always">
        <style:tab-stops>
          <style:tab-stop style:type="left" style:position="5.400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3.2506in"/>
          <style:tab-stop style:type="left" style:position="4.5576in"/>
        </style:tab-stops>
      </style:paragraph-properties>
      <style:text-properties style:font-size-complex="12pt"/>
    </style:style>
    <style:style style:name="P64" style:parent-style-name="Normal" style:family="paragraph">
      <style:paragraph-properties>
        <style:tab-stops>
          <style:tab-stop style:type="left" style:position="3.2506in"/>
          <style:tab-stop style:type="left" style:position="4.5576in"/>
        </style:tab-stops>
      </style:paragraph-properties>
      <style:text-properties style:font-size-complex="12pt"/>
    </style:style>
    <style:style style:name="P65"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VALSTYBĖS LYGIO EKSTREMALIOSIOS SITUACIJOS gelbėjimo darbų vadovo paskyrimo</text:p>
      <text:p text:style-name="P8"/>
      <text:p text:style-name="P9">2018 m. sausio 26 d. Nr.<text:s/>ĮV-145</text:p>
      <text:p text:style-name="P10">Vilnius</text:p>
      <text:p text:style-name="P11"/>
      <text:p text:style-name="P12"/>
      <text:p text:style-name="P13"><text:span text:style-name="T14">Vadovaudamasi Lietuvos Respublikos civilinės saugos įstatymo 2 straipsnio 12 dalimi, 16 straipsnio 3 dalies 3 punktu ir 28 straipsnio 2 dalimi, Gelbėjimo, paieškos ir neatidėliotinų darbų, įvykių, ekstremaliųjų įvykių ir ekstremaliųjų situ</text:span><text:span text:style-name="T15">acijų likvidavimo ir jų padarinių šalinimo organizavimo tvarkos aprašo, patvirtinto Lietuvos Respublikos Vyriausybės 2010 m. rugpjūčio 25 d. nutarimu Nr. 1212 „Dėl Gelbėjimo, paieškos ir neatidėliotinų darbų, įvykių, ekstremaliųjų įvykių ir ekstremaliųjų s</text:span><text:span text:style-name="T16">ituacijų likvidavimo ir jų padarinių šalinimo organizavimo tvarkos aprašo patvirtinimo“ (toliau – tvarkos aprašas) 12, 27 ir 28 punktais ir Lietuvos Respublikos Ministro Pirmininko 2017 m. gruodžio 28 d. potvarkiu Nr. 246 „Dėl valstybės lygio ekstremaliosi</text:span><text:span text:style-name="T17">os situacijos valstybės operacijų vadovo paskyrimo“:</text:span></text:p>
      <text:p text:style-name="P18"><text:span text:style-name="T19">1</text:span><text:span text:style-name="T20">.<text:s/></text:span><text:span text:style-name="T21">Skiriu</text:span><text:span text:style-name="T22"><text:s/>Lietuvos nacionalinio muziejaus direktorę Birutę Kulnytę valstybės lygio ekstremaliosios situacijos Vilniaus miesto savivaldybės teritorijos dalyje, Vilniaus piliavietės, vadinamos Gedimino</text:span><text:span text:style-name="T23"><text:s/>kalnu, Pilies kalnu, Aukštutine ir Žemutine pilimi (unikalus kodas Kultūros vertybių registre – 144; toliau – Gedimino kalnas) teritorijoje (toliau – valstybės lygio ekstremalioji situacija) gelbėjimo darbų vadove (toliau – gelbėjimo darbų vadovė).</text:span></text:p>
      <text:p text:style-name="P24"><text:span text:style-name="T25">2</text:span><text:span text:style-name="T26">.</text:span><text:span text:style-name="T27"><text:s/></text:span><text:span text:style-name="T28">Įpareigoju</text:span><text:span text:style-name="T29"><text:s/>gelbėjimo darbų vadovę:</text:span></text:p>
      <text:p text:style-name="P30"><text:span text:style-name="T31">2.1</text:span><text:span text:style-name="T32">.<text:s/></text:span><text:span text:style-name="T33">organizuoti ir vykdyti valstybės lygio ekstremaliosios situacijos likvidavimo ir jos padarinių šalinimo darbus, atlikti gelbėjimo,<text:s/></text:span><text:span text:style-name="T34">paieškos</text:span><text:span text:style-name="T35"><text:s/>ir neatidėliotinus darbus ir jiems vadovauti;</text:span></text:p>
      <text:p text:style-name="P36"><text:span text:style-name="T37">2.2</text:span><text:span text:style-name="T38">. ne rečiau kaip kar</text:span><text:span text:style-name="T39">tą per savaitę raštu pateikti Lietuvos Respublikos kultūros ministerijos ekstremaliųjų situacijų operacijų centrui informaciją apie valstybės lygio ekstremaliąją situaciją, įskaitant informaciją apie Gedimino kalno ir ant jo esančių statinių būklę, apie at</text:span><text:span text:style-name="T40">liktus ir numatomus atlikti tyrimus ir kitus darbus, pasikviestus ekspertus (specialistus), dalyvavusias civilinės saugos sistemos pajėgas, padarytą žalą ir patirtus nuostolius, taip pat priimtus sprendimus, susijusius su ekstremaliosios situacijos gelbėji</text:span><text:span text:style-name="T41">mo, paieško, neatidėliotinais bei padarinių šalinimo darbais.</text:span></text:p>
      <text:p text:style-name="P42"><text:span text:style-name="T43">3</text:span><text:span text:style-name="T44">.<text:s/></text:span><text:span text:style-name="T45">Įgalioju<text:s/></text:span><text:span text:style-name="T46">gelbėjimo darbų vadovę, esant poreikiui:<text:s/></text:span></text:p>
      <text:p text:style-name="P47"><text:span text:style-name="T48">3.1</text:span><text:span text:style-name="T49">. duoti nurodymus<text:s/></text:span><text:span text:style-name="T50">civilinės saugos sistemos pajėgoms, ūkio subjektams ir kitoms įstaigoms, kurių pajėgumai reikalingi likviduojant valstybės lygio ekstremaliąją situaciją ir šalinant jos padarinius, atliekant gelbėjimo,<text:s/></text:span><text:span text:style-name="T51">paieškos</text:span><text:span text:style-name="T52"><text:s/>ir neatidėliotinus darbus</text:span></text:p>
      <text:p text:style-name="P53"><text:span text:style-name="T54">3.2</text:span><text:span text:style-name="T55">.<text:s/></text:span><text:span text:style-name="T56">papildomai</text:span><text:span text:style-name="T57"><text:s/>pasikviesti valstybės ir (ar) savivaldybės institucijų ir (ar) įstaigų atstovus, kurie konsultuotų gelbėjimo darbų vadovę, teiktų pasiūlymus dėl įvykio vertinimo ir padarinių likvidavimo.</text:span></text:p>
      <text:p text:style-name="P58"/>
      <text:p text:style-name="P59"/>
      <text:p text:style-name="P60"/>
      <text:p text:style-name="P61"><text:span text:style-name="T62">Kultūros ministrė,</text:span></text:p>
      <text:p text:style-name="P63">valstybės lygio ekstremaliosios<text:s/></text:p>
      <text:p text:style-name="P64">situacijos valstybės operacijų vadovė<text:tab/><text:tab/>Liana Ruokytė-Jonsso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myra Eidėjienė</meta:initial-creator>
    <dc:creator>adlibuser</dc:creator>
    <meta:creation-date>2018-01-26T13:51:00Z</meta:creation-date>
    <dc:date>2018-01-26T13:51:00Z</dc:date>
    <meta:print-date>1900-12-31T22:00:00Z</meta:print-date>
    <meta:template xlink:href="Normal.dotm" xlink:type="simple"/>
    <meta:editing-cycles>2</meta:editing-cycles>
    <meta:editing-duration>PT0S</meta:editing-duration>
    <meta:document-statistic meta:page-count="1" meta:paragraph-count="18" meta:word-count="356" meta:character-count="2929" meta:row-count="71" meta:non-whitespace-character-count="2591"/>
  </office:meta>
</office:document-meta>
</file>