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1666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JONIŠKIO RAJONO SAVIVALDYBĖS TARYBOS 2019 M. RUGPJŪČIO 29 D. SPRENDIMO NR. T-177 „DĖL FINANSINĖS PARAMOS GYDYTOJAMS, ATVYKSTANTIEMS DIRBTI Į JONIŠKIO RAJONO ASMENS SVEIKATOS PRIEŽIŪROS ĮSTAIGAS, SKYRIMO TVARKOS APRAŠO PATVIRTINIMO“ PAKEITIMO</text:span><text:span text:style-name="T16"><text:s text:c="2"/></text:span></text:p>
      <text:p text:style-name="P17"/>
      <text:p text:style-name="P18">2023 m. birželio 8 d. Nr. T-90</text:p>
      <text:p text:style-name="P19">Joniškis</text:p>
      <text:p text:style-name="P20"/>
      <text:p text:style-name="P21"><text:span text:style-name="T22">Joniškio rajono savivaldybės taryba n u s p r e n d ž i a:</text:span></text:p>
      <text:p text:style-name="P23"><text:span text:style-name="T24">Pakeisti Finansinės paramos gydytojams, atvykstantiems dirbti į Joniškio rajono asmens sveikatos priežiūros įstaigas, skyrimo tvarkos aprašą, patvirtintą Joniškio rajono savivaldybės tarybos 2019 m. rugpjūčio 29 d. sprendimu Nr. T-177 „</text:span><text:span text:style-name="T25">Dėl Finansinės paramos gydytojams, atvykstantiems dirbti į Joniškio rajono asmens sveikatos priežiūros įstaigas, skyrimo tvarkos aprašo patvirtinimo</text:span><text:span text:style-name="T26">“ (2021 m. lapkričio 25 d. sprendimo Nr. T-200 redakcija su pakeitimais, padarytais <text:s text:c="32"/>2022 m. spalio 27 d. sprendimu Nr. T-188):</text:span></text:p>
      <text:p text:style-name="P27"><text:span text:style-name="T28">1</text:span><text:span text:style-name="T29">. išdėstyti 12 punktą taip:</text:span></text:p>
      <text:p text:style-name="P30"><text:span text:style-name="T31">„</text:span><text:span text:style-name="T32">12</text:span><text:span text:style-name="T33">. Savivaldybės mero potvarkiu sudaryta Finansinės paramos gydytojams skyrimo komisija (toliau – komisija) iki einamųjų metų gruodžio 15 d. sudaro bendrą kitų metų ASPĮ trūkstamų specialybių gydytojų sąrašą, kuris tvirtinamas Savivaldybės mero potvarkiu.“;</text:span></text:p>
      <text:p text:style-name="P34"><text:span text:style-name="T35">2</text:span><text:span text:style-name="T36">. išdėstyti 16 punktą taip:</text:span></text:p>
      <text:p text:style-name="P37"><text:span text:style-name="T38">„</text:span><text:span text:style-name="T39">16</text:span><text:span text:style-name="T40">. Nustatytos formos prašymą (priedas) dėl aprašo 5 punkte nurodytos finansinės paramos skyrimo ASPĮ vadovas teikia Savivaldybės merui. Prie prašymo pridedami prašymo formoje nurodyti dokumentai. Jei gydytojas dirba keliose ASPĮ, prašymą teikia ta ASPĮ, kurioje gydytojo darbo krūvis yra didžiausias.“;</text:span></text:p>
      <text:p text:style-name="P41"><text:span text:style-name="T42">3</text:span><text:span text:style-name="T43">. išdėstyti 19-21 punktus taip:</text:span></text:p>
      <text:p text:style-name="P44"><text:span text:style-name="T45">„</text:span><text:span text:style-name="T46">19</text:span><text:span text:style-name="T47">. Komisija savo darbe vadovaujasi Savivaldybės mero potvarkiu patvirtintais komisijos darbo nuostatais ir šiuo aprašu.</text:span></text:p>
      <text:p text:style-name="P48"><text:span text:style-name="T49">20</text:span><text:span text:style-name="T50">. Komisija apsvarsto ASPĮ vadovo prašymą ir teikia Savivaldybės merui motyvuotą siūlymą:</text:span></text:p>
      <text:p text:style-name="P51"><text:span text:style-name="T52">20.1</text:span><text:span text:style-name="T53">. skirti finansinę paramą (nurodo jos dydį);<text:s/></text:span></text:p>
      <text:p text:style-name="P54"><text:span text:style-name="T55">20.2</text:span><text:span text:style-name="T56">. neskirti finansinės paramos (nurodo neskyrimo motyvus).</text:span></text:p>
      <text:p text:style-name="P57"><text:span text:style-name="T58">21</text:span><text:span text:style-name="T59">. Sprendimą dėl finansinės paramos skyrimo / neskyrimo priima Savivaldybės meras. Apie priimtą sprendimą Savivaldybės administracija ne vėliau kaip per 3 darbo dienas raštu informuoja prašymą pateikusią ASPĮ.“;</text:span></text:p>
      <text:p text:style-name="P60"><text:span text:style-name="T61">4</text:span><text:span text:style-name="T62">. išdėstyti 26-27 punktus taip:</text:span></text:p>
      <text:p text:style-name="P63"><text:span text:style-name="T64">„</text:span><text:span text:style-name="T65">26</text:span><text:span text:style-name="T66">. Finansinės paramos skyrimo atveju:</text:span></text:p>
      <text:p text:style-name="P67"><text:span text:style-name="T68">26.1</text:span><text:span text:style-name="T69">. vienkartinės finansinės paramos suma per 30 darbo dienų nuo aprašo 25 punkte nurodytos sutarties kopijos gavimo dienos ir atsižvelgiant į nustatytos formos einamųjų metų programos sąmatoje išdėstytą lėšų paskirstymą pervedama į sutartyje nurodytą ASPĮ banko sąskaitą;</text:span></text:p>
      <text:p text:style-name="P70"><text:span text:style-name="T71">26.2</text:span><text:span text:style-name="T72">. būsto nuomos ar transporto išlaidų kompensuojamoji suma pervedama į sutartyje nurodytą ASPĮ banko sąskaitą per 10 darbo dienų nuo ASPĮ prašymo ir išlaidas patvirtinančių dokumentų kopijų Savivaldybės administracijoje gavimo dienos.</text:span></text:p>
      <text:p text:style-name="P73"><text:span text:style-name="T74">27</text:span><text:span text:style-name="T75">. Jei per aprašo 24 punkte nustatytą terminą be pateisinamų priežasčių ASPĮ sutartis su gydytoju nepasirašoma, Savivaldybės mero potvarkis dėl finansinės paramos skyrimo pripažįstamas netekusiu galios.“;</text:span></text:p>
      <text:p text:style-name="P76"><text:span text:style-name="T77">5</text:span><text:span text:style-name="T78">. priedą ir jį išdėstyti nauja redakcija (pridedama).</text:span></text:p>
      <text:p text:style-name="P79"/>
      <text:p text:style-name="P80"/>
      <text:p text:style-name="P81"><text:span text:style-name="T82">Savivaldybės 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2T12:24:00Z</meta:creation-date>
    <dc:date>2023-06-12T12:24:00Z</dc:date>
    <meta:print-date>2019-06-06T07:59:00Z</meta:print-date>
    <meta:template xlink:href="Normal.dotm" xlink:type="simple"/>
    <meta:editing-cycles>2</meta:editing-cycles>
    <meta:editing-duration>PT0S</meta:editing-duration>
    <meta:document-statistic meta:page-count="3" meta:paragraph-count="62" meta:word-count="366" meta:character-count="3047" meta:row-count="66" meta:non-whitespace-character-count="2743"/>
  </office:meta>
</office:document-meta>
</file>