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 fo:text-align="justify" fo:text-indent="0.5416in"/>
    </style:style>
    <style:style style:name="T2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0" style:parent-style-name="Normal" style:family="paragraph">
      <style:paragraph-properties fo:text-align="justify">
        <style:tab-stops>
          <style:tab-stop style:type="left" style:position="0.5in"/>
          <style:tab-stop style:type="left" style:position="5.0208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5in"/>
          <style:tab-stop style:type="left" style:position="5.0208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5in"/>
          <style:tab-stop style:type="left" style:position="5.0208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5in"/>
          <style:tab-stop style:type="left" style:position="5.0208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5in"/>
          <style:tab-stop style:type="left" style:position="5.512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MUITINĖS DEPARTAMENTO PRIE LIETUVOS RESPUBLIKOS FINANSŲ MINISTERIJOS GENERALINIO DIREKTORIAUS 2013 M. VASARIO 5 D. ĮSAKYMO NR. 1B-79 „DĖL MOKĖJIMO BŪDŲ NAUDOJIMO LIETUVOS RESPUBLIKOS MUITINĖJE“ PAKEITIMO</text:p>
      <text:p text:style-name="P17"/>
      <text:p text:style-name="P18">2015 m. lapkričio 23 d. Nr. 1B-904</text:p>
      <text:p text:style-name="P19">Vilnius</text:p>
      <text:p text:style-name="Normal"/>
      <text:p text:style-name="Normal"/>
      <text:p text:style-name="P20"><text:span text:style-name="T21">1</text:span><text:span text:style-name="T22">. P a p i l d a u Muitinės departamento prie Lietuvos Respublikos finansų ministerijos generalinio direktoriaus 2013 m. vasario 5 d. įsakymą Nr. 1B-79 „Dėl mokėjimo būdų naudojimo Lietuvos Respublikos muitinėje“ 1.6 papunkčiu:</text:span></text:p>
      <text:p text:style-name="P23"><text:span text:style-name="T24">„</text:span><text:span text:style-name="T25">1.6</text:span><text:span text:style-name="T26">. mokėjimas kortele (mokėjimo būdo kodas B).“</text:span></text:p>
      <text:p text:style-name="P27"><text:span text:style-name="T28">2</text:span><text:span text:style-name="T29">. Šis įsakymas įsigalioja 2015 m. gruodžio 1 d.</text:span></text:p>
      <text:p text:style-name="P30"/>
      <text:p text:style-name="P31"/>
      <text:p text:style-name="P32"/>
      <text:p text:style-name="P33">Generalinio direktoriaus pavaduotojas,</text:p>
      <text:p text:style-name="P34">laikinai atliekantis generalinio direktoriaus funkcijas<text:tab/>Jonas Miški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37in" fo:margin-left="1.0833in" fo:margin-bottom="0.511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 User</dc:creator>
    <meta:creation-date>2015-11-24T14:06:00Z</meta:creation-date>
    <dc:date>2015-11-24T14:06:00Z</dc:date>
    <meta:print-date>2015-11-10T12:30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7" meta:word-count="101" meta:character-count="810" meta:row-count="23" meta:non-whitespace-character-count="716"/>
  </office:meta>
</office:document-meta>
</file>