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TimesNewRoman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TimesNewRoman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TimesNewRoman" style:font-size-complex="12pt" style:language-asian="lt" style:country-asian="LT"/>
    </style:style>
    <style:style style:name="T46" style:parent-style-name="DefaultParagraphFont" style:family="text">
      <style:text-properties style:font-name-asian="TimesNewRoman" style:font-size-complex="12pt" style:language-asian="lt" style:country-asian="LT"/>
    </style:style>
    <style:style style:name="T47" style:parent-style-name="DefaultParagraphFont" style:family="text">
      <style:text-properties style:font-name-asian="TimesNewRoman" style:font-size-complex="12pt" style:language-asian="lt" style:country-asian="LT"/>
    </style:style>
    <style:style style:name="T48" style:parent-style-name="DefaultParagraphFont" style:family="text">
      <style:text-properties style:font-name-asian="TimesNewRoman" style:font-size-complex="12pt" style:language-asian="lt" style:country-asian="LT"/>
    </style:style>
    <style:style style:name="T49" style:parent-style-name="DefaultParagraphFont" style:family="text">
      <style:text-properties style:font-name-asian="TimesNewRoman" style:font-size-complex="12pt" style:language-asian="lt" style:country-asian="LT"/>
    </style:style>
    <style:style style:name="T50" style:parent-style-name="DefaultParagraphFont" style:family="text">
      <style:text-properties style:font-name-asian="TimesNewRoman" style:font-size-complex="12pt" style:language-asian="lt" style:country-asian="LT"/>
    </style:style>
    <style:style style:name="P51" style:parent-style-name="Normal" style:family="paragraph">
      <style:paragraph-properties fo:break-before="page" fo:text-align="justify" fo:text-indent="4.5in"/>
    </style:style>
    <style:style style:name="P52" style:parent-style-name="Normal" style:family="paragraph">
      <style:paragraph-properties fo:text-align="justify" fo:text-indent="4.5in"/>
    </style:style>
    <style:style style:name="P5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3.5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75in"/>
    </style:style>
    <style:style style:name="P81" style:parent-style-name="Normal" style:family="paragraph">
      <style:paragraph-properties fo:text-align="justify" fo:text-indent="0.375in"/>
    </style:style>
    <style:style style:name="P82" style:parent-style-name="Normal" style:family="paragraph">
      <style:paragraph-properties fo:text-align="justify" fo:text-indent="0.375in"/>
    </style:style>
    <style:style style:name="P8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75in"/>
    </style:style>
    <style:style style:name="P90" style:parent-style-name="Normal" style:family="paragraph">
      <style:paragraph-properties fo:text-align="justify" fo:text-indent="0.3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375in">
        <style:tab-stops>
          <style:tab-stop style:type="left" style:position="0.7125in"/>
        </style:tab-stops>
      </style:paragraph-properties>
    </style:style>
    <style:style style:name="P106" style:parent-style-name="Normal" style:family="paragraph">
      <style:paragraph-properties fo:text-align="justify" fo:text-indent="0.375in">
        <style:tab-stops>
          <style:tab-stop style:type="left" style:position="0.7125in"/>
        </style:tab-stops>
      </style:paragraph-properties>
    </style:style>
    <style:style style:name="P107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75in"/>
    </style:style>
    <style:style style:name="P114" style:parent-style-name="Normal" style:family="paragraph">
      <style:paragraph-properties fo:text-align="justify" fo:text-indent="0.375in"/>
    </style:style>
    <style:style style:name="P115" style:parent-style-name="Normal" style:family="paragraph">
      <style:paragraph-properties fo:text-align="justify" fo:text-indent="0.375in"/>
    </style:style>
    <style:style style:name="P116" style:parent-style-name="Normal" style:family="paragraph">
      <style:paragraph-properties fo:text-align="justify" fo:text-indent="0.375in"/>
    </style:style>
    <style:style style:name="P117" style:parent-style-name="Normal" style:family="paragraph">
      <style:paragraph-properties fo:text-align="justify" fo:text-indent="0.375in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P120" style:parent-style-name="Normal" style:family="paragraph">
      <style:paragraph-properties fo:text-align="justify" fo:text-indent="0.375in"/>
    </style:style>
    <style:style style:name="P121" style:parent-style-name="Normal" style:family="paragraph">
      <style:paragraph-properties fo:text-align="center" fo:margin-left="0.125in" fo:text-indent="0.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left="0.125in" fo:text-indent="0.5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LT" style:language-asian="lt" style:country-asian="LT"/>
    </style:style>
    <style:style style:name="T128" style:parent-style-name="DefaultParagraphFont" style:family="text">
      <style:text-properties style:font-name="TimesL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LT" style:language-asian="lt" style:country-asian="LT"/>
    </style:style>
    <style:style style:name="T131" style:parent-style-name="DefaultParagraphFont" style:family="text">
      <style:text-properties style:font-name="TimesLT" style:language-asian="lt" style:country-asian="LT"/>
    </style:style>
    <style:style style:name="P132" style:parent-style-name="Normal" style:family="paragraph">
      <style:paragraph-properties fo:text-align="justify" fo:text-indent="2.6097in"/>
    </style:style>
    <style:style style:name="T133" style:parent-style-name="DefaultParagraphFont" style:family="text">
      <style:text-properties style:font-name="TimesLT" style:language-asian="lt" style:country-asian="LT"/>
    </style:style>
    <style:style style:name="P13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LUNGĖS RAJONO SAVIVALDYBĖS<text:s/></text:p>
      <text:p text:style-name="P12"><text:span text:style-name="T13">TARYBA</text:span></text:p>
      <text:p text:style-name="P14"/>
      <text:p text:style-name="P15">SPRENDIMAS</text:p>
      <text:p text:style-name="P16"><text:span text:style-name="T17">DĖL VIETINĖS RINKLIAVOS UŽ <text:s/>KOMERCINIŲ RENGINIŲ ORGANIZAVIMĄ<text:s/></text:span><text:span text:style-name="T18">SAVIVALDYBEI PRIKLAUSANČIOSE VIEŠOJO NAUDOJIMO TERITORIJOSE</text:span><text:span text:style-name="T19"><text:s/></text:span><text:span text:style-name="T20">NUOSTATŲ PATVIRTINIMO</text:span></text:p>
      <text:p text:style-name="P21"/>
      <text:p text:style-name="P22"><text:span text:style-name="T23">2015 m. gegužės 21 d. Nr.T1-139</text:span></text:p>
      <text:p text:style-name="P24">Plungė</text:p>
      <text:p text:style-name="P25"/>
      <text:p text:style-name="P26"/>
      <text:p text:style-name="P27">Vadovaudamasi Lietuvos Respublikos vietos savivaldos įstatymo 16 straipsnio 2 dalies 37 punktu, Lietuvos Respublikos rinkliavų įstatymo 11 straipsnio 1 dalies 4 punktu, 12 straipsniu ir 13 straipsnio 1 dalimi, Plungės rajono savivaldybės taryba n u s p r e n d ž i a:</text:p>
      <text:p text:style-name="P28">1. Patvirtinti Vietinės rinkliavos už komercinių renginių organizavimą savivaldybei priklausančiose viešojo naudojimo teritorijose nuostatus.</text:p>
      <text:p text:style-name="P29"><text:span text:style-name="T30">2</text:span><text:span text:style-name="T31">. Pripažinti netekusiais galios Plungės rajono savivaldybės tarybos:</text:span></text:p>
      <text:p text:style-name="P32"><text:span text:style-name="T33">2.1</text:span><text:span text:style-name="T34">. 2005 m. birželio 16 d. sprendimą Nr. T1-6-158 „Dėl Vietinės rinkliavos už komercinių renginių organizavimą savivaldybei priklausančiose viešojo naudojimo teritorijose nuostatų patvirtinimo“;<text:s/></text:span></text:p>
      <text:p text:style-name="P35"><text:span text:style-name="T36">2.2</text:span><text:span text:style-name="T37">. 2014 m. spalio 30 d. sprendimą Nr. T1-284 „Dėl Plungės rajono savivaldybės tarybos 2005 m. birželio 16 d. sprendimo Nr.T1-6-158 „Dėl Vietinės rinkliavos už komercinių renginių organizavimą savivaldybei priklausančiose viešojo naudojimo teritorijose nuostatų patvirtinimo</text:span><text:span text:style-name="T38">“ pakeitimo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Audrius Klišonis</text:span></text:p>
      <text:p text:style-name="P51"/>
      <text:p text:style-name="P52"/>
      <text:p text:style-name="P53">PATVIRTINTA</text:p>
      <text:p text:style-name="P54">Plungės rajono savivaldybės</text:p>
      <text:p text:style-name="P55">tarybos 2015 m. gegužės 21 d.</text:p>
      <text:p text:style-name="P56">sprendimu Nr. T1-139</text:p>
      <text:p text:style-name="P57"/>
      <text:p text:style-name="P58"/>
      <text:p text:style-name="P59"><text:span text:style-name="T60">VIETINĖS RINKLIAVOS UŽ KOMERCINIŲ RENGINIŲ ORGANIZAVIMĄ</text:span><text:span text:style-name="T61"><text:line-break/>SAVIVALDYBEI PRIKLAUSANČIOSE VIEŠOJO NAUDOJIMO TERITORIJOSE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ietinė rinkliava už komercinių renginių organizavimą Plungės rajono savivaldybei priklausančiose viešojo naudojimo teritorijose yra Plungės rajono savivaldybės tarybos sprendimu nustatyta privaloma įmoka rinkliavos mokėtojams, teikiantiems <text:s/>komercines laisvalaikio ir pramogų paslaugas. <text:s text:c="4"/></text:span></text:p>
      <text:p text:style-name="P71"><text:span text:style-name="T72">2</text:span><text:span text:style-name="T73">. Rinkliavos mokėtojai yra fiziniai ir juridiniai asmenys, organizuojantys komercinius renginius šiose Plungės rajono savivaldybės vietose: Plungės miesto vasaros estradoje, aikštėje prieš Plungės rajono savivaldybės kultūros centrą, stadionuose, gatvių ruožuose, seniūnijų seniūnų nustatytose viešų renginių rengimo vietose.</text:span></text:p>
      <text:p text:style-name="P74"/>
      <text:p text:style-name="P75"><text:span text:style-name="T76">II</text:span><text:span text:style-name="T77">.<text:s/></text:span><text:span text:style-name="T78">RINKLIAVOS DYDŽIAI</text:span></text:p>
      <text:p text:style-name="P79"/>
      <text:p text:style-name="P80">3. Rinkliavos tarifus nustato Plungės rajono savivaldybės taryba.</text:p>
      <text:p text:style-name="P81">4. Rinkliavos tarifus Plungės rajono savivaldybės taryba kartą per metus gali indeksuoti.</text:p>
      <text:p text:style-name="P82">5. Už leidimo organizuoti komercinius renginius Plungės rajono savivaldybei priklausančiose ar valdytojo teise valdomose viešojo naudojimo teritorijose išdavimą, <text:s/>nuo pasiruošimo renginiui darbų pradžios iki visiško teritorijos (po renginio pabaigos) sutvarkymo, neatsižvelgiant į renginio trukmę, nustatomi tokie rinkliavos tarifai:</text:p>
      <text:p text:style-name="P83"><text:span text:style-name="T84">5.1</text:span><text:span text:style-name="T85">. 12 <text:s/>Eur už 1 valandą - Plungės miesto teritorijoje, Platelių sen., prie Platelių ežero;</text:span></text:p>
      <text:p text:style-name="P86"><text:span text:style-name="T87">5.2</text:span><text:span text:style-name="T88">. <text:s/>6 <text:s/>Eur už 1 valandą - kitose seniūnijų seniūnų nustatytose viešų renginių rengimo vietose;</text:span></text:p>
      <text:p text:style-name="P89">5.3. 12 Eur už 1 vieną valandą, <text:s/>- kai įrengiamas kilnojamasis atrakcionų parkas, cirkas, parodos ir kiti objektai nustatytu darbo laiku;<text:s/></text:p>
      <text:p text:style-name="P90"><text:span text:style-name="T91">5.4</text:span><text:span text:style-name="T92">. 2 Eur už 1 vieną valandą, - <text:s/>kai įrengiamas kilnojamasis atrakcionų parkas, cirkas, parodos ir kiti objektai, sumontuoti stovi ne darbo valandomis;<text:s/></text:span></text:p>
      <text:p text:style-name="P93"><text:span text:style-name="T94">5.5</text:span><text:span text:style-name="T95">. už kiekvieną kitą valandą po vieną parą vykusio renginio (24 val.) mokama 50 procentų nustatytos vietinės rinkliavos.</text:span></text:p>
      <text:p text:style-name="P96"><text:span text:style-name="T97">6</text:span><text:span text:style-name="T98">. Rinkliava už komercinių renginių organizavimą Plungės rajono savivaldybės tarybos įsteigtoms įstaigoms mažinama 50 procentų.</text:span></text:p>
      <text:p text:style-name="P99"/>
      <text:p text:style-name="P100"><text:span text:style-name="T101">III</text:span><text:span text:style-name="T102">.<text:s/></text:span><text:span text:style-name="T103">RINKLIAVOS RINKIMO IR GRĄŽINIMO TVARKA</text:span></text:p>
      <text:p text:style-name="P104"/>
      <text:p text:style-name="P105">7. Rinkliavos mokėtojui sumokėjus reikiamą rinkliavos mokestį, sudarius sutartį dėl komercinio renginio organizavimo konkrečioje vietoje tam tikru laiku, išduodamas nustatytos formos leidimas.</text:p>
      <text:p text:style-name="P106">8. Rinkliava (įmokos kodas 53668) sumokama į Valstybinės mokesčių inspekcijos prie LR FM Plungės skyriaus (sąskaitos Nr. LT24 7300 0101 1239 4300) sąskaitą banke „Swedbank“, AB.</text:p>
      <text:p text:style-name="P107"><text:span text:style-name="T108">9</text:span><text:span text:style-name="T109">. Leidimai išduodami Plungės rajono savivaldybės tarybos 2015 m. gegužės 21 d. sprendimu Nr.T1-139 „Dėl Renginių organizavimo Plungės rajono savivaldybės viešose vietose tvarkos patvirtinimo“ nustatyta tvarka.</text:span></text:p>
      <text:p text:style-name="P110"><text:span text:style-name="T111">10</text:span><text:span text:style-name="T112">. Rinkliava grąžinama:<text:s/></text:span></text:p>
      <text:p text:style-name="P113">10.1. kai už leidimo išdavimą sumokėta daugiau negu nustatyta tarybos sprendimu (grąžinamas tik skirtumas);</text:p>
      <text:p text:style-name="P114">10.2. jei sumokėta vietinė rinkliava, tačiau leidimas neišduodamas;</text:p>
      <text:p text:style-name="P115">10.3. jei nebus suteiktos paslaugos, už kurias sumokėta rinkliava, prieš tris dienas informavus leidimą išdavusį asmenį.</text:p>
      <text:p text:style-name="P116">11. Rinkliavą jos mokėtojui grąžina Telšių apskrities valstybinės mokesčių inspekcijos Plungės skyrius pagal rinkliavų mokėtojo prašymą per Lietuvos Respublikos mokesčių administravimo įstatyme nustatytą terminą.<text:s/></text:p>
      <text:p text:style-name="P117"><text:span text:style-name="T118">12</text:span><text:span text:style-name="T119">. Rinkliavos už leidimo išdavimą dydžiai nustatomi eurais be centų.</text:span></text:p>
      <text:p text:style-name="P120"/>
      <text:p text:style-name="P121"><text:span text:style-name="T122">IV</text:span><text:span text:style-name="T123">.<text:s/></text:span><text:span text:style-name="T124">RINKLIAVOS RINKIMO KONTROLĖ IR ATSAKOMYBĖ</text:span></text:p>
      <text:p text:style-name="P125"/>
      <text:p text:style-name="P126"><text:span text:style-name="T127">13</text:span><text:span text:style-name="T128">. Rinkliavos rinkimą kontroliuoja vietos mokesčių administratorius, Savivaldybės Kontrolės ir audito tarnyba.</text:span></text:p>
      <text:p text:style-name="P129"><text:span text:style-name="T130">14</text:span><text:span text:style-name="T131">. <text:s/>Asmenys, pažeidę šiuos Rinkliavų nuostatus, atsako įstatymų nustatyta tvarka.</text:span></text:p>
      <text:p text:style-name="P132"><text:span text:style-name="T133">____________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>T1-139 Dėl rinkliav. už komerc. rengin. organizav.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7-11-14T14:30:00Z</meta:creation-date>
    <dc:date>2017-11-14T14:30:00Z</dc:date>
    <meta:print-date>2015-05-21T14:4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21" meta:character-count="5087" meta:row-count="152" meta:non-whitespace-character-count="4412"/>
  </office:meta>
</office:document-meta>
</file>