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language-asian="ar" style:country-asian="SA"/>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9013in"/>
    </style:style>
    <style:style style:name="T26" style:parent-style-name="DefaultParagraphFont" style:family="text">
      <style:text-properties style:language-asian="lt" style:country-asian="LT"/>
    </style:style>
    <style:style style:name="P27" style:parent-style-name="Normal" style:family="paragraph">
      <style:text-properties style:font-size-complex="12pt" style:language-asian="lt" style:country-asian="LT"/>
    </style:style>
    <style:style style:name="P28" style:parent-style-name="Normal" style:master-page-name="MPF1" style:family="paragraph">
      <style:paragraph-properties fo:break-before="page" fo:text-align="justify" fo:margin-left="4.5in" style:page-number="1">
        <style:tab-stops/>
      </style:paragraph-properties>
      <style:text-properties style:font-size-complex="12pt" style:language-asian="lt" style:country-asian="LT"/>
    </style:style>
    <style:style style:name="P34" style:parent-style-name="Normal" style:family="paragraph">
      <style:paragraph-properties fo:text-align="justify" fo:margin-left="4.5in">
        <style:tab-stops/>
      </style:paragraph-properties>
      <style:text-properties style:font-size-complex="12pt" style:language-asian="lt" style:country-asian="LT"/>
    </style:style>
    <style:style style:name="P35" style:parent-style-name="Normal" style:family="paragraph">
      <style:paragraph-properties fo:text-align="justify" fo:margin-left="4.5in">
        <style:tab-stops/>
      </style:paragraph-properties>
      <style:text-properties style:font-size-complex="12pt" style:language-asian="lt" style:country-asian="LT"/>
    </style:style>
    <style:style style:name="P36" style:parent-style-name="Normal" style:family="paragraph">
      <style:paragraph-properties fo:text-align="justify" fo:margin-left="4.5in">
        <style:tab-stops/>
      </style:paragraph-properties>
    </style:style>
    <style:style style:name="T37" style:parent-style-name="DefaultParagraphFont" style:family="text">
      <style:text-properties style:font-name="TimesLT" style:language-asian="lt" style:country-asian="LT"/>
    </style:style>
    <style:style style:name="P38" style:parent-style-name="Normal" style:family="paragraph">
      <style:paragraph-properties fo:text-align="justify" fo:margin-left="4.5in">
        <style:tab-stops/>
      </style:paragraph-properties>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justify" fo:text-indent="0.901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9013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901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901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901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9013in">
        <style:tab-stops>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9013in">
        <style:tab-stops>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9013in">
        <style:tab-stops>
          <style:tab-stop style:type="left" style:position="1.181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font-style="italic" style:font-style-asian="italic"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font-style="italic" style:font-style-asian="italic"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fo:font-style="italic" style:font-style-asian="italic"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fo:font-style="italic" style:font-style-asian="italic"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fo:font-style="italic" style:font-style-asian="italic"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9013in">
        <style:tab-stops>
          <style:tab-stop style:type="left" style:position="1.1812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9847in"/>
      <style:text-properties fo:font-weight="bold" style:font-weight-asian="bold" style:font-size-complex="12pt" style:language-asian="lt" style:country-asian="LT"/>
    </style:style>
    <style:style style:name="P111" style:parent-style-name="Normal" style:family="paragraph">
      <style:paragraph-properties fo:text-align="justify" fo:text-indent="0.901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fo:font-size="8pt" style:font-size-asian="8pt" style:font-size-complex="8pt"/>
    </style:style>
    <style:style style:name="T117" style:parent-style-name="DefaultParagraphFont" style:family="text">
      <style:text-properties fo:font-size="8pt" style:font-size-asian="8pt" style:font-size-complex="8pt" fo:background-color="#FFFFFF"/>
    </style:style>
    <style:style style:name="T118" style:parent-style-name="DefaultParagraphFont" style:family="text">
      <style:text-properties fo:color="#3C4043" fo:font-size="8pt" style:font-size-asian="8pt" style:font-size-complex="8pt" fo:background-color="#FFFFFF"/>
    </style:style>
    <style:style style:name="T119" style:parent-style-name="DefaultParagraphFont" style:family="text">
      <style:text-properties fo:font-size="8pt" style:font-size-asian="8pt" style:font-size-complex="8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901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9013in">
        <style:tab-stops>
          <style:tab-stop style:type="left" style:position="0.2958in"/>
          <style:tab-stop style:type="left" style:position="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901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9013in">
        <style:tab-stops>
          <style:tab-stop style:type="left" style:position="0.2958in"/>
          <style:tab-stop style:type="left" style:position="1.1812in"/>
          <style:tab-stop style:type="left" style:position="1.279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fo:font-size="8pt" style:font-size-asian="8pt" style:font-size-complex="8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fo:font-size="8pt" style:font-size-asian="8pt" style:font-size-complex="9pt"/>
    </style:style>
    <style:style style:name="T146" style:parent-style-name="DefaultParagraphFont" style:family="text">
      <style:text-properties fo:font-size="8pt" style:font-size-asian="8pt" style:font-size-complex="8pt" fo:background-color="#FFFFFF"/>
    </style:style>
    <style:style style:name="T147" style:parent-style-name="DefaultParagraphFont" style:family="text">
      <style:text-properties fo:font-size="8pt" style:font-size-asian="8pt" style:font-size-complex="9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fo:text-indent="0.984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indent="0.9847in"/>
      <style:text-properties style:font-size-complex="12pt" style:language-asian="lt" style:country-asian="LT"/>
    </style:style>
    <style:style style:name="P160" style:parent-style-name="Normal" style:family="paragraph">
      <style:paragraph-properties fo:text-align="justify" fo:text-indent="0.9847in">
        <style:tab-stops>
          <style:tab-stop style:type="left" style:position="1.279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9847in">
        <style:tab-stops>
          <style:tab-stop style:type="left" style:position="1.279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9847in">
        <style:tab-stops>
          <style:tab-stop style:type="left" style:position="1.4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9847in">
        <style:tab-stops>
          <style:tab-stop style:type="left" style:position="1.4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9847in">
        <style:tab-stops>
          <style:tab-stop style:type="left" style:position="1.4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9847in">
        <style:tab-stops>
          <style:tab-stop style:type="left" style:position="1.4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984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ext-properties fo:font-weight="bold" style:font-weight-asian="bold" style:font-size-complex="12pt"/>
    </style:style>
    <style:style style:name="P188" style:parent-style-name="Normal" style:family="paragraph">
      <style:paragraph-properties fo:text-align="justify" fo:text-indent="0.9847in">
        <style:tab-stops>
          <style:tab-stop style:type="left" style:position="0.1972in"/>
          <style:tab-stop style:type="left" style:position="0.3937in"/>
          <style:tab-stop style:type="left" style:position="1.279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9847in">
        <style:tab-stops>
          <style:tab-stop style:type="left" style:position="0.1972in"/>
          <style:tab-stop style:type="left" style:position="0.3937in"/>
          <style:tab-stop style:type="left" style:position="1.279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9847in">
        <style:tab-stops>
          <style:tab-stop style:type="left" style:position="-0.7875in"/>
          <style:tab-stop style:type="left" style:position="-0.5909in"/>
          <style:tab-stop style:type="left" style:position="0.2951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text-indent="0.9847in"/>
      <style:text-properties fo:font-weight="bold" style:font-weight-asian="bold" style:font-size-complex="12pt" style:language-asian="lt" style:country-asian="LT"/>
    </style:style>
    <style:style style:name="P203" style:parent-style-name="Normal" style:family="paragraph">
      <style:paragraph-properties fo:text-align="justify" fo:text-indent="0.9847in">
        <style:tab-stops>
          <style:tab-stop style:type="left" style:position="1.3784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9847in">
        <style:tab-stops>
          <style:tab-stop style:type="left" style:position="1.3784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0.984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9847in">
        <style:tab-stops>
          <style:tab-stop style:type="left" style:position="1.3784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847in">
        <style:tab-stops>
          <style:tab-stop style:type="left" style:position="1.3784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9847in">
        <style:tab-stops>
          <style:tab-stop style:type="left" style:position="1.3784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9847in">
        <style:tab-stops>
          <style:tab-stop style:type="left" style:position="1.3784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847in">
        <style:tab-stops>
          <style:tab-stop style:type="left" style:position="1.3784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9847in">
        <style:tab-stops>
          <style:tab-stop style:type="left" style:position="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line-height="107%" fo:margin-left="0.0236in" fo:text-indent="0.9611in">
        <style:tab-stops>
          <style:tab-stop style:type="left" style:position="0in"/>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07%" fo:margin-left="0.0236in" fo:text-indent="0.9611in">
        <style:tab-stops>
          <style:tab-stop style:type="left" style:position="0in"/>
          <style:tab-stop style:type="left" style:position="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9847in">
        <style:tab-stops>
          <style:tab-stop style:type="left" style:position="1.3784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9847in">
        <style:tab-stops>
          <style:tab-stop style:type="left" style:position="1.3784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9847in">
        <style:tab-stops>
          <style:tab-stop style:type="left" style:position="1.4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9847in">
        <style:tab-stops>
          <style:tab-stop style:type="left" style:position="1.4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847in">
        <style:tab-stops>
          <style:tab-stop style:type="left" style:position="1.4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9847in">
        <style:tab-stops>
          <style:tab-stop style:type="left" style:position="1.279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9847in">
        <style:tab-stops>
          <style:tab-stop style:type="left" style:position="1.279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fo:text-indent="0.984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indent="0.9847in"/>
      <style:text-properties style:font-size-complex="12pt" style:language-asian="lt" style:country-asian="LT"/>
    </style:style>
    <style:style style:name="P269" style:parent-style-name="Normal" style:family="paragraph">
      <style:paragraph-properties fo:text-align="justify" fo:text-indent="0.9847in">
        <style:tab-stops>
          <style:tab-stop style:type="left" style:position="1.279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9847in">
        <style:tab-stops>
          <style:tab-stop style:type="left" style:position="1.279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style:font-size-complex="12pt" style:language-asian="lt" style:country-asian="LT"/>
    </style:style>
    <style:style style:name="P281" style:parent-style-name="Normal" style:master-page-name="MPF2" style:family="paragraph">
      <style:paragraph-properties fo:break-before="page" fo:margin-left="7.4812in" style:page-number="1">
        <style:tab-stops/>
      </style:paragraph-properties>
      <style:text-properties style:font-size-complex="12pt"/>
    </style:style>
    <style:style style:name="P287" style:parent-style-name="Normal" style:family="paragraph">
      <style:paragraph-properties fo:margin-left="7.4812in">
        <style:tab-stops/>
      </style:paragraph-properties>
      <style:text-properties style:font-size-complex="12pt"/>
    </style:style>
    <style:style style:name="P288" style:parent-style-name="Normal" style:family="paragraph">
      <style:paragraph-properties fo:margin-left="7.4812in">
        <style:tab-stops/>
      </style:paragraph-properties>
      <style:text-properties style:font-size-complex="12pt"/>
    </style:style>
    <style:style style:name="P289" style:parent-style-name="Normal" style:family="paragraph">
      <style:paragraph-properties fo:margin-left="7.4812in">
        <style:tab-stops/>
      </style:paragraph-properties>
    </style:style>
    <style:style style:name="T290" style:parent-style-name="DefaultParagraphFont" style:family="text">
      <style:text-properties style:font-size-complex="12pt"/>
    </style:style>
    <style:style style:name="P2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ext-properties fo:font-weight="bold" style:font-weight-asian="bold" style:font-size-complex="12pt"/>
    </style:style>
    <style:style style:name="P2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98" style:family="table-column">
      <style:table-column-properties style:column-width="4.3562in"/>
    </style:style>
    <style:style style:name="TableColumn299" style:family="table-column">
      <style:table-column-properties style:column-width="2.7625in"/>
    </style:style>
    <style:style style:name="TableColumn300" style:family="table-column">
      <style:table-column-properties style:column-width="2.8937in"/>
    </style:style>
    <style:style style:name="Table297" style:family="table">
      <style:table-properties style:width="10.0125in" fo:margin-left="0.075in" table:align="lef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center"/>
    </style:style>
    <style:style style:name="T311" style:parent-style-name="DefaultParagraphFont" style:family="text">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center"/>
    </style:style>
    <style:style style:name="T318" style:parent-style-name="DefaultParagraphFont" style:family="text">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0.3187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fo:font-size="5pt" style:font-size-asian="5pt" style:font-size-complex="5pt"/>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fo:font-size="5pt" style:font-size-asian="5pt" style:font-size-complex="5pt"/>
    </style:style>
    <style:style style:name="T330" style:parent-style-name="DefaultParagraphFont" style:family="text">
      <style:text-properties style:font-size-complex="12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left" style:position="0.3187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fo:font-size="5pt" style:font-size-asian="5pt" style:font-size-complex="5pt"/>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fo:font-size="5pt" style:font-size-asian="5pt" style:font-size-complex="5pt"/>
    </style:style>
    <style:style style:name="T342" style:parent-style-name="DefaultParagraphFont" style:family="text">
      <style:text-properties style:font-size-complex="12pt" style:language-asian="lt" style:country-asian="LT"/>
    </style:style>
    <style:style style:name="TableRow343" style:family="table-row">
      <style:table-row-properties style:min-row-height="0.277in"/>
    </style:style>
    <style:style style:name="TableCell344" style:family="table-cell">
      <style:table-cell-properties fo:border-top="0.0069in solid #000000" fo:border-left="0.0069in solid #000000" fo:border-bottom="none" fo:border-right="0.0069in solid #000000" fo:padding-top="0in" fo:padding-left="0.075in" fo:padding-bottom="0in" fo:padding-right="0.075in"/>
    </style:style>
    <style:style style:name="P345" style:parent-style-name="Normal" style:family="paragraph">
      <style:paragraph-properties fo:margin-left="0.25in" fo:text-indent="-0.25in">
        <style:tab-stops>
          <style:tab-stop style:type="left" style:position="0.1583in"/>
          <style:tab-stop style:type="left" style:position="0.2562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ableCell3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0" style:parent-style-name="Normal" style:family="paragraph">
      <style:text-properties fo:font-size="5pt" style:font-size-asian="5pt" style:font-size-complex="5pt"/>
    </style:style>
    <style:style style:name="P351" style:parent-style-name="Normal" style:family="paragraph">
      <style:text-properties fo:font-weight="bold" style:font-weight-asian="bold" style:font-weight-complex="bold" style:font-size-complex="12pt" style:language-asian="lt" style:country-asian="LT"/>
    </style:style>
    <style:style style:name="TableCell3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3" style:parent-style-name="Normal" style:family="paragraph">
      <style:text-properties fo:font-size="5pt" style:font-size-asian="5pt" style:font-size-complex="5pt"/>
    </style:style>
    <style:style style:name="P354" style:parent-style-name="Normal" style:family="paragraph">
      <style:text-properties fo:font-weight="bold" style:font-weight-asian="bold" style:font-weight-complex="bold" style:font-size-complex="12pt" style:language-asian="lt" style:country-asian="LT"/>
    </style:style>
    <style:style style:name="TableRow355" style:family="table-row">
      <style:table-row-properties/>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text-properties fo:font-size="5pt" style:font-size-asian="5pt" style:font-size-complex="5pt"/>
    </style:style>
    <style:style style:name="P358" style:parent-style-name="Normal" style:family="paragraph">
      <style:text-properties style:font-size-complex="12pt" style:language-asian="lt" style:country-asian="LT"/>
    </style:style>
    <style:style style:name="TableCell3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0" style:parent-style-name="Normal" style:family="paragraph">
      <style:text-properties fo:font-size="5pt" style:font-size-asian="5pt" style:font-size-complex="5pt"/>
    </style:style>
    <style:style style:name="P361" style:parent-style-name="Normal" style:family="paragraph">
      <style:text-properties style:font-size-complex="12pt" style:language-asian="lt" style:country-asian="LT"/>
    </style:style>
    <style:style style:name="TableCell3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3" style:parent-style-name="Normal" style:family="paragraph">
      <style:text-properties fo:font-size="5pt" style:font-size-asian="5pt" style:font-size-complex="5pt"/>
    </style:style>
    <style:style style:name="T364" style:parent-style-name="DefaultParagraphFont" style:family="text">
      <style:text-properties style:font-size-complex="12pt" style:language-asian="lt" style:country-asian="LT"/>
    </style:style>
    <style:style style:name="TableRow365" style:family="table-row">
      <style:table-row-properties/>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Normal" style:family="paragraph">
      <style:text-properties fo:font-size="5pt" style:font-size-asian="5pt" style:font-size-complex="5pt"/>
    </style:style>
    <style:style style:name="P368" style:parent-style-name="Normal" style:family="paragraph">
      <style:text-properties style:font-size-complex="12pt" style:language-asian="lt" style:country-asian="LT"/>
    </style:style>
    <style:style style:name="TableCell3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0" style:parent-style-name="Normal" style:family="paragraph">
      <style:text-properties fo:font-size="5pt" style:font-size-asian="5pt" style:font-size-complex="5pt"/>
    </style:style>
    <style:style style:name="P371" style:parent-style-name="Normal" style:family="paragraph">
      <style:text-properties style:font-size-complex="12pt" style:language-asian="lt" style:country-asian="LT"/>
    </style:style>
    <style:style style:name="TableCell3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3" style:parent-style-name="Normal" style:family="paragraph">
      <style:text-properties fo:font-size="5pt" style:font-size-asian="5pt" style:font-size-complex="5pt"/>
    </style:style>
    <style:style style:name="P374" style:parent-style-name="Normal" style:family="paragraph">
      <style:text-properties style:font-size-complex="12pt" style:language-asian="lt" style:country-asian="LT"/>
    </style:style>
    <style:style style:name="TableRow375" style:family="table-row">
      <style:table-row-properties/>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 style:parent-style-name="Normal" style:family="paragraph">
      <style:text-properties fo:font-size="5pt" style:font-size-asian="5pt" style:font-size-complex="5pt"/>
    </style:style>
    <style:style style:name="P380" style:parent-style-name="Normal" style:family="paragraph">
      <style:text-properties style:font-size-complex="12pt" style:language-asian="lt" style:country-asian="LT"/>
    </style:style>
    <style:style style:name="TableCell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 style:parent-style-name="Normal" style:family="paragraph">
      <style:text-properties fo:font-size="5pt" style:font-size-asian="5pt" style:font-size-complex="5pt"/>
    </style:style>
    <style:style style:name="P383" style:parent-style-name="Normal" style:family="paragraph">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5pt" style:font-size-asian="5pt" style:font-size-complex="5pt"/>
    </style:style>
    <style:style style:name="P387" style:parent-style-name="Normal" style:family="paragraph">
      <style:paragraph-properties>
        <style:tab-stops>
          <style:tab-stop style:type="left" style:position="0.4083in"/>
        </style:tab-stops>
      </style:paragraph-properties>
      <style:text-properties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fo:font-size="5pt" style:font-size-asian="5pt" style:font-size-complex="5pt"/>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fo:font-size="5pt" style:font-size-asian="5pt" style:font-size-complex="5pt"/>
    </style:style>
    <style:style style:name="P393" style:parent-style-name="Normal" style:family="paragraph">
      <style:text-properties style:font-size-complex="12pt" style:language-asian="lt" style:country-asian="LT"/>
    </style:style>
    <style:style style:name="P394" style:parent-style-name="Normal" style:family="paragraph">
      <style:text-properties fo:font-size="5pt" style:font-size-asian="5pt" style:font-size-complex="5pt"/>
    </style:style>
    <style:style style:name="P395" style:parent-style-name="Normal" style:family="paragraph">
      <style:text-properties style:font-size-complex="12pt" style:language-asian="lt" style:country-asian="LT"/>
    </style:style>
    <style:style style:name="TableRow396" style:family="table-row">
      <style:table-row-properties/>
    </style:style>
    <style:style style:name="TableCell397" style:family="table-cell">
      <style:table-cell-properties fo:border-top="0.0069in solid #000000" fo:border-left="0.0069in solid #000000" fo:border-bottom="none" fo:border-right="0.0069in solid #000000" fo:padding-top="0in" fo:padding-left="0.075in" fo:padding-bottom="0in" fo:padding-right="0.075in"/>
    </style:style>
    <style:style style:name="P398" style:parent-style-name="Normal" style:family="paragraph">
      <style:paragraph-properties fo:margin-left="0.0145in">
        <style:tab-stops>
          <style:tab-stop style:type="left" style:position="0in"/>
          <style:tab-stop style:type="left" style:position="0.4916in"/>
        </style:tab-stops>
      </style:paragraph-properties>
      <style:text-properties style:font-size-complex="12pt" style:language-asian="lt" style:country-asian="LT"/>
    </style:style>
    <style:style style:name="TableCell3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0" style:parent-style-name="Normal" style:family="paragraph">
      <style:text-properties fo:font-size="5pt" style:font-size-asian="5pt" style:font-size-complex="5pt"/>
    </style:style>
    <style:style style:name="P401" style:parent-style-name="Normal" style:family="paragraph">
      <style:text-properties style:font-size-complex="12pt" style:language-asian="lt" style:country-asian="LT"/>
    </style:style>
    <style:style style:name="P402" style:parent-style-name="Normal" style:family="paragraph">
      <style:text-properties fo:font-size="5pt" style:font-size-asian="5pt" style:font-size-complex="5pt"/>
    </style:style>
    <style:style style:name="P403" style:parent-style-name="Normal" style:family="paragraph">
      <style:text-properties style:font-size-complex="12pt" style:language-asian="lt" style:country-asian="LT"/>
    </style:style>
    <style:style style:name="TableCell4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5" style:parent-style-name="Normal" style:family="paragraph">
      <style:text-properties fo:font-size="5pt" style:font-size-asian="5pt" style:font-size-complex="5pt"/>
    </style:style>
    <style:style style:name="P406" style:parent-style-name="Normal" style:family="paragraph">
      <style:text-properties style:font-size-complex="12pt" style:language-asian="lt" style:country-asian="LT"/>
    </style:style>
    <style:style style:name="TableRow407" style:family="table-row">
      <style:table-row-properties/>
    </style:style>
    <style:style style:name="TableCell408" style:family="table-cell">
      <style:table-cell-properties fo:border-top="none" fo:border-left="0.0069in solid #000000" fo:border-bottom="0.0069in solid #000000" fo:border-right="0.0069in solid #000000" fo:padding-top="0in" fo:padding-left="0.075in" fo:padding-bottom="0in" fo:padding-right="0.075in"/>
    </style:style>
    <style:style style:name="P409" style:parent-style-name="Normal" style:family="paragraph">
      <style:paragraph-properties fo:margin-left="0.0145in">
        <style:tab-stops>
          <style:tab-stop style:type="left" style:position="0in"/>
          <style:tab-stop style:type="left" style:position="0.4916in"/>
        </style:tab-stops>
      </style:paragraph-properties>
      <style:text-properties style:font-size-complex="12pt" style:language-asian="lt" style:country-asian="LT"/>
    </style:style>
    <style:style style:name="TableCell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 style:parent-style-name="Normal" style:family="paragraph">
      <style:text-properties fo:font-size="5pt" style:font-size-asian="5pt" style:font-size-complex="5pt"/>
    </style:style>
    <style:style style:name="P412" style:parent-style-name="Normal" style:family="paragraph">
      <style:text-properties style:font-size-complex="12pt" style:language-asian="lt" style:country-asian="LT"/>
    </style:style>
    <style:style style:name="TableCell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 style:parent-style-name="Normal" style:family="paragraph">
      <style:text-properties fo:font-size="5pt" style:font-size-asian="5pt" style:font-size-complex="5pt"/>
    </style:style>
    <style:style style:name="P415" style:parent-style-name="Normal" style:family="paragraph">
      <style:text-properties style:font-size-complex="12pt" style:language-asian="lt" style:country-asian="LT"/>
    </style:style>
    <style:style style:name="P416" style:parent-style-name="Normal" style:family="paragraph">
      <style:text-properties fo:font-size="5pt" style:font-size-asian="5pt" style:font-size-complex="5pt"/>
    </style:style>
    <style:style style:name="P417" style:parent-style-name="Normal" style:family="paragraph">
      <style:text-properties style:font-size-complex="12pt" style:language-asian="lt" style:country-asian="LT"/>
    </style:style>
    <style:style style:name="TableRow418" style:family="table-row">
      <style:table-row-properties style:min-row-height="0.0402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left="0.0236in">
        <style:tab-stops/>
      </style:paragraph-properties>
    </style:style>
    <style:style style:name="T421" style:parent-style-name="DefaultParagraphFont" style:family="text">
      <style:text-properties style:font-size-complex="12pt" fo:background-color="#FFFFFF"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fo:font-size="5pt" style:font-size-asian="5pt" style:font-size-complex="5pt"/>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fo:font-size="5pt" style:font-size-asian="5pt" style:font-size-complex="5pt"/>
    </style:style>
    <style:style style:name="P427" style:parent-style-name="Normal" style:family="paragraph">
      <style:text-properties style:font-size-complex="12pt" style:language-asian="lt" style:country-asian="LT"/>
    </style:style>
    <style:style style:name="TableRow428" style:family="table-row">
      <style:table-row-properties style:min-row-height="0.0402in"/>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fo:font-size="5pt" style:font-size-asian="5pt" style:font-size-complex="5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5pt" style:font-size-asian="5pt" style:font-size-complex="5pt"/>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fo:font-size="5pt" style:font-size-asian="5pt" style:font-size-complex="5pt"/>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fo:font-size="5pt" style:font-size-asian="5pt" style:font-size-complex="5pt"/>
    </style:style>
    <style:style style:name="P443" style:parent-style-name="Normal" style:family="paragraph">
      <style:text-properties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5pt" style:font-size-asian="5pt" style:font-size-complex="5pt"/>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fo:font-size="5pt" style:font-size-asian="5pt" style:font-size-complex="5pt"/>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fo:font-size="5pt" style:font-size-asian="5pt" style:font-size-complex="5pt"/>
    </style:style>
    <style:style style:name="P453" style:parent-style-name="Normal" style:family="paragraph">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align="justify">
        <style:tab-stops>
          <style:tab-stop style:type="left" style:position="1.477in"/>
        </style:tab-stops>
      </style:paragraph-properties>
      <style:text-properties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fo:font-size="5pt" style:font-size-asian="5pt" style:font-size-complex="5pt"/>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fo:font-size="5pt" style:font-size-asian="5pt" style:font-size-complex="5pt"/>
    </style:style>
    <style:style style:name="P463" style:parent-style-name="Normal" style:family="paragraph">
      <style:text-properties style:font-size-complex="12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5pt" style:font-size-asian="5pt" style:font-size-complex="5pt"/>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fo:font-size="5pt" style:font-size-asian="5pt" style:font-size-complex="5pt"/>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fo:font-size="5pt" style:font-size-asian="5pt" style:font-size-complex="5pt"/>
    </style:style>
    <style:style style:name="P473" style:parent-style-name="Normal" style:family="paragraph">
      <style:text-properties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5pt" style:font-size-asian="5pt" style:font-size-complex="5pt"/>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fo:font-size="5pt" style:font-size-asian="5pt" style:font-size-complex="5pt"/>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fo:font-size="5pt" style:font-size-asian="5pt" style:font-size-complex="5pt"/>
    </style:style>
    <style:style style:name="P483" style:parent-style-name="Normal" style:family="paragraph">
      <style:text-properties style:font-size-complex="12pt" style:language-asian="lt" style:country-asian="LT"/>
    </style:style>
    <style:style style:name="TableRow484" style:family="table-row">
      <style:table-row-propertie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ableRow490" style:family="table-row">
      <style:table-row-properties/>
    </style:style>
    <style:style style:name="TableCell491" style:family="table-cell">
      <style:table-cell-properties fo:border-top="0.0069in solid #000000" fo:border-left="0.0069in solid #000000" fo:border-bottom="none" fo:border-right="0.0069in solid #000000" fo:padding-top="0in" fo:padding-left="0.075in" fo:padding-bottom="0in" fo:padding-right="0.075in"/>
    </style:style>
    <style:style style:name="P492" style:parent-style-name="Normal" style:family="paragraph">
      <style:text-properties fo:font-size="5pt" style:font-size-asian="5pt" style:font-size-complex="5pt"/>
    </style:style>
    <style:style style:name="P493" style:parent-style-name="Normal" style:family="paragraph">
      <style:text-properties style:font-size-complex="12pt" style:language-asian="lt" style:country-asian="LT"/>
    </style:style>
    <style:style style:name="TableCell4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5" style:parent-style-name="Normal" style:family="paragraph">
      <style:text-properties fo:font-size="5pt" style:font-size-asian="5pt" style:font-size-complex="5pt"/>
    </style:style>
    <style:style style:name="P496" style:parent-style-name="Normal" style:family="paragraph">
      <style:text-properties style:font-size-complex="12pt" style:language-asian="lt" style:country-asian="LT"/>
    </style:style>
    <style:style style:name="TableCell4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8" style:parent-style-name="Normal" style:family="paragraph">
      <style:text-properties fo:font-size="5pt" style:font-size-asian="5pt" style:font-size-complex="5pt"/>
    </style:style>
    <style:style style:name="P499" style:parent-style-name="Normal" style:family="paragraph">
      <style:text-properties style:font-size-complex="12pt" style:language-asian="lt" style:country-asian="LT"/>
    </style:style>
    <style:style style:name="TableRow500" style:family="table-row">
      <style:table-row-properties/>
    </style:style>
    <style:style style:name="TableCell501" style:family="table-cell">
      <style:table-cell-properties fo:border-top="none" fo:border-left="0.0069in solid #000000" fo:border-bottom="none" fo:border-right="0.0069in solid #000000" fo:padding-top="0in" fo:padding-left="0.075in" fo:padding-bottom="0in" fo:padding-right="0.075in"/>
    </style:style>
    <style:style style:name="P502" style:parent-style-name="Normal" style:family="paragraph">
      <style:text-properties fo:font-size="5pt" style:font-size-asian="5pt" style:font-size-complex="5pt"/>
    </style:style>
    <style:style style:name="P503" style:parent-style-name="Normal" style:family="paragraph">
      <style:text-properties style:font-size-complex="12pt" style:language-asian="lt" style:country-asian="LT"/>
    </style:style>
    <style:style style:name="TableCell5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5" style:parent-style-name="Normal" style:family="paragraph">
      <style:text-properties fo:font-size="5pt" style:font-size-asian="5pt" style:font-size-complex="5pt"/>
    </style:style>
    <style:style style:name="P506" style:parent-style-name="Normal" style:family="paragraph">
      <style:text-properties style:font-size-complex="12pt" style:language-asian="lt" style:country-asian="LT"/>
    </style:style>
    <style:style style:name="TableCell5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8" style:parent-style-name="Normal" style:family="paragraph">
      <style:text-properties fo:font-size="5pt" style:font-size-asian="5pt" style:font-size-complex="5pt"/>
    </style:style>
    <style:style style:name="P509" style:parent-style-name="Normal" style:family="paragraph">
      <style:text-properties style:font-size-complex="12pt" style:language-asian="lt" style:country-asian="LT"/>
    </style:style>
    <style:style style:name="TableRow510" style:family="table-row">
      <style:table-row-properties/>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P512" style:parent-style-name="Normal" style:family="paragraph">
      <style:text-properties fo:font-size="5pt" style:font-size-asian="5pt" style:font-size-complex="5pt"/>
    </style:style>
    <style:style style:name="P513" style:parent-style-name="Normal" style:family="paragraph">
      <style:text-properties style:font-size-complex="12pt" style:language-asian="lt" style:country-asian="LT"/>
    </style:style>
    <style:style style:name="TableCell5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5" style:parent-style-name="Normal" style:family="paragraph">
      <style:text-properties fo:font-size="5pt" style:font-size-asian="5pt" style:font-size-complex="5pt"/>
    </style:style>
    <style:style style:name="P516" style:parent-style-name="Normal" style:family="paragraph">
      <style:text-properties style:font-size-complex="12pt" style:language-asian="lt" style:country-asian="LT"/>
    </style:style>
    <style:style style:name="TableCell5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8" style:parent-style-name="Normal" style:family="paragraph">
      <style:text-properties fo:font-size="5pt" style:font-size-asian="5pt" style:font-size-complex="5pt"/>
    </style:style>
    <style:style style:name="P519" style:parent-style-name="Normal" style:family="paragraph">
      <style:text-properties style:font-size-complex="12pt" style:language-asian="lt" style:country-asian="LT"/>
    </style:style>
    <style:style style:name="TableRow520" style:family="table-row">
      <style:table-row-properties/>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Normal" style:family="paragraph">
      <style:text-properties fo:font-size="5pt" style:font-size-asian="5pt" style:font-size-complex="5pt"/>
    </style:style>
    <style:style style:name="P523" style:parent-style-name="Normal" style:family="paragraph">
      <style:text-properties style:font-size-complex="12pt" style:language-asian="lt" style:country-asian="LT"/>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 style:parent-style-name="Normal" style:family="paragraph">
      <style:text-properties fo:font-size="5pt" style:font-size-asian="5pt" style:font-size-complex="5pt"/>
    </style:style>
    <style:style style:name="P526" style:parent-style-name="Normal" style:family="paragraph">
      <style:text-properties style:font-size-complex="12pt" style:language-asian="lt" style:country-asian="LT"/>
    </style:style>
    <style:style style:name="TableCell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 style:parent-style-name="Normal" style:family="paragraph">
      <style:text-properties fo:font-size="5pt" style:font-size-asian="5pt" style:font-size-complex="5pt"/>
    </style:style>
    <style:style style:name="P529" style:parent-style-name="Normal" style:family="paragraph">
      <style:text-properties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5pt" style:font-size-asian="5pt" style:font-size-complex="5pt"/>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fo:font-size="5pt" style:font-size-asian="5pt" style:font-size-complex="5pt"/>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fo:font-size="5pt" style:font-size-asian="5pt" style:font-size-complex="5pt"/>
    </style:style>
    <style:style style:name="P539" style:parent-style-name="Normal" style:family="paragraph">
      <style:text-properties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5pt" style:font-size-asian="5pt" style:font-size-complex="5pt"/>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fo:font-size="5pt" style:font-size-asian="5pt" style:font-size-complex="5pt"/>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fo:font-size="5pt" style:font-size-asian="5pt" style:font-size-complex="5pt"/>
    </style:style>
    <style:style style:name="P549" style:parent-style-name="Normal" style:family="paragraph">
      <style:text-properties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5pt" style:font-size-asian="5pt" style:font-size-complex="5pt"/>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fo:font-size="5pt" style:font-size-asian="5pt" style:font-size-complex="5pt"/>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fo:font-size="5pt" style:font-size-asian="5pt" style:font-size-complex="5pt"/>
    </style:style>
    <style:style style:name="P559" style:parent-style-name="Normal" style:family="paragraph">
      <style:text-properties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5pt" style:font-size-asian="5pt" style:font-size-complex="5pt"/>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fo:font-size="5pt" style:font-size-asian="5pt" style:font-size-complex="5pt"/>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fo:font-size="5pt" style:font-size-asian="5pt" style:font-size-complex="5pt"/>
    </style:style>
    <style:style style:name="P569" style:parent-style-name="Normal" style:family="paragraph">
      <style:text-properties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5pt" style:font-size-asian="5pt" style:font-size-complex="5pt"/>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fo:font-size="5pt" style:font-size-asian="5pt" style:font-size-complex="5pt"/>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fo:font-size="5pt" style:font-size-asian="5pt" style:font-size-complex="5pt"/>
    </style:style>
    <style:style style:name="P579" style:parent-style-name="Normal" style:family="paragraph">
      <style:text-properties style:font-size-complex="12pt" style:language-asian="lt" style:country-asian="LT"/>
    </style:style>
    <style:style style:name="TableRow580" style:family="table-row">
      <style:table-row-properties style:min-row-height="0.584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justify"/>
      <style:text-properties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fo:font-size="5pt" style:font-size-asian="5pt" style:font-size-complex="5pt"/>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fo:font-size="5pt" style:font-size-asian="5pt" style:font-size-complex="5pt"/>
    </style:style>
    <style:style style:name="P589" style:parent-style-name="Normal" style:family="paragraph">
      <style:text-properties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justify"/>
      <style:text-properties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fo:font-size="5pt" style:font-size-asian="5pt" style:font-size-complex="5pt"/>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font-size="5pt" style:font-size-asian="5pt" style:font-size-complex="5pt"/>
    </style:style>
    <style:style style:name="P599" style:parent-style-name="Normal" style:family="paragraph">
      <style:text-properties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justify"/>
      <style:text-properties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fo:font-size="5pt" style:font-size-asian="5pt" style:font-size-complex="5pt"/>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fo:font-size="5pt" style:font-size-asian="5pt" style:font-size-complex="5pt"/>
    </style:style>
    <style:style style:name="P609" style:parent-style-name="Normal" style:family="paragraph">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align="justify"/>
      <style:text-properties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fo:font-size="5pt" style:font-size-asian="5pt" style:font-size-complex="5pt"/>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fo:font-size="5pt" style:font-size-asian="5pt" style:font-size-complex="5pt"/>
    </style:style>
    <style:style style:name="P619" style:parent-style-name="Normal" style:family="paragraph">
      <style:text-properties style:font-size-complex="12pt" style:language-asian="lt" style:country-asian="LT"/>
    </style:style>
    <style:style style:name="P620" style:parent-style-name="Normal" style:family="paragraph">
      <style:text-properties style:font-size-complex="12pt"/>
    </style:style>
    <style:style style:name="P621"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153in" svg:height="0.57361in" style:rel-width="scale" style:rel-height="scale"><draw:image xlink:href="media/image1.png" xlink:type="simple" xlink:show="embed" xlink:actuate="onLoad"/><svg:title/><svg:desc/></draw:frame></text:span></text:p>
      <text:p text:style-name="P9"/>
      <text:p text:style-name="P10">ALYTAUS MIESTO SAVIVALDYBĖS ADMINISTRACIJOS</text:p>
      <text:p text:style-name="P11">DIREKTORIUS</text:p>
      <text:p text:style-name="P12"/>
      <text:p text:style-name="P13">ĮSAKYMAS</text:p>
      <text:p text:style-name="P14">DĖL ALYTAUS MIESTO SAVIVALDYBĖS PROFESINIO ORIENTAVIMO MOKYMO 2020–2024 M. BENDROJO UGDYMO MOKYKLOSE TVARKOS APRAŠO TVIRTINIMO</text:p>
      <text:p text:style-name="P15"/>
      <text:p text:style-name="P16">2020 m. sausio 31 d. Nr. <text:s/>DV-79</text:p>
      <text:p text:style-name="P17">Alytus</text:p>
      <text:p text:style-name="P18"/>
      <text:p text:style-name="P19"/>
      <text:p text:style-name="P20"><text:span text:style-name="T21">Vadovaudamasis Lietuvos Respublikos vietos savivaldos įstatymo 29 straipsnio 8 dalies 2 punktu<text:s/></text:span><text:span text:style-name="T22">ir atsižvelgdamas į Profesinio orientavimo vykdymo tvarkos aprašo, patvirtinto Lietuvos Respublikos švietimo ir mokslo ministro ir Lietuvos Respublikos socialinės apsaugos ir darbo ministro 2012 m. liepos 4 d. įsakymu Nr. V-1090/A1-314 „Dėl Profesinio orientavimo vykdymo tvarkos aprašo patvirtinimo“, 10 punktą,<text:s/></text:span></text:p>
      <text:p text:style-name="P23"><text:span text:style-name="T24">t v i r t i n u <text:s/>Alytaus miesto savivaldybės profesinio orientavimo mokymo 2020–2024 m. bendrojo ugdymo mokyklose tvarkos aprašą (pridedama).</text:span></text:p>
      <text:p text:style-name="P25"><text:span text:style-name="T26">Šis įsakymas gali būti skundžiamas Lietuvos Respublikos administracinių bylų teisenos įstatymo nustatyta tvarka.</text:span></text:p>
      <text:p text:style-name="Normal"/>
      <text:p text:style-name="Normal"/>
      <text:p text:style-name="Normal"/>
      <text:p text:style-name="P27">Administracijos direktorius <text:s text:c="32"/>                  <text:s text:c="11"/>                   <text:s text:c="7"/>Rolandas Juonys</text:p>
      <text:p text:style-name="Normal"/>
      <text:soft-page-break/>
      <text:p text:style-name="P28">PATVIRTINTA</text:p>
      <text:p text:style-name="P34">Alytaus miesto savivaldybės<text:s/></text:p>
      <text:p text:style-name="P35">administracijos direktoriaus</text:p>
      <text:p text:style-name="P36"><text:span text:style-name="T37">2020 m. sausio 31 d.</text:span></text:p>
      <text:p text:style-name="P38">įsakymu Nr. <text:s/>DV-79</text:p>
      <text:p text:style-name="P39"/>
      <text:p text:style-name="P40"/>
      <text:p text:style-name="P41"><text:span text:style-name="T42">ALYTAUS MIESTO SAVIVALDYBĖS PROFESINIO ORIENTAVIMO MOKYMO 2020–2024 M. BENDROJO UGDYMO MOKYKLOSE TVARKOS APRAŠAS</text:span></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text:span><text:span text:style-name="T54">Alytaus miesto savivaldybės profesinio orientavimo mokymo 2020–2024 m. bendrojo ugdymo mokyklose tvarkos aprašo (toliau – aprašas) paskirtis – vykdant aktyvią profesinio orientavimo veiklą skatinti Alytaus jaunimo susidomėjimą regionui aktualiomis studijomis bei karjeros galimybėmis, tokiu būdu sukurti reikiamų krypčių ateities profesijų žmogiškųjų išteklių ugdymo pagrindą.</text:span></text:p>
      <text:p text:style-name="P55"><text:span text:style-name="T56">2</text:span><text:span text:style-name="T57">.<text:s/></text:span><text:span text:style-name="T58">Aprašas parengtas atsižvelgiant į Alytaus regiono darbo rinkos situaciją, įvertinus darbuotojų pasiūlos ir paklausos tendencijas, Lietuvos ir užsienio kapitalo įmonių pateikiamus duomenis apie jiems aktualias darbuotojų profesijas.</text:span></text:p>
      <text:p text:style-name="P59"><text:span text:style-name="T60">3</text:span><text:span text:style-name="T61">.<text:s/></text:span><text:span text:style-name="T62">Rengiant aprašą atsižvelgta į Lietuvos Respublikos įstatymus ir kitus teisės aktus, reglamentuojančius švietimo sistemos veiklą ir švietimo institucijų atsakomybę, teisės aktus, reglamentuojančius švietimo, socialinių paslaugų teikimą, vietos savivaldos funkcijas ir valstybės / savivaldybės viešųjų finansų panaudojimo bei Nacionalinio lygio profesinio orientavimo sritį reglamentuojančius dokumentus: Lietuvos Respublikos vietos savivaldos įstatymo 6 straipsnio 5, 8, 16 dalis; Lietuvos Respublikos švietimo įstatymą; Valstybinę švietimo 2013–2022 metų strategiją, Profesinio orientavimo strategiją, patvirtintą Lietuvos Respublikos švietimo ir mokslo ir Lietuvos Respublikos socialinės apsaugos ir darbo ministrų 2003 m. lapkričio 19 d. įsakymu Nr. ISAK-1635/A1-180; Profesinio orientavimo vykdymo tvarkos aprašą, patvirtintą Lietuvos Respublikos švietimo ir mokslo ir Lietuvos Respublikos socialinės apsaugos ir darbo ministrų 2012 m. liepos 4 d. įsakymu Nr. V-1090/A1-314.</text:span></text:p>
      <text:p text:style-name="P63"><text:span text:style-name="T64">4</text:span><text:span text:style-name="T65">.<text:s/></text:span><text:span text:style-name="T66">Atsižvelgdama į Lietuvos Respublikos vietos savivaldos įstatyme numatytas savivaldybių savarankiškąsias funkcijas, savivaldybė dalyvauja sprendžiant gyventojų užimtumo ir kvalifikacijos įgijimo klausimus, todėl ji privalo aktyviai domėtis ir rūpintis jaunimo profesiniu orientavimu bei skatinti rinktis regione aktualias ir paklausias profesijas, tokiu būdu užtikrindama regiono jaunimo užimtumą bei sudarydama sąlygas kvalifikuotiems specialistams gyventi ir dirbti regione. Tuo mažinamas nedarbo lygis dėl geresnio profesijų paklausos ir pasiūlos pasiskirstymo. Aprašu siekiama numatyti galimybę savivaldybės lygmens įstaigoms ir organizacijoms rūpintis tikslingu / kryptingu profesiniu orientavimu Alytaus miesto savivaldybėje.</text:span></text:p>
      <text:p text:style-name="P67"><text:span text:style-name="T68">5</text:span><text:span text:style-name="T69">.<text:s/></text:span><text:span text:style-name="T70">Mokinių profesinio kelio stebėsenos sistema atitiks Bendrojo duomenų apsaugos reglamento (toliau – BDAR) reikalavimus.<text:s/></text:span></text:p>
      <text:p text:style-name="P71"><text:span text:style-name="T72">6</text:span><text:span text:style-name="T73">.<text:s/></text:span><text:span text:style-name="T74">Apraše vartojamos sąvokos:</text:span></text:p>
      <text:p text:style-name="P75"><text:span text:style-name="T76">6.1</text:span><text:span text:style-name="T77">.</text:span><text:span text:style-name="T78"><text:tab/></text:span><text:span text:style-name="T79"><text:s/>Karjeros specialistas</text:span><text:span text:style-name="T80"><text:s/>– asmuo, teikiantis profesinio informavimo ir konsultavimo, ugdymo karjerai paslaugas.</text:span></text:p>
      <text:p text:style-name="P81"><text:span text:style-name="T82">6.2</text:span><text:span text:style-name="T83">.</text:span><text:span text:style-name="T84"><text:tab/></text:span><text:span text:style-name="T85"><text:s/>STEAM<text:s/></text:span><text:span text:style-name="T86">–</text:span><text:span text:style-name="T87"><text:s/></text:span><text:span text:style-name="T88">santrumpa žymi gamtos mokslų (angl. –<text:s/></text:span><text:span text:style-name="T89">Science</text:span><text:span text:style-name="T90">), technologijų <text:s/>(angl. –<text:s/></text:span><text:span text:style-name="T91">Technology</text:span><text:span text:style-name="T92">), <text:s/>inžinerijos (angl. –<text:s/></text:span><text:span text:style-name="T93">Engineering</text:span><text:span text:style-name="T94">), meno / dizaino (angl. –<text:s/></text:span><text:span text:style-name="T95">Art</text:span><text:span text:style-name="T96">) ir matematikos (angl. –<text:s/></text:span><text:span text:style-name="T97">Mathematics</text:span><text:span text:style-name="T98">) sritis.</text:span></text:p>
      <text:p text:style-name="P99"><text:span text:style-name="T100">6.3</text:span><text:span text:style-name="T101">.</text:span><text:span text:style-name="T102"><text:tab/></text:span><text:span text:style-name="T103"><text:s/>Profesinis orientavimas</text:span><text:span text:style-name="T104"><text:s/>– procesas, aprėpiantis ugdymo karjerai, profesinio informavimo ir profesinio konsultavimo paslaugas.</text:span></text:p>
      <text:p text:style-name="Normal"/>
      <text:p text:style-name="P105"><text:span text:style-name="T106">II</text:span><text:span text:style-name="T107"><text:s/>SKYRIUS</text:span></text:p>
      <text:p text:style-name="P108"><text:span text:style-name="T109">ESAMOS BŪKLĖS ANALIZĖ</text:span></text:p>
      <text:p text:style-name="P110"/>
      <text:p text:style-name="P111"><text:span text:style-name="T112">7</text:span><text:span text:style-name="T113">.<text:s/></text:span><text:span text:style-name="T114">Sparčiai keičiantis darbo rinkai, žmonės priversti vytis technologinius pokyčius, <text:s/>tai sukelia iššūkių renkantis karjeros kelią. Lietuvoje nėra įgyjamos kvalifikacijos ir darbo rinkos poreikių atitikties, pavyzdžiui, net 53 % kolegijų ir 32 % universitetų absolventų dirba aukštos kvalifikacijos nereikalaujantį darbą</text:span><text:span text:style-name="T115"><text:note text:note-class="footnote" text:id="_ftn0"><text:note-citation>1</text:note-citation><text:note-body><text:p text:style-name="Normal"><text:span text:style-name="T116"><text:s/>MOSTA (</text:span><text:span text:style-name="T117">Mokslo ir studijų stebėsenos ir analizės centras</text:span><text:span text:style-name="T118">)</text:span><text:span text:style-name="T119">, 2017.</text:span></text:p></text:note-body></text:note></text:span><text:span text:style-name="T120">.</text:span></text:p>
      <text:p text:style-name="P121"><text:span text:style-name="T122">8</text:span><text:span text:style-name="T123">.<text:s/></text:span><text:span text:style-name="T124">Nepaisant akivaizdžių darbo rinkos tendencijų, tik 22 % Lietuvos studentų universitetuose renkasi STEAM specialybes, 46 % – socialinių mokslų studijas, o profesinėse mokyklose pirmauja specialybės, orientuotos į paslaugų sektorių. Tiksliuosius mokslus renkasi vis mažiau mokinių, fizikos bei informacinių technologijų egzaminus renkasi laikyti tik 7 proc. visų Lietuvos abiturientų.</text:span></text:p>
      <text:p text:style-name="P125"><text:span text:style-name="T126">9</text:span><text:span text:style-name="T127">.<text:s/></text:span><text:span text:style-name="T128">Gamtos mokslų, technologijų, inžinerijos, meno / dizaino ir matematikos (toliau – STEAM) dalykų skatinimo problema prasideda jau mokykloje: pagal tarptautinius rodiklius, Lietuvos moksleivių STEAM pasiekimai gerokai prastesni nei pasaulio valstybių vidurkis. Viena iš priežasčių yra daugiau teorinis tiksliųjų ir gamtos dalykų mokymas, trūksta praktiškumo bei supratimo, kaip šios žinios gali būti pritaikomos kasdieniame gyvenime arba profesinėje veikloje. Mažas stojančiųjų į inžinerines profesijas skaičius lemia šių specialybių darbuotojų poreikio augimą rinkoje. Europos Komisijos duomenimis, 2020 m. numatoma 16 mln. laisvų darbo vietų STEAM specialistams.<text:s/></text:span></text:p>
      <text:p text:style-name="P129"><text:span text:style-name="T130">10</text:span><text:span text:style-name="T131">.<text:s/></text:span><text:span text:style-name="T132">Nors ir susiduriama su darbo jėgos trūkumu, Lietuvoje nėra suteikiamos tinkamos profesinio orientavimo paslaugos. Lietuvos mokinių neformaliojo švietimo centro atliekamos stebėsenos duomenimis, dauguma Lietuvos bendrojo ugdymo ir profesinių mokyklų neturi galimybės kokybiškai suteikti profesinio orientavimo paslaugų jose besimokantiems moksleiviams. Visose Alytaus miesto savivaldybės progimnazijose, gimnazijose įsteigti profesijos patarėjo etatai, šiai pareigybei progimnazijose vidutiniškai tenka 0,25 etato, gimnazijose skirta po 1 etatą.</text:span></text:p>
      <text:p text:style-name="P133"><text:span text:style-name="T134">11</text:span><text:span text:style-name="T135">.<text:s/></text:span><text:span text:style-name="T136">Alytaus užimtumo tarnybos duomenimis, pramonė yra vienintelis sektorius, kuriame laisvų darbo vietų skaičius nuosekliai didėja. 2018 m. pabaigoje šis sektorius turėjo maždaug 3,5 tūkst. laisvų darbo vietų, nepaisant to, kad vidutinis atlyginimas gamybos sektoriuje augo 43 proc.</text:span><text:span text:style-name="T137"><text:note text:note-class="footnote" text:id="_ftn1"><text:note-citation>2</text:note-citation><text:note-body><text:p text:style-name="Normal"><text:span text:style-name="T138"><text:s/>Užimtumo tarnyba, 2018.</text:span></text:p></text:note-body></text:note></text:span><text:span text:style-name="T139"><text:s/></text:span></text:p>
      <text:p text:style-name="P140"><text:span text:style-name="T141">12</text:span><text:span text:style-name="T142">.<text:s/></text:span><text:span text:style-name="T143">Atsižvelgiant į esamą verslo įmonių poreikį bei prognozuojant potencialias investicijas, vertinama, kad inžinerinei pramonei rengiamų specialistų poreikis 4,9 karto didesnis už dabartinę pasiūlą. Net 82 % inžinerinės pramonės įmonių susiduria su specialistų trūkumu.</text:span><text:span text:style-name="T144"><text:note text:note-class="footnote" text:id="_ftn2"><text:note-citation>3</text:note-citation><text:note-body><text:p text:style-name="Normal"><text:span text:style-name="T145"><text:s/>LINPRA (</text:span><text:span text:style-name="T146">Lietuvos inžinerinės pramonės asociacija)</text:span><text:span text:style-name="T147"><text:s/>duomenys, 2018</text:span></text:p></text:note-body></text:note></text:span><text:span text:style-name="T148"><text:s/>Dėl demografinių problemų – emigracijos ir visuomenės senėjimo, atlyginimų skirtumų su kitomis ES valstybėmis bei dėl į darbdavių poreikius neorientuotos švietimo politikos darbo jėgos trūkumas Lietuvoje yra didelis ir ateityje didės.</text:span></text:p>
      <text:p text:style-name="P149"><text:span text:style-name="T150">13</text:span><text:span text:style-name="T151">.<text:s/></text:span><text:span text:style-name="T152">Siekiant Alytaus regione turėti klestinčią ir gyvybingą ekonomiką, būtinas strateginis požiūris, stipri profesinio orientavimo programa, kuri ne tik padėtų atliepti rinkos poreikius, bet ir užtikrintų jaunimo neišvykimą iš regiono. Taip bus suformuotas darbui patrauklios aplinkos įvaizdis su geromis karjeros galimybėmis.</text:span></text:p>
      <text:p text:style-name="P153"/>
      <text:p text:style-name="P154"><text:span text:style-name="T155">III</text:span><text:span text:style-name="T156"><text:s/>SKYRIUS</text:span></text:p>
      <text:p text:style-name="P157"><text:span text:style-name="T158">APRAŠO TIKSLAS IR UŽDAVINIAI</text:span></text:p>
      <text:p text:style-name="P159"/>
      <text:p text:style-name="P160"><text:span text:style-name="T161">14</text:span><text:span text:style-name="T162">.<text:s/></text:span><text:span text:style-name="T163">Aprašo tikslas – aktyviomis profesinio orientavimo priemonėmis skatinti mokyklas įtraukti mokinius ir jų tėvus į karjeros planavimo veiklą, sustiprinti mokinių orientaciją į tiksliuosius mokslus – tuo sukurti STEAM sričių studijuojančių asmenų skaičiaus padidėjimo<text:s/></text:span><text:soft-page-break/><text:span text:style-name="T164">prielaidas, patenkinti verslo įmonių darbuotojų lūkesčius, įtraukti socialinius partnerius, padėti jaunuoliams sąmoningai rinktis švietimo ir užimtumo galimybes.<text:s/></text:span></text:p>
      <text:p text:style-name="P165"><text:span text:style-name="T166">15</text:span><text:span text:style-name="T167">.<text:s/></text:span><text:span text:style-name="T168">Aprašo uždaviniai:</text:span></text:p>
      <text:p text:style-name="P169"><text:span text:style-name="T170">15.1</text:span><text:span text:style-name="T171">. sukurti kryptingo ir kokybiško profesinio orientavimo paslaugų teikimo bazę;</text:span></text:p>
      <text:p text:style-name="P172"><text:span text:style-name="T173">15.2</text:span><text:span text:style-name="T174">. aktyviai prisidėti prie STEAM krypčių mokslų populiarinimo bei moksleivių STEAM įgūdžių gerinimo;</text:span></text:p>
      <text:p text:style-name="P175"><text:span text:style-name="T176">15.3</text:span><text:span text:style-name="T177">. vykdyti aktyvius profesinio orientavimo (profesinis konsultavimo, profesinio informavimo, profesinio veiklinimo) veiksmus, siekiant populiarinti regionui aktualias profesijas / specialybes;</text:span></text:p>
      <text:p text:style-name="P178"><text:span text:style-name="T179">15.4</text:span><text:span text:style-name="T180">. bendradarbiaujant su Užimtumo tarnyba ir Jaunimo reikalų departamentu prie Socialinės apsaugos ir darbo ministerijos, tęsti karjero centro „Karjeras“ veiklą.</text:span></text:p>
      <text:p text:style-name="P181"/>
      <text:p text:style-name="P182"><text:span text:style-name="T183">IV</text:span><text:span text:style-name="T184"><text:s/>SKYRIUS</text:span></text:p>
      <text:p text:style-name="P185"><text:span text:style-name="T186">APRAŠO ĮGYVENDINIMAS</text:span></text:p>
      <text:p text:style-name="P187"/>
      <text:p text:style-name="P188"><text:span text:style-name="T189">16</text:span><text:span text:style-name="T190">.<text:s/></text:span><text:span text:style-name="T191">Aprašo įgyvendinimo laikotarpis – 2020–2024 metai.<text:s/></text:span></text:p>
      <text:p text:style-name="P192"><text:span text:style-name="T193">17</text:span><text:span text:style-name="T194">.<text:s/></text:span><text:span text:style-name="T195">Aprašo įgyvendinimo priemonių planas pridedamas.<text:s/></text:span></text:p>
      <text:p text:style-name="P196"/>
      <text:p text:style-name="P197"><text:span text:style-name="T198">V</text:span><text:span text:style-name="T199"><text:s/>SKYRIUS</text:span></text:p>
      <text:p text:style-name="P200"><text:span text:style-name="T201">APRAŠO ĮGYVENDINIMO REZULTATAI IR RODIKLIAI</text:span></text:p>
      <text:p text:style-name="P202"/>
      <text:p text:style-name="P203"><text:span text:style-name="T204">18</text:span><text:span text:style-name="T205">.<text:s/></text:span><text:span text:style-name="T206">Numatomi tokie aprašo įgyvendinimo rezultatai:<text:s/></text:span></text:p>
      <text:p text:style-name="P207"><text:span text:style-name="T208">18.1</text:span><text:span text:style-name="T209">. dėl tinkamo profesijų paklausos ir pasiūlos pasiskirstymo Alytaus miesto savivaldybėje bus sumažintas nedarbo lygis;<text:s/></text:span></text:p>
      <text:p text:style-name="P210"><text:span text:style-name="T211">18.2</text:span><text:span text:style-name="T212">. padidėjęs mokinių, stojančių į STEAM srities studijas, skaičius;</text:span></text:p>
      <text:p text:style-name="P213"><text:span text:style-name="T214">18.3</text:span><text:span text:style-name="T215">. Alytaus miesto savivaldybės žmogiškasis potencialas kaip galima geriau atitiks verslo poreikius, bus išugdoma daugiau IT ir inžinerijos sričių specialistų, tai leis sėkmingiau konkuruoti dėl Lietuvos ir užsienio kapitalo investicijų;</text:span></text:p>
      <text:p text:style-name="P216"><text:span text:style-name="T217">18.4</text:span><text:span text:style-name="T218">. pagerės Alytaus miesto savivaldybės įvaizdis, patrauklumas investicijoms ir konkurencingumas;</text:span></text:p>
      <text:p text:style-name="P219"><text:span text:style-name="T220">18.5</text:span><text:span text:style-name="T221">. bus efektyviau vykdomas profesinis orientavimas Alytaus miesto savivaldybės bendrojo ugdymo mokyklose.<text:s/></text:span></text:p>
      <text:p text:style-name="P222"><text:span text:style-name="T223">19</text:span><text:span text:style-name="T224">.<text:s/></text:span><text:span text:style-name="T225">Aprašo siekiamų rezultatų vertinimo rodikliai:<text:s/></text:span></text:p>
      <text:p text:style-name="P226"><text:span text:style-name="T227">19.1</text:span><text:span text:style-name="T228">. sukurta mokinių karjeros planavimo bei profesinio kelio stebėsenos sistema;<text:s/></text:span></text:p>
      <text:p text:style-name="P229"><text:span text:style-name="T230">19.2</text:span><text:span text:style-name="T231">. mokiniai įtraukti į profesinio orientavimo veiklą:<text:s/></text:span></text:p>
      <text:p text:style-name="P232"><text:span text:style-name="T233">19.2.1</text:span><text:span text:style-name="T234">. 75 % 15–19 m. amžiaus mokinių turi karjeros planus;</text:span></text:p>
      <text:p text:style-name="P235"><text:span text:style-name="T236">19.2.2</text:span><text:span text:style-name="T237">. 60 % Alytaus miesto savivaldybės bendrojo ugdymo mokyklų mokinių dalyvauja STEAM projektuose, lanko būrelius;</text:span></text:p>
      <text:p text:style-name="P238"><text:span text:style-name="T239">19.2.3</text:span><text:span text:style-name="T240">. 50 % Alytaus miesto savivaldybės gimnazijų dalyvauja Ateities inžinierių programoje.</text:span></text:p>
      <text:p text:style-name="P241"><text:span text:style-name="T242">20</text:span><text:span text:style-name="T243">.<text:s/></text:span><text:span text:style-name="T244">Alytaus miesto savivaldybėje bus įgyvendinta profesinio orientavimo veikla:</text:span></text:p>
      <text:p text:style-name="P245"><text:span text:style-name="T246">20.1</text:span><text:span text:style-name="T247">. įgyvendinta 6–10 m. amžiaus mokinių profesinio orientavimo veikla: 265 pažintiniai vizitai įmonėse, 115 profesinio orientavimo renginių;</text:span></text:p>
      <text:p text:style-name="P248"><text:span text:style-name="T249">20.2</text:span><text:span text:style-name="T250">. įgyvendinta 11–13 m. amžiaus mokinių profesinio orientavimo veikla: 270 pažintinių vizitų mokiniams įmonėse, 415 profesinio orientavimo renginių;</text:span></text:p>
      <text:p text:style-name="P251"><text:span text:style-name="T252">20.3</text:span><text:span text:style-name="T253">. įgyvendinta 14–19 m. amžiaus mokinių profesinio orientavimo veikla: 750 pažintinių vizitų mokiniams įmonėse, 440 profesinio orientavimo renginių.</text:span></text:p>
      <text:p text:style-name="P254"><text:span text:style-name="T255">21</text:span><text:span text:style-name="T256">.<text:s/></text:span><text:span text:style-name="T257">25 % Alytaus miesto savivaldybės bendrojo ugdymo mokyklų, prisijungusių prie STEAM mokyklų tinklo ar kitų šios srities iniciatyvų.</text:span></text:p>
      <text:p text:style-name="P258"><text:span text:style-name="T259">22</text:span><text:span text:style-name="T260">.<text:s/></text:span><text:span text:style-name="T261">75 % Alytaus miesto savivaldybės bendrojo ugdymo mokyklų, įsirengusių <text:s/>STEAM klases ir laboratorijas.</text:span></text:p>
      <text:p text:style-name="P262"/>
      <text:p text:style-name="P263"><text:span text:style-name="T264">VI</text:span><text:span text:style-name="T265"><text:s/>SKYRIUS</text:span></text:p>
      <text:p text:style-name="P266"><text:span text:style-name="T267">BAIGIAMOSIOS NUOSTATOS</text:span></text:p>
      <text:p text:style-name="P268"/>
      <text:p text:style-name="P269"><text:span text:style-name="T270">23</text:span><text:span text:style-name="T271">.<text:s/></text:span><text:span text:style-name="T272">Aprašo įgyvendinimą koordinuoja Alytaus miesto savivaldybės administracijos Švietimo ir sporto skyrius.</text:span></text:p>
      <text:p text:style-name="P273"><text:span text:style-name="T274">24</text:span><text:span text:style-name="T275">.<text:s/></text:span><text:span text:style-name="T276"><text:s/>Aprašo vykdytojai yra<text:s/></text:span><text:span text:style-name="T277">Alytaus regiono karjeros centras „Karjeras“</text:span><text:span text:style-name="T278"><text:s/>ir Alytaus miesto savivaldybės bendrojo ugdymo mokyklos.</text:span></text:p>
      <text:p text:style-name="P279"><text:span text:style-name="T280">___________________</text:span></text:p>
      <text:soft-page-break/>
      <text:p text:style-name="P281">Alytaus miesto savivaldybės<text:s/></text:p>
      <text:p text:style-name="P287">profesinio orientavimo mokymo<text:s/></text:p>
      <text:p text:style-name="P288">2020–2024 m. bendrojo ugdymo mokyklose tvarkos aprašo<text:s/></text:p>
      <text:p text:style-name="P289"><text:span text:style-name="T290">priedas</text:span></text:p>
      <text:p text:style-name="P291"/>
      <text:p text:style-name="P292"><text:span text:style-name="T293">ALYTAUS MIESTO SAVIVALDYBĖS PROFESINIO ORIENTAVIMO MOKYMO 2020–2024 BENDROJO UGDYMO MOKYKLOSE TVARKOS APRAŠO ĮGYVENDINIMO PRIEMON</text:span><text:span text:style-name="T294">IŲ PLANAS</text:span></text:p>
      <text:p text:style-name="P295"/>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able:number-columns-spanned="3">
            <text:p text:style-name="P303"/>
            <text:p text:style-name="P304"><text:span text:style-name="T305">I Uždavinys.<text:s/></text:span><text:span text:style-name="T306">Sukurti tinkamą kryptingo ir kokybiško profesinio orientavimo paslaugų teikimo bazę</text:span></text:p>
          </table:table-cell>
          <table:covered-table-cell/>
          <table:covered-table-cell/>
        </table:table-row>
        <table:table-row table:style-name="TableRow307">
          <table:table-cell table:style-name="TableCell308">
            <text:p text:style-name="P309"/>
            <text:p text:style-name="P310"><text:span text:style-name="T311">Priemonės</text:span></text:p>
          </table:table-cell>
          <table:table-cell table:style-name="TableCell312">
            <text:p text:style-name="P313"/>
            <text:p text:style-name="P314">Vykdymo laikotarpis</text:p>
          </table:table-cell>
          <table:table-cell table:style-name="TableCell315">
            <text:p text:style-name="P316"/>
            <text:p text:style-name="P317"><text:span text:style-name="T318">Vykdytojai / atsakingos institucijos</text:span></text:p>
          </table:table-cell>
        </table:table-row>
        <table:table-row table:style-name="TableRow319">
          <table:table-cell table:style-name="TableCell320">
            <text:p text:style-name="P321"><text:span text:style-name="T322">1.1.</text:span><text:span text:style-name="T323"><text:tab/></text:span><text:span text:style-name="T324"><text:s/>Mokyklų profesinio orientavimo metiniai veiklos planai (kiekvienais metais)</text:span></text:p>
          </table:table-cell>
          <table:table-cell table:style-name="TableCell325">
            <text:p text:style-name="P326"/>
            <text:p text:style-name="P327">2020–2024<text:s/></text:p>
          </table:table-cell>
          <table:table-cell table:style-name="TableCell328">
            <text:p text:style-name="P329"/>
            <text:p text:style-name="Normal"><text:span text:style-name="T330">Alytaus miesto savivaldybės bendrojo ugdymo mokyklos (toliau – bendrojo ugdymo mokyklos)</text:span></text:p>
          </table:table-cell>
        </table:table-row>
        <table:table-row table:style-name="TableRow331">
          <table:table-cell table:style-name="TableCell332">
            <text:p text:style-name="P333"><text:span text:style-name="T334">1.2.</text:span><text:span text:style-name="T335"><text:tab/></text:span><text:span text:style-name="T336">Mokinių karjeros planavimo ir profesinio kelio stebėsenos sistema</text:span></text:p>
          </table:table-cell>
          <table:table-cell table:style-name="TableCell337">
            <text:p text:style-name="P338"/>
            <text:p text:style-name="P339">2020–2024</text:p>
          </table:table-cell>
          <table:table-cell table:style-name="TableCell340">
            <text:p text:style-name="P341"/>
            <text:p text:style-name="Normal"><text:span text:style-name="T342">Alytaus miesto savivaldybės administracijos Švietimo ir sporto skyrius (toliau – Švietimo ir sporto skyrius)</text:span></text:p>
          </table:table-cell>
        </table:table-row>
        <table:table-row table:style-name="TableRow343">
          <table:table-cell table:style-name="TableCell344">
            <text:p text:style-name="P345"><text:span text:style-name="T346">1.3.</text:span><text:span text:style-name="T347"><text:tab/></text:span><text:span text:style-name="T348">Profesinio orientavimo veiklos rodikliai:</text:span></text:p>
          </table:table-cell>
          <table:table-cell table:style-name="TableCell349">
            <text:p text:style-name="P350"/>
            <text:p text:style-name="P351"/>
          </table:table-cell>
          <table:table-cell table:style-name="TableCell352">
            <text:p text:style-name="P353"/>
            <text:p text:style-name="P354"/>
          </table:table-cell>
        </table:table-row>
        <table:table-row table:style-name="TableRow355">
          <table:table-cell table:style-name="TableCell356">
            <text:p text:style-name="P357"/>
            <text:p text:style-name="P358">1.3.1. gerosios praktikos analizės panaudojimas ir pritaikymas;</text:p>
          </table:table-cell>
          <table:table-cell table:style-name="TableCell359">
            <text:p text:style-name="P360"/>
            <text:p text:style-name="P361">2020–2024</text:p>
          </table:table-cell>
          <table:table-cell table:style-name="TableCell362">
            <text:p text:style-name="P363"/>
            <text:p text:style-name="Normal"><text:span text:style-name="T364">Švietimo ir sporto skyrius, Alytaus regiono karjeros centras „Karjeras“</text:span></text:p>
          </table:table-cell>
        </table:table-row>
        <table:table-row table:style-name="TableRow365">
          <table:table-cell table:style-name="TableCell366">
            <text:p text:style-name="P367"/>
            <text:p text:style-name="P368">1.3.2. mokiniams suteikti grupines ir individualias profesinio orientavimo paslaugas<text:s/></text:p>
          </table:table-cell>
          <table:table-cell table:style-name="TableCell369">
            <text:p text:style-name="P370"/>
            <text:p text:style-name="P371">2020-2021</text:p>
          </table:table-cell>
          <table:table-cell table:style-name="TableCell372">
            <text:p text:style-name="P373"/>
            <text:p text:style-name="P374">Alytaus regiono karjeros centras „Karjeras“</text:p>
          </table:table-cell>
        </table:table-row>
        <table:table-row table:style-name="TableRow375">
          <table:table-cell table:style-name="TableCell376">
            <text:p text:style-name="P377">1.3.3. suteikti psichologo konsultacijas profesinio orientavimo klausimais</text:p>
          </table:table-cell>
          <table:table-cell table:style-name="TableCell378">
            <text:p text:style-name="P379"/>
            <text:p text:style-name="P380">2020–2024</text:p>
          </table:table-cell>
          <table:table-cell table:style-name="TableCell381">
            <text:p text:style-name="P382"/>
            <text:p text:style-name="P383">Bendrojo ugdymo mokyklos psichologas, Alytaus regiono karjeros centras „Karjeras“, Alytaus miesto pedagoginė psichologinė tarnyba</text:p>
          </table:table-cell>
        </table:table-row>
        <table:table-row table:style-name="TableRow384">
          <table:table-cell table:style-name="TableCell385">
            <text:p text:style-name="P386"/>
            <text:p text:style-name="P387">1.4. Informacijos apie regionui aktualias darbo rinkai specialybes bei trūkstamus specialistus sklaida mokyklose ir regiono karjeros centre:</text:p>
          </table:table-cell>
          <table:table-cell table:style-name="TableCell388">
            <text:p text:style-name="P389"/>
            <text:p text:style-name="P390">2020-2024</text:p>
          </table:table-cell>
          <table:table-cell table:style-name="TableCell391">
            <text:p text:style-name="P392"/>
            <text:p text:style-name="P393">Alytaus regiono karjeros centras „Karjeras“, bendrojo ugdymo mokyklos</text:p>
            <text:p text:style-name="P394"/>
            <text:p text:style-name="P395"/>
          </table:table-cell>
        </table:table-row>
        <text:soft-page-break/>
        <table:table-row table:style-name="TableRow396">
          <table:table-cell table:style-name="TableCell397">
            <text:p text:style-name="P398">1.5. Tyrimai ir prognozės, kokių specialistų regionui reikės artimiausioje ateityje (IL, STRATA, LINPRA, INFOBALT, Užimtumo tarnyba ir kt. šaltiniai):</text:p>
          </table:table-cell>
          <table:table-cell table:style-name="TableCell399">
            <text:p text:style-name="P400"/>
            <text:p text:style-name="P401">2020-2021</text:p>
            <text:p text:style-name="P402"/>
            <text:p text:style-name="P403"/>
          </table:table-cell>
          <table:table-cell table:style-name="TableCell404">
            <text:p text:style-name="P405"/>
            <text:p text:style-name="P406"/>
          </table:table-cell>
        </table:table-row>
        <table:table-row table:style-name="TableRow407">
          <table:table-cell table:style-name="TableCell408">
            <text:p text:style-name="P409">1.5.1. Užimtumo tarnybos paklausių / nepaklausių regiono profesijų barometro pristatymas</text:p>
          </table:table-cell>
          <table:table-cell table:style-name="TableCell410">
            <text:p text:style-name="P411"/>
            <text:p text:style-name="P412"/>
          </table:table-cell>
          <table:table-cell table:style-name="TableCell413">
            <text:p text:style-name="P414"/>
            <text:p text:style-name="P415">Alytaus regiono karjeros centras „Karjeras“</text:p>
            <text:p text:style-name="P416"/>
            <text:p text:style-name="P417"/>
          </table:table-cell>
        </table:table-row>
        <table:table-row table:style-name="TableRow418">
          <table:table-cell table:style-name="TableCell419">
            <text:p text:style-name="P420"><text:span text:style-name="T421">1.6. Ugdymo karjerai programos integravimas atskirų mokomųjų dalykų / modulių pamokose</text:span></text:p>
          </table:table-cell>
          <table:table-cell table:style-name="TableCell422">
            <text:p text:style-name="P423"/>
            <text:p text:style-name="P424">2020–2024</text:p>
          </table:table-cell>
          <table:table-cell table:style-name="TableCell425">
            <text:p text:style-name="P426"/>
            <text:p text:style-name="P427">Bendrojo ugdymo mokyklos</text:p>
          </table:table-cell>
        </table:table-row>
        <table:table-row table:style-name="TableRow428">
          <table:table-cell table:style-name="TableCell429" table:number-columns-spanned="3">
            <text:p text:style-name="P430"/>
            <text:p text:style-name="P431"><text:span text:style-name="T432">II Uždavinys</text:span><text:span text:style-name="T433">. Aktyviai prisidėti prie STEAM krypčių mokslų populiarinimo ir moksleivių STEAM įgūdžių gerinimo</text:span></text:p>
          </table:table-cell>
          <table:covered-table-cell/>
          <table:covered-table-cell/>
        </table:table-row>
        <table:table-row table:style-name="TableRow434">
          <table:table-cell table:style-name="TableCell435">
            <text:p text:style-name="P436"/>
            <text:p text:style-name="Normal"><text:span text:style-name="T437">2.1. Mokyklų skatinimas jungtis prie STEAM mokyklų tinklo ir kitos Nacionalinio ugdymo centro vykdomos profesinio orientavimo iniciatyvos</text:span></text:p>
          </table:table-cell>
          <table:table-cell table:style-name="TableCell438">
            <text:p text:style-name="P439"/>
            <text:p text:style-name="P440">2020–2024</text:p>
          </table:table-cell>
          <table:table-cell table:style-name="TableCell441">
            <text:p text:style-name="P442"/>
            <text:p text:style-name="P443"/>
          </table:table-cell>
        </table:table-row>
        <table:table-row table:style-name="TableRow444">
          <table:table-cell table:style-name="TableCell445">
            <text:p text:style-name="P446"/>
            <text:p text:style-name="P447">2.2. Jaunųjų chemikų ir jaunųjų matematikų mokyklų, ekonomikos ir verslumo akademijos bei FAB-LAB laboratorijos finansavimas (šiose įstaigose dirbančių mokytojų darbo užmokestis, atvykstančių iš aukštųjų mokyklų dėstytojų honorarų apmokėjimas ir laboratorijų priemonių įsigijimas)</text:p>
          </table:table-cell>
          <table:table-cell table:style-name="TableCell448">
            <text:p text:style-name="P449"/>
            <text:p text:style-name="P450">2020–2024</text:p>
          </table:table-cell>
          <table:table-cell table:style-name="TableCell451">
            <text:p text:style-name="P452"/>
            <text:p text:style-name="P453">Alytaus miesto savivaldybės administracija</text:p>
          </table:table-cell>
        </table:table-row>
        <table:table-row table:style-name="TableRow454">
          <table:table-cell table:style-name="TableCell455">
            <text:p text:style-name="P456"/>
            <text:p text:style-name="P457">2.3. Premijos 14–19 m. jaunimui: už gerą mokymąsi, už savanorystę, aktyvią visuomeninę veiklą ir už kūrybiškumą</text:p>
          </table:table-cell>
          <table:table-cell table:style-name="TableCell458">
            <text:p text:style-name="P459"/>
            <text:p text:style-name="P460">2020–2024</text:p>
          </table:table-cell>
          <table:table-cell table:style-name="TableCell461">
            <text:p text:style-name="P462"/>
            <text:p text:style-name="P463">Alytaus miesto savivaldybės administracija</text:p>
          </table:table-cell>
        </table:table-row>
        <table:table-row table:style-name="TableRow464">
          <table:table-cell table:style-name="TableCell465">
            <text:p text:style-name="P466"/>
            <text:p text:style-name="P467">2.4. Neformaliojo vaikų švietimo ugdymo lėšų skatinimas STEAM profilio būreliams panaudoti</text:p>
          </table:table-cell>
          <table:table-cell table:style-name="TableCell468">
            <text:p text:style-name="P469"/>
            <text:p text:style-name="P470">2020–2024</text:p>
          </table:table-cell>
          <table:table-cell table:style-name="TableCell471">
            <text:p text:style-name="P472"/>
            <text:p text:style-name="P473">Švietimo ir sporto skyrius</text:p>
          </table:table-cell>
        </table:table-row>
        <table:table-row table:style-name="TableRow474">
          <table:table-cell table:style-name="TableCell475">
            <text:p text:style-name="P476"/>
            <text:p text:style-name="P477">2.5. Technologijų pamokos netradicinėse erdvėse</text:p>
          </table:table-cell>
          <table:table-cell table:style-name="TableCell478">
            <text:p text:style-name="P479"/>
            <text:p text:style-name="P480">2020–2024</text:p>
          </table:table-cell>
          <table:table-cell table:style-name="TableCell481">
            <text:p text:style-name="P482"/>
            <text:p text:style-name="P483">Švietimo ir sporto skyrius, bendrojo ugdymo mokyklos</text:p>
          </table:table-cell>
        </table:table-row>
        <table:table-row table:style-name="TableRow484">
          <table:table-cell table:style-name="TableCell485" table:number-columns-spanned="3">
            <text:p text:style-name="P486"/>
            <text:p text:style-name="P487"><text:span text:style-name="T488">III Uždavinys</text:span><text:span text:style-name="T489">. Vykdyti aktyvius profesinio orientavimo veiksmus, siekiant populiarinti regionui aktualias profesijas / specialybes</text:span></text:p>
          </table:table-cell>
          <table:covered-table-cell/>
          <table:covered-table-cell/>
        </table:table-row>
        <table:table-row table:style-name="TableRow490">
          <table:table-cell table:style-name="TableCell491">
            <text:p text:style-name="P492"/>
            <text:p text:style-name="P493">3.1. Galimybių sudarymas vyresniųjų klasių mokiniams stebėti tam tikros srities profesionalą bei atlikti ankstyvąją praktiką („Šešėliavimo“ diena ir projektas „Pasimatuoti profesiją“):</text:p>
          </table:table-cell>
          <table:table-cell table:style-name="TableCell494">
            <text:p text:style-name="P495"/>
            <text:p text:style-name="P496">2020–2024</text:p>
          </table:table-cell>
          <table:table-cell table:style-name="TableCell497">
            <text:p text:style-name="P498"/>
            <text:p text:style-name="P499">Švietimo ir sporto skyrius, Alytaus regiono karjeros centras „Karjeras“</text:p>
          </table:table-cell>
        </table:table-row>
        <table:table-row table:style-name="TableRow500">
          <table:table-cell table:style-name="TableCell501">
            <text:p text:style-name="P502"/>
            <text:p text:style-name="P503">3.1.1. 8–10 klasių ir I–IV gimnazijos klasių mokinių vienos dienos pažintiniai vizitai;</text:p>
          </table:table-cell>
          <table:table-cell table:style-name="TableCell504">
            <text:p text:style-name="P505"/>
            <text:p text:style-name="P506"/>
          </table:table-cell>
          <table:table-cell table:style-name="TableCell507">
            <text:p text:style-name="P508"/>
            <text:p text:style-name="P509">Bendrojo ugdymo mokyklos, Alytaus regiono karjeros centras „Karjeras“</text:p>
          </table:table-cell>
        </table:table-row>
        <table:table-row table:style-name="TableRow510">
          <table:table-cell table:style-name="TableCell511">
            <text:p text:style-name="P512"/>
            <text:p text:style-name="P513">3.1.3. aktyvus moksleivių įtraukimas į ankstyvąją praktiką<text:s/><text:soft-page-break/>gamybos įmonėse;</text:p>
          </table:table-cell>
          <table:table-cell table:style-name="TableCell514">
            <text:p text:style-name="P515"/>
            <text:p text:style-name="P516"/>
          </table:table-cell>
          <table:table-cell table:style-name="TableCell517">
            <text:p text:style-name="P518"/>
            <text:p text:style-name="P519">Alytus regiono karjeros centras<text:s/><text:soft-page-break/>„Karjeras“</text:p>
          </table:table-cell>
        </table:table-row>
        <table:table-row table:style-name="TableRow520">
          <table:table-cell table:style-name="TableCell521">
            <text:p text:style-name="P522"/>
            <text:p text:style-name="P523">3.1.4. susitikimų su savo srities profesionalais (jaunimo mėgstami, žinomi žmonės) organizavimas</text:p>
          </table:table-cell>
          <table:table-cell table:style-name="TableCell524">
            <text:p text:style-name="P525"/>
            <text:p text:style-name="P526"/>
          </table:table-cell>
          <table:table-cell table:style-name="TableCell527">
            <text:p text:style-name="P528"/>
            <text:p text:style-name="P529">Bendrojo ugdymo mokyklos, Alytaus regiono karjeros centras „Karjeras“</text:p>
          </table:table-cell>
        </table:table-row>
        <table:table-row table:style-name="TableRow530">
          <table:table-cell table:style-name="TableCell531">
            <text:p text:style-name="P532"/>
            <text:p text:style-name="P533">3.2. Mokinių tėvų įtraukimas / edukacijos, siekiant jiems parodyti galimą vaikų karjeros perspektyvą</text:p>
          </table:table-cell>
          <table:table-cell table:style-name="TableCell534">
            <text:p text:style-name="P535"/>
            <text:p text:style-name="P536">2020–2024</text:p>
          </table:table-cell>
          <table:table-cell table:style-name="TableCell537">
            <text:p text:style-name="P538"/>
            <text:p text:style-name="P539">Bendrojo lavinimo mokyklos</text:p>
          </table:table-cell>
        </table:table-row>
        <table:table-row table:style-name="TableRow540">
          <table:table-cell table:style-name="TableCell541">
            <text:p text:style-name="P542"/>
            <text:p text:style-name="P543">3.3. Susitikimai su karjeros specialistais mokyklose ir regiono karjeros centre</text:p>
          </table:table-cell>
          <table:table-cell table:style-name="TableCell544">
            <text:p text:style-name="P545"/>
            <text:p text:style-name="P546">2020–2021</text:p>
          </table:table-cell>
          <table:table-cell table:style-name="TableCell547">
            <text:p text:style-name="P548"/>
            <text:p text:style-name="P549">Bendrojo lavinimo mokyklos, Alytaus regiono karjeros centras „Karjeras“</text:p>
          </table:table-cell>
        </table:table-row>
        <table:table-row table:style-name="TableRow550">
          <table:table-cell table:style-name="TableCell551">
            <text:p text:style-name="P552"/>
            <text:p text:style-name="P553">3.4. Įmonių ir karjeros galimybių pristatymai</text:p>
          </table:table-cell>
          <table:table-cell table:style-name="TableCell554">
            <text:p text:style-name="P555"/>
            <text:p text:style-name="P556">2020–2024</text:p>
          </table:table-cell>
          <table:table-cell table:style-name="TableCell557">
            <text:p text:style-name="P558"/>
            <text:p text:style-name="P559">Alytaus regiono karjeros centras „Karjeras“, bendrojo ugdymo mokyklos, Alytaus kolegija</text:p>
          </table:table-cell>
        </table:table-row>
        <table:table-row table:style-name="TableRow560">
          <table:table-cell table:style-name="TableCell561">
            <text:p text:style-name="P562"/>
            <text:p text:style-name="P563">3.5. Tikslinės išvykos į pramonės inžinerijos, IT sektoriaus įmones, susietos su atitinkamų sričių studijų programomis</text:p>
          </table:table-cell>
          <table:table-cell table:style-name="TableCell564">
            <text:p text:style-name="P565"/>
            <text:p text:style-name="P566">2020–2024</text:p>
          </table:table-cell>
          <table:table-cell table:style-name="TableCell567">
            <text:p text:style-name="P568"/>
            <text:p text:style-name="P569">Švietimo ir sporto skyrius, bendrojo ugdymo mokyklos, Alytaus regiono karjeros centras „Karjeras“</text:p>
          </table:table-cell>
        </table:table-row>
        <table:table-row table:style-name="TableRow570">
          <table:table-cell table:style-name="TableCell571">
            <text:p text:style-name="P572"/>
            <text:p text:style-name="P573">3.6. Karjeros specialistų / mokytojų kompetencijos kėlimas</text:p>
          </table:table-cell>
          <table:table-cell table:style-name="TableCell574">
            <text:p text:style-name="P575"/>
            <text:p text:style-name="P576">2020–2024</text:p>
          </table:table-cell>
          <table:table-cell table:style-name="TableCell577">
            <text:p text:style-name="P578"/>
            <text:p text:style-name="P579">Švietimo ir sporto skyrius, Alytaus miesto pedagoginė psichologinė tarnyba</text:p>
          </table:table-cell>
        </table:table-row>
        <table:table-row table:style-name="TableRow580">
          <table:table-cell table:style-name="TableCell581">
            <text:p text:style-name="P582"/>
            <text:p text:style-name="P583">3.7. Psichologiniai aspektai, kaip teikti profesinio orientavimo paslaugas</text:p>
          </table:table-cell>
          <table:table-cell table:style-name="TableCell584">
            <text:p text:style-name="P585"/>
            <text:p text:style-name="P586">2020–2024</text:p>
          </table:table-cell>
          <table:table-cell table:style-name="TableCell587">
            <text:p text:style-name="P588"/>
            <text:p text:style-name="P589">Alytaus miesto pedagoginė psichologinė tarnyba</text:p>
          </table:table-cell>
        </table:table-row>
        <table:table-row table:style-name="TableRow590">
          <table:table-cell table:style-name="TableCell591">
            <text:p text:style-name="P592"/>
            <text:p text:style-name="P593">3.8. Karjeros specialistų / mokytojų vizitų į pramonės įmones organizavimas</text:p>
          </table:table-cell>
          <table:table-cell table:style-name="TableCell594">
            <text:p text:style-name="P595"/>
            <text:p text:style-name="P596">2020–2024</text:p>
          </table:table-cell>
          <table:table-cell table:style-name="TableCell597">
            <text:p text:style-name="P598"/>
            <text:p text:style-name="P599">Alytaus regiono karjeros centras „Karjeras“, bendrojo ugdymo mokyklos</text:p>
          </table:table-cell>
        </table:table-row>
        <table:table-row table:style-name="TableRow600">
          <table:table-cell table:style-name="TableCell601">
            <text:p text:style-name="P602"/>
            <text:p text:style-name="P603">3.9. Motyvuoti darbdavius vasaros atostogų metu į laisvas darbo vietas priimti mokinius nuo 16 metų.<text:s/></text:p>
          </table:table-cell>
          <table:table-cell table:style-name="TableCell604">
            <text:p text:style-name="P605"/>
            <text:p text:style-name="P606"/>
          </table:table-cell>
          <table:table-cell table:style-name="TableCell607">
            <text:p text:style-name="P608"/>
            <text:p text:style-name="P609"/>
          </table:table-cell>
        </table:table-row>
        <table:table-row table:style-name="TableRow610">
          <table:table-cell table:style-name="TableCell611">
            <text:p text:style-name="P612"/>
            <text:p text:style-name="P613">3.10. Laisvų darbo vietų mokiniams vasaros atostogų metu viešinimas</text:p>
          </table:table-cell>
          <table:table-cell table:style-name="TableCell614">
            <text:p text:style-name="P615"/>
            <text:p text:style-name="P616">2020–2021</text:p>
          </table:table-cell>
          <table:table-cell table:style-name="TableCell617">
            <text:p text:style-name="P618"/>
            <text:p text:style-name="P619">Alytaus regiono karjeros centras „Karjeras“</text:p>
          </table:table-cell>
        </table:table-row>
      </table:table>
      <text:p text:style-name="P620"/>
      <text:p text:style-name="P621">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lt" style:country-asian="LT"/>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fo:text-align="center">
        <style:tab-stops>
          <style:tab-stop style:type="center" style:position="3.3465in"/>
          <style:tab-stop style:type="right" style:position="6.693in"/>
        </style:tab-stops>
      </style:paragraph-properties>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lt" style:country-asian="LT"/>
    </style:style>
    <style:style style:name="P285" style:parent-style-name="Normal" style:family="paragraph">
      <style:paragraph-properties>
        <style:tab-stops>
          <style:tab-stop style:type="center" style:position="3.3465in"/>
          <style:tab-stop style:type="right" style:position="6.693in"/>
        </style:tab-stops>
      </style:paragraph-properties>
    </style:style>
    <style:style style:name="P2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3</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282"><text:page-number text:fixed="false">3</text:page-number></text:p>
        <text:p text:style-name="P283"/>
      </style:header>
      <style:footer>
        <text:p text:style-name="P284"/>
      </style:footer>
    </style:master-page>
    <style:master-page style:next-style-name="MP2" style:name="MPF2" style:page-layout-name="PL2">
      <style:header>
        <text:p text:style-name="P285"/>
      </style:header>
      <style:footer>
        <text:p text:style-name="P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ukaitiene</meta:initial-creator>
    <dc:creator>adlibuser</dc:creator>
    <meta:creation-date>2020-02-05T07:23:00Z</meta:creation-date>
    <dc:date>2020-02-05T07:23:00Z</dc:date>
    <meta:template xlink:href="Normal.dotm" xlink:type="simple"/>
    <meta:editing-cycles>2</meta:editing-cycles>
    <meta:editing-duration>PT0S</meta:editing-duration>
    <meta:document-statistic meta:page-count="8" meta:paragraph-count="120" meta:word-count="2095" meta:character-count="16207" meta:row-count="418" meta:non-whitespace-character-count="14232"/>
  </office:meta>
</office:document-meta>
</file>