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fo:letter-spacing="0.0138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ALSTYBĖS TARNYBOS ĮSTATYMO<text:s/></text:span><text:span text:style-name="T17"><text:line-break/>NR. VIII-1316 <text:s/>43 STRAIPSNIO PAKEITIMO ĮSTATYMO, LIETUVOS RESPUBLIKOS PAREIGŪNŲ IR KARIŲ VALSTYBINIŲ PENSIJŲ<text:s/></text:span><text:span text:style-name="T18">ĮSTATYMO</text:span><text:span text:style-name="T19"><text:s/></text:span><text:span text:style-name="T20">NR. I-693 <text:s/>16 STRAIPSNIO PAKEITIMO ĮSTATYMO IR<text:s/></text:span><text:span text:style-name="T21">LIETUVOS RESPUBLIKOS ĮSTATYMO „DĖL UŽSIENIEČIŲ TEISINĖS PADĖTIES“<text:s/></text:span><text:span text:style-name="T22"><text:line-break/>NR. IX-2206 <text:s/>45 STRAIPSNIO</text:span><text:span text:style-name="T23"><text:s/>PAKEITIMO ĮSTATYMo<text:s/></text:span><text:span text:style-name="T24">PROJEKTŲ</text:span><text:span text:style-name="T25"><text:s/>PATEIKIMO LIETUVOS RESPUBLIKOS SEIMUI</text:span></text:p>
      <text:p text:style-name="P26"/>
      <text:p text:style-name="P27"><text:span text:style-name="T28">2014 m. rugsėjo 3 d.</text:span><text:span text:style-name="T29"><text:s/>Nr.<text:s/></text:span><text:span text:style-name="T30">914</text:span></text:p>
      <text:p text:style-name="P31">Vilnius</text:p>
      <text:p text:style-name="P32"/>
      <text:p text:style-name="P33"/>
      <text:p text:style-name="P34"><text:span text:style-name="T35">Lietuvos Respublikos Vyriausybė</text:span><text:span text:style-name="T36"><text:s/>nutaria</text:span><text:span text:style-name="T37">:</text:span></text:p>
      <text:p text:style-name="P38"><text:span text:style-name="T39">1</text:span><text:span text:style-name="T40">. Pritarti Lietuvos Respublikos valstybės tarnybos įstatymo Nr. VIII-1316 43 straipsnio pakeitimo įstatymo, Lietuvos Respublikos pareigūnų ir karių valstybinių pensijų<text:s/></text:span><text:span text:style-name="T41">įstatymo</text:span><text:span text:style-name="T42"><text:s/></text:span><text:span text:style-name="T43">Nr. I-693 16 straipsnio pakeitimo įstatymo ir Lietuvos Respublikos įstatymo „Dėl užsieniečių teisinės padėties“ Nr. IX-2206</text:span><text:span text:style-name="T44"><text:s/></text:span><text:span text:style-name="T45">45 straipsnio pakeitimo įstatymo projektams ir pateikti juos Lietuvos Respublikos Seimui.<text:s/></text:span></text:p>
      <text:p text:style-name="P46"><text:span text:style-name="T47">2</text:span><text:span text:style-name="T48">. Įgalioti vidaus reikalų ministrą Dailį Alfonsą Barakauską, o jam negalint dalyvauti – vidaus reikalų viceministrą Elviną Jankevičių atstovauti Lietuvos Respublikos Vyriausybei, svarstant nurodytus įstatymų projektus Lietuvos Respublikos Seime.<text:s/></text:span></text:p>
      <text:p text:style-name="P49"/>
      <text:p text:style-name="P50"/>
      <text:p text:style-name="P51"/>
      <text:p text:style-name="P52">Ministras Pirmininkas<text:tab/>Algirdas Butkevičius</text:p>
      <text:p text:style-name="P53"/>
      <text:p text:style-name="P54"/>
      <text:p text:style-name="P55"/>
      <text:p text:style-name="P56">Vidaus reikalų ministras<text:tab/>Dailis Alfonsas Barakaus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1T13:27:00Z</meta:creation-date>
    <dc:date>2014-09-11T13:27:00Z</dc:date>
    <meta:print-date>2014-09-01T08:18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55" meta:character-count="1236" meta:row-count="61" meta:non-whitespace-character-count="1109"/>
  </office:meta>
</office:document-meta>
</file>