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3.75in"/>
    </style:style>
    <style:style style:name="TableColumn37" style:family="table-column">
      <style:table-column-properties style:column-width="3.0187in"/>
    </style:style>
    <style:style style:name="Table35" style:family="table">
      <style:table-properties style:width="6.7687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236in" svg:height="0.66875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5 M. SPALIO 16 D. SPRENDIMO NR. T-173 „DĖL RAJONO SAVIVALDYBĖS TARYBOS VEIKLOS REGLAMENTO PATVIRTINIMO“ DALINIO PAKEITIMO IR PAPILDYMO</text:p>
      <text:p text:style-name="P9"/>
      <text:p text:style-name="P10">2016 m. liepos 29 d. Nr. T-240</text:p>
      <text:p text:style-name="P11">Šakiai</text:p>
      <text:p text:style-name="P12"/>
      <text:p text:style-name="P13"><text:span text:style-name="T14">Vadovaudamasi Lietuvos Respublikos vietos savivaldos įstatymo 18 straipsnio 1 dalimi bei atsižvelgdama į Vyriausybės atstovo Marijampolės apskrityje 2016 m. birželio 10 d. reikalavimą Nr. R-15(1.5.), rajono savivaldybės taryba<text:s/></text:span><text:span text:style-name="T15">nusprendžia</text:span><text:span text:style-name="T16">:</text:span></text:p>
      <text:p text:style-name="P17"><text:span text:style-name="T18">1</text:span><text:span text:style-name="T19">. Pakeisti iš dalies ir papildyti rajono savivaldybės tarybos 2015 m. spalio 16 d. sprendimu Nr. T-173 (su vėlesniu rajono savivaldybės tarybos 2016 m. vasario 5 d. sprendimo Nr. T-4 pakeitimu) patvirtinto Rajono savivaldybės tarybos veiklos reglamento:</text:span></text:p>
      <text:p text:style-name="P20"><text:span text:style-name="T21">1.1</text:span><text:span text:style-name="T22">. 66 punktą ir jį išdėstyti taip:</text:span></text:p>
      <text:p text:style-name="P23"><text:span text:style-name="T24">„</text:span><text:span text:style-name="T25">66</text:span><text:span text:style-name="T26">. Po sprendimų projektų registracijos tarybos sekretorius pateikia sprendimų projektus administracijos direktoriui. Sprendimo projektas pateikiamas kartu su aiškinamuoju raštu, kuris yra informacinis dokumentas. Jeigu aiškinamajame rašte nurodomas biudžeto lėšų poreikis ir konkretūs finansavimo šaltiniai, jis turi būti suderintas su Biudžeto ir turto bei (arba) Centralizuotos buhalterijos skyriaus vedėju.<text:s/></text:span><text:span text:style-name="T27">Jeigu rengiamu rajono savivaldybės tarybos sprendimu numatoma reguliuoti visuomeninius santykius, susijusius su Lietuvos Respublikos korupcijos prevencijos įstatyme nurodytais santykiais, atliekamas sprendimo projekto antikorupcinis vertinimas ir pateikiama antikorupcinio vertinimo pažyma. Aiškinamajame rašte nurodoma:</text:span></text:p>
      <text:p text:style-name="P28"><text:span text:style-name="T29">66.1</text:span><text:span text:style-name="T30">. parengto projekto tikslai, uždaviniai ir laukiami rezultatai;</text:span></text:p>
      <text:p text:style-name="P31"><text:span text:style-name="T32">66.2</text:span><text:span text:style-name="T33">. biudžeto lėšų poreikis, konkretūs finansavimo šaltiniai</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Suderinta su:</text:p>
          </table:table-cell>
          <table:table-cell table:style-name="TableCell41">
            <text:p text:style-name="P42">Suderinimo žyma</text:p>
          </table:table-cell>
        </table:table-row>
        <table:table-row table:style-name="TableRow43">
          <table:table-cell table:style-name="TableCell44">
            <text:p text:style-name="P45"/>
          </table:table-cell>
          <table:table-cell table:style-name="TableCell46">
            <text:p text:style-name="P47"/>
          </table:table-cell>
        </table:table-row>
      </table:table>
      <text:p text:style-name="Normal"/>
      <text:p text:style-name="P48"><text:span text:style-name="T49">66.3</text:span><text:span text:style-name="T50">. projekto antikorupcinis vertinimas<text:s/></text:span><text:span text:style-name="T51">(jei taip, pridedama antikorupcinio vertinimo pažyma)</text:span><text:span text:style-name="T52">;</text:span></text:p>
      <text:p text:style-name="P53"><text:span text:style-name="T54">66.4</text:span><text:span text:style-name="T55">. kiti, projekto rengėjų nuomone, reikalingi paaiškinimai.“</text:span><text:span text:style-name="T56"><text:s/></text:span></text:p>
      <text:p text:style-name="P57"><text:span text:style-name="T58">1.2</text:span><text:span text:style-name="T59">. papildyti XXI. skyriumi ir jį išdėstyti taip:</text:span></text:p>
      <text:p text:style-name="P60"><text:span text:style-name="T61">„</text:span><text:span text:style-name="T62">XXI</text:span><text:span text:style-name="T63">.<text:s/></text:span><text:span text:style-name="T64">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65"><text:span text:style-name="T66">287</text:span><text:span text:style-name="T67">. Iniciatyvos teisę šio tarybos veiklos reglamento 287-294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68"><text:span text:style-name="T69">287.1</text:span><text:span text:style-name="T70">. Gyventojų iniciatyvos teisę teikti šiame punkte nurodytą (-us) pasiūlymą (-us) turi ne mažiau kaip 5 (penki) procentai atitinkamos gyvenamosios vietovės, dėl kurios teikiamas pasiūlymas (-ai), gyventojų, turinčių teisę rinkti savivaldybės tarybą. Gyventojai argumentuotą (-us) pasiūlymą (-us) teikia Šakių rajono savivaldybės administracijai, pagrįsdami pasiūlymo (-ų)<text:s/></text:span><text:soft-page-break/><text:span text:style-name="T71">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savivaldybės tarybą.</text:span></text:p>
      <text:p text:style-name="P72"><text:span text:style-name="T73">287.2</text:span><text:span text:style-name="T74">.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75"><text:span text:style-name="T76">287.3</text:span><text:span text:style-name="T77">. Savivaldybės administracijos direktorius iniciatyvos teisę teikti pasiūlymą (-us) įgyvendina tokia tvarka:</text:span></text:p>
      <text:p text:style-name="P78"><text:span text:style-name="T79">287.3.1</text:span><text:span text:style-name="T80">.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81"><text:span text:style-name="T82">287.3.2</text:span><text:span text:style-name="T83">. gavęs 287.3.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komitetams ir savivaldybės tarybai. Savivaldybės tarybos sprendimo projektas ir aiškinamasis raštas turi būti parengti ne vėliau kaip per 10 dienų nuo 287.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84"><text:span text:style-name="T85">287.4</text:span><text:span text:style-name="T86">.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span></text:p>
      <text:p text:style-name="P87"><text:span text:style-name="T88">288</text:span><text:span text:style-name="T89">. Tarybos veiklos reglamento 287.1, 287.2 ir 287.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 (-us) pateikusių subjektų per 5 kalendorines dienas pataisyti trūkumus. Jei trūkumai nustatytu laiku nepašalinami, pasiūlymas (-ai) paliekamas (-i) nenagrinėtas (-i). Savivaldybės tarybos sprendimo projektas dėl pritarimo 287.1, 287.2 ir 287.4 punktuose nurodytų subjektų pasiūlymui (-ams) nustatyti ar panaikinti gyvenamąsias vietoves, nustatyti ir keisti jų teritorijų ribas, suteikti ir keisti pavadinimus gyvenamosioms vietovėms ir jo aiškinamasis raštas rengiami 287.3.2. punkte nustatytais terminais ir tvarka. Jei buvo nustatyta šiame punkte nurodytų trūkumų ir jie laiku ir<text:s/></text:span><text:soft-page-break/><text:span text:style-name="T90">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komitetams ir savivaldybės tarybai ne vėliau kaip per 10 dienų nuo 287.3.1 punkte nurodytos darbo grupės rašytinio įvertinimo, kad pasiūlymas (-ai) atitiktų teisės aktų reikalavimus ir kad yra galimybės įgyvendinti šį (šiuos) pasi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91"><text:span text:style-name="T92">289</text:span><text:span text:style-name="T9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span></text:p>
      <text:p text:style-name="P94"><text:span text:style-name="T95">290</text:span><text:span text:style-name="T96">.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savivaldybės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97"><text:span text:style-name="T98">291</text:span><text:span text:style-name="T99">.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100"><text:span text:style-name="T101">292</text:span><text:span text:style-name="T102">.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103"><text:span text:style-name="T104">293</text:span><text:span text:style-name="T105">.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text:s/></text:span><text:soft-page-break/><text:span text:style-name="T106">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107"><text:span text:style-name="T108">294</text:span><text:span text:style-name="T109">. Paskelbti apklausos rezultatai (gyventojų nuomonė) dėl apklausai pateikto klausimo turi būti svarstomi artimiausiame savivaldybės tarybos posėdyje. Savivaldybės tarybos sprendimo projektas šiame punkte nurodytu klausimu rengiamas, derinamas, svarstomas ir teikiama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visuomenės informavimo priemonėse, savivaldybės interneto svetainėje ir seniūnijų, kurių aptarnaujamoje teritorijoje įvyko apklausa, skelbimų lentose.“</text:span></text:p>
      <text:p text:style-name="P110"><text:span text:style-name="T111">2</text:span><text:span text:style-name="T112">. Skyrių XXI. „BAIGIAMOSIOS NUOSTATOS“ atitinkamai laikyti XXII skyriumi ir 287 punktą atitinkamai laikyti 295 punktu.<text:s/></text:span></text:p>
      <text:p text:style-name="P113"><text:span text:style-name="T114">3</text:span><text:span text:style-name="T115">. Pavesti rajono savivaldybės administracijos direktoriui patvirtinti naują aiškinamojo rašto formą.<text:s/></text:span></text:p>
      <text:p text:style-name="P116"><text:span text:style-name="T117">Sprendimas gali būti skundžiamas Lietuvos Respublikos administracinių bylų teisenos įstatymo nustatyta tvarka.<text:s/></text:span></text:p>
      <text:p text:style-name="P118"/>
      <text:p text:style-name="P119"/>
      <text:p text:style-name="P120"/>
      <text:p text:style-name="P121"><text:span text:style-name="T122">Savivaldybės me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4pt" style:font-size-asian="4pt" style:font-size-complex="11pt" fo:language="de" fo:country="DE"/>
    </style:style>
  </office:automatic-styles>
  <office:master-styles>
    <style:master-page style:name="MP0" style:page-layout-name="PL0">
      <style:footer>
        <text:p text:style-name="P2"><text:span text:style-name="T3">D:\dokumentai\2016\sprendimai\0729\7sp41.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06-27T06:52:00Z</meta:creation-date>
    <dc:date>2017-06-27T06:52:00Z</dc:date>
    <meta:print-date>2016-08-01T11:17:00Z</meta:print-date>
    <meta:template xlink:href="Normal.dotm" xlink:type="simple"/>
    <meta:editing-cycles>2</meta:editing-cycles>
    <meta:editing-duration>PT0S</meta:editing-duration>
    <meta:document-statistic meta:page-count="4" meta:paragraph-count="89" meta:word-count="1802" meta:character-count="14331" meta:row-count="293" meta:non-whitespace-character-count="12618"/>
  </office:meta>
</office:document-meta>
</file>