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fo:color="#000000" fo:letter-spacing="-0.002in"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style>
    <style:style style:name="P16" style:parent-style-name="Normal" style:family="paragraph">
      <style:paragraph-properties fo:text-align="center" fo:background-color="#FFFFFF"/>
      <style:text-properties fo:color="#000000" fo:letter-spacing="0.002in" style:font-size-complex="12pt" style:language-asian="lt" style:country-asian="LT"/>
    </style:style>
    <style:style style:name="P17" style:parent-style-name="Normal" style:family="paragraph">
      <style:paragraph-properties fo:text-align="center" fo:background-color="#FFFFFF"/>
      <style:text-properties fo:color="#000000" fo:letter-spacing="0.002in" style:font-size-complex="12pt" style:language-asian="lt" style:country-asian="LT"/>
    </style:style>
    <style:style style:name="P18" style:parent-style-name="Normal" style:family="paragraph">
      <style:paragraph-properties fo:text-align="center" fo:background-color="#FFFFFF"/>
      <style:text-properties fo:color="#000000" fo:letter-spacing="-0.0013in" style:font-size-complex="12pt" style:language-asian="lt" style:country-asian="LT"/>
    </style:style>
    <style:style style:name="P19" style:parent-style-name="Normal" style:family="paragraph">
      <style:paragraph-properties fo:text-align="center" fo:background-color="#FFFFFF"/>
      <style:text-properties fo:color="#000000" fo:letter-spacing="-0.0013in" style:font-size-complex="12pt" style:language-asian="lt" style:country-asian="LT"/>
    </style:style>
    <style:style style:name="P20"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style:vertical-align="top"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top"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top"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top"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background-color="#FFFFFF"/>
      <style:text-properties style:font-size-complex="12pt"/>
    </style:style>
    <style:style style:name="P36" style:parent-style-name="Normal" style:family="paragraph">
      <style:paragraph-properties fo:background-color="#FFFFFF"/>
      <style:text-properties style:font-size-complex="12pt" style:language-asian="lt" style:country-asian="LT"/>
    </style:style>
    <style:style style:name="P37" style:parent-style-name="Normal" style:family="paragraph">
      <style:paragraph-properties fo:background-color="#FFFFFF"/>
      <style:text-properties style:font-size-complex="12pt" style:language-asian="lt" style:country-asian="LT"/>
    </style:style>
    <style:style style:name="P38" style:parent-style-name="Normal" style:family="paragraph">
      <style:paragraph-properties fo:background-color="#FFFFFF"/>
      <style:text-properties style:font-size-complex="12pt" style:language-asian="lt" style:country-asian="LT"/>
    </style:style>
    <style:style style:name="P39" style:parent-style-name="Normal" style:family="paragraph">
      <style:paragraph-properties fo:background-color="#FFFFFF"/>
      <style:text-properties style:font-size-complex="12pt" style:language-asian="lt" style:country-asian="LT"/>
    </style:style>
    <style:style style:name="P40" style:parent-style-name="Normal" style:family="paragraph">
      <style:paragraph-properties fo:background-color="#FFFFFF"/>
      <style:text-properties style:font-size-complex="12pt" style:language-asian="lt" style:country-asian="LT"/>
    </style:style>
    <style:style style:name="P41" style:parent-style-name="Normal" style:family="paragraph">
      <style:paragraph-properties fo:background-color="#FFFFFF"/>
      <style:text-properties style:font-size-complex="12pt" style:language-asian="lt" style:country-asian="LT"/>
    </style:style>
    <style:style style:name="P42" style:parent-style-name="Normal" style:family="paragraph">
      <style:paragraph-properties fo:background-color="#FFFFFF"/>
    </style:style>
    <style:style style:name="P43" style:parent-style-name="Normal" style:master-page-name="MPF1" style:family="paragraph">
      <style:paragraph-properties fo:break-before="page" fo:margin-left="3.8395in" style:page-number="1">
        <style:tab-stops/>
      </style:paragraph-properties>
      <style:text-properties fo:color="#000000" style:font-size-complex="12pt"/>
    </style:style>
    <style:style style:name="P5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background-color="#FFFFFF"/>
      <style:text-properties style:font-size-complex="12pt" style:language-asian="lt" style:country-asian="LT"/>
    </style:style>
    <style:style style:name="P6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fo:text-indent="0.4722in">
        <style:tab-stops>
          <style:tab-stop style:type="left" style:position="0.7875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10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language-complex="te" style:country-complex="IN"/>
    </style:style>
    <style:style style:name="T168" style:parent-style-name="DefaultParagraphFont" style:family="text">
      <style:text-properties fo:color="#000000" style:font-size-complex="12pt" style:language-asian="lt" style:country-asian="LT" style:language-complex="te" style:country-complex="IN"/>
    </style:style>
    <style:style style:name="T169" style:parent-style-name="DefaultParagraphFont" style:family="text">
      <style:text-properties style:font-size-complex="12pt" style:language-asian="lt" style:country-asian="LT" style:language-complex="te" style:country-complex="IN"/>
    </style:style>
    <style:style style:name="P17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style:font-style-complex="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style>
    <style:style style:name="T214" style:parent-style-name="DefaultParagraphFont" style:family="text">
      <style:text-properties fo:color="#0563C1" style:text-underline-type="single" style:text-underline-style="solid" style:text-underline-width="auto" style:text-underline-mode="continuous"/>
    </style:style>
    <style:style style:name="P21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style:font-style-complex="italic"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style:font-style-complex="italic"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340" style:parent-style-name="Normal" style:family="paragraph">
      <style:paragraph-properties fo:keep-together="always"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keep-together="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34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50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50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537" style:parent-style-name="Normal" style:family="paragraph">
      <style:paragraph-properties fo:keep-together="always"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5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41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41in" style:font-size-complex="12pt"/>
    </style:style>
    <style:style style:name="P5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center" style:vertical-align="middle" fo:text-indent="0.4923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style>
    <style:style style:name="P57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80"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8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8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8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0" style:parent-style-name="Normal" style:family="paragraph">
      <style:paragraph-properties fo:keep-together="always" style:vertical-align="middle"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591" style:parent-style-name="Normal" style:family="paragraph">
      <style:paragraph-properties fo:keep-together="always" fo:text-align="center" style:vertical-align="middle"/>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style>
    <style:style style:name="P59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keep-together="always"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658"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 style:type="left" style:position="0.8861in"/>
        </style:tab-stops>
      </style:paragraph-properties>
    </style:style>
    <style:style style:name="P667"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 style:type="left" style:position="0.8861in"/>
        </style:tab-stops>
      </style:paragraph-properties>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indent="0.4923in"/>
    </style:style>
    <style:style style:name="P673" style:parent-style-name="Normal" style:family="paragraph">
      <style:paragraph-properties fo:keep-together="always"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keep-together="always"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style>
    <style:style style:name="P713" style:parent-style-name="Normal" style:master-page-name="MPF3" style:family="paragraph">
      <style:paragraph-properties fo:break-before="page" fo:margin-left="4.3312in" style:page-number="1">
        <style:tab-stops>
          <style:tab-stop style:type="left" style:position="-4.0812in"/>
          <style:tab-stop style:type="center" style:position="-0.8687in"/>
          <style:tab-stop style:type="left" style:position="-0.6888in"/>
          <style:tab-stop style:type="right" style:position="2.5937in"/>
        </style:tab-stops>
      </style:paragraph-properties>
    </style:style>
    <style:style style:name="P720" style:parent-style-name="Normal" style:family="paragraph">
      <style:paragraph-properties fo:margin-left="4.3312in">
        <style:tab-stops>
          <style:tab-stop style:type="left" style:position="-4.0812in"/>
          <style:tab-stop style:type="center" style:position="-0.8687in"/>
          <style:tab-stop style:type="left" style:position="-0.6888in"/>
          <style:tab-stop style:type="right" style:position="2.5937in"/>
        </style:tab-stops>
      </style:paragraph-properties>
    </style:style>
    <style:style style:name="P721" style:parent-style-name="Normal" style:family="paragraph">
      <style:paragraph-properties fo:margin-left="4.3312in">
        <style:tab-stops>
          <style:tab-stop style:type="left" style:position="-4.0812in"/>
          <style:tab-stop style:type="center" style:position="-0.8687in"/>
          <style:tab-stop style:type="left" style:position="-0.6888in"/>
          <style:tab-stop style:type="right" style:position="2.5937in"/>
        </style:tab-stops>
      </style:paragraph-properties>
    </style:style>
    <style:style style:name="P722" style:parent-style-name="Normal" style:family="paragraph">
      <style:paragraph-properties fo:margin-left="4.3312in">
        <style:tab-stops>
          <style:tab-stop style:type="left" style:position="-4.0812in"/>
          <style:tab-stop style:type="center" style:position="-0.8687in"/>
          <style:tab-stop style:type="left" style:position="-0.6888in"/>
          <style:tab-stop style:type="right" style:position="2.5937in"/>
        </style:tab-stops>
      </style:paragraph-properties>
    </style:style>
    <style:style style:name="P723" style:parent-style-name="Normal" style:family="paragraph">
      <style:paragraph-properties fo:margin-left="4.3312in">
        <style:tab-stops>
          <style:tab-stop style:type="left" style:position="-4.0812in"/>
          <style:tab-stop style:type="center" style:position="-0.8687in"/>
          <style:tab-stop style:type="left" style:position="-0.6888in"/>
          <style:tab-stop style:type="right" style:position="2.5937in"/>
        </style:tab-stops>
      </style:paragraph-properties>
    </style:style>
    <style:style style:name="P724" style:parent-style-name="Normal" style:family="paragraph">
      <style:paragraph-properties>
        <style:tab-stops>
          <style:tab-stop style:type="left" style:position="0.25in"/>
          <style:tab-stop style:type="left" style:position="2.9534in"/>
          <style:tab-stop style:type="left" style:position="3.15in"/>
          <style:tab-stop style:type="left" style:position="3.2486in"/>
          <style:tab-stop style:type="left" style:position="3.3472in"/>
          <style:tab-stop style:type="left" style:position="3.4458in"/>
          <style:tab-stop style:type="right" style:position="6.925in"/>
        </style:tab-stops>
      </style:paragraph-properties>
    </style:style>
    <style:style style:name="P725" style:parent-style-name="Normal" style:family="paragraph">
      <style:paragraph-properties>
        <style:tab-stops>
          <style:tab-stop style:type="left" style:position="0.25in"/>
          <style:tab-stop style:type="left" style:position="2.9534in"/>
          <style:tab-stop style:type="left" style:position="3.15in"/>
          <style:tab-stop style:type="left" style:position="3.2486in"/>
          <style:tab-stop style:type="left" style:position="3.3472in"/>
          <style:tab-stop style:type="left" style:position="3.4458in"/>
          <style:tab-stop style:type="right" style:position="6.925in"/>
        </style:tab-stops>
      </style:paragraph-properties>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style>
    <style:style style:name="T730" style:parent-style-name="DefaultParagraphFont" style:family="text">
      <style:text-properties fo:font-size="11pt" style:font-size-asian="11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style>
    <style:style style:name="P733" style:parent-style-name="Normal" style:family="paragraph">
      <style:paragraph-properties fo:text-align="center"/>
      <style:text-properties fo:font-size="10pt" style:font-size-asian="10pt" style:font-size-complex="12pt"/>
    </style:style>
    <style:style style:name="P734" style:parent-style-name="Normal" style:family="paragraph">
      <style:paragraph-properties fo:text-align="center"/>
      <style:text-properties fo:font-size="10pt" style:font-size-asian="10pt" style:font-size-complex="12pt"/>
    </style:style>
    <style:style style:name="P735" style:parent-style-name="Normal" style:family="paragraph">
      <style:paragraph-properties>
        <style:tab-stops>
          <style:tab-stop style:type="center" style:position="3.4625in"/>
          <style:tab-stop style:type="left" style:position="4.3312in"/>
          <style:tab-stop style:type="right" style:position="6.925in"/>
        </style:tab-stops>
      </style:paragraph-properties>
    </style:style>
    <style:style style:name="P736" style:parent-style-name="Normal" style:family="paragraph">
      <style:paragraph-properties>
        <style:tab-stops>
          <style:tab-stop style:type="left" style:position="3.2486in"/>
          <style:tab-stop style:type="center" style:position="3.4625in"/>
          <style:tab-stop style:type="left" style:position="4.3312in"/>
          <style:tab-stop style:type="right" style:position="6.925in"/>
        </style:tab-stops>
      </style:paragraph-properties>
    </style:style>
    <style:style style:name="P737"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size="10pt" style:font-size-asian="10pt"/>
    </style:style>
    <style:style style:name="P738"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weight="bold" style:font-weight-asian="bold"/>
    </style:style>
    <style:style style:name="P739" style:parent-style-name="Normal" style:family="paragraph">
      <style:paragraph-properties fo:text-align="center"/>
      <style:text-properties fo:font-weight="bold" style:font-weight-asian="bold" style:font-weight-complex="bold" style:font-size-complex="12pt"/>
    </style:style>
    <style:style style:name="P740" style:parent-style-name="Normal" style:family="paragraph">
      <style:paragraph-properties fo:text-align="center">
        <style:tab-stops>
          <style:tab-stop style:type="center" style:position="3.3465in"/>
          <style:tab-stop style:type="left" style:position="4.4687in"/>
        </style:tab-stops>
      </style:paragraph-properties>
      <style:text-properties fo:font-weight="bold" style:font-weight-asian="bold" style:font-weight-complex="bold" style:font-size-complex="12pt"/>
    </style:style>
    <style:style style:name="TableColumn742" style:family="table-column">
      <style:table-column-properties style:column-width="0.4902in" style:use-optimal-column-width="false"/>
    </style:style>
    <style:style style:name="TableColumn743" style:family="table-column">
      <style:table-column-properties style:column-width="0.8881in" style:use-optimal-column-width="false"/>
    </style:style>
    <style:style style:name="TableColumn744" style:family="table-column">
      <style:table-column-properties style:column-width="0.4166in" style:use-optimal-column-width="false"/>
    </style:style>
    <style:style style:name="TableColumn745" style:family="table-column">
      <style:table-column-properties style:column-width="0.8201in" style:use-optimal-column-width="false"/>
    </style:style>
    <style:style style:name="TableColumn746" style:family="table-column">
      <style:table-column-properties style:column-width="0.5583in" style:use-optimal-column-width="false"/>
    </style:style>
    <style:style style:name="Table741" style:family="table">
      <style:table-properties style:width="3.1736in" fo:margin-left="0in" table:align="center"/>
    </style:style>
    <style:style style:name="TableRow747" style:family="table-row">
      <style:table-row-properties style:use-optimal-row-height="false"/>
    </style:style>
    <style:style style:name="TableCell748" style:family="table-cell">
      <style:table-cell-properties fo:border-top="none" fo:border-left="none" fo:border-bottom="0.0104in solid #000000" fo:border-right="none" style:vertical-align="bottom" fo:padding-top="0in" fo:padding-left="0in" fo:padding-bottom="0in" fo:padding-right="0in"/>
    </style:style>
    <style:style style:name="P749" style:parent-style-name="Normal" style:family="paragraph">
      <style:paragraph-properties fo:text-align="center">
        <style:tab-stops>
          <style:tab-stop style:type="left" style:leader-style="dotted" style:leader-text="." style:position="1.1791in"/>
        </style:tab-stops>
      </style:paragraph-properties>
      <style:text-properties fo:color="#000000"/>
    </style:style>
    <style:style style:name="TableCell750" style:family="table-cell">
      <style:table-cell-properties fo:border="none" fo:padding-top="0in" fo:padding-left="0in" fo:padding-bottom="0in" fo:padding-right="0in"/>
    </style:style>
    <style:style style:name="P751" style:parent-style-name="Normal" style:family="paragraph">
      <style:paragraph-properties fo:text-align="center"/>
      <style:text-properties fo:color="#000000"/>
    </style:style>
    <style:style style:name="TableCell752" style:family="table-cell">
      <style:table-cell-properties fo:border-top="none" fo:border-left="none" fo:border-bottom="0.0104in solid #000000" fo:border-right="none" style:vertical-align="bottom" fo:padding-top="0in" fo:padding-left="0in" fo:padding-bottom="0in" fo:padding-right="0in"/>
    </style:style>
    <style:style style:name="P753" style:parent-style-name="Normal" style:family="paragraph">
      <style:paragraph-properties fo:text-align="center">
        <style:tab-stops>
          <style:tab-stop style:type="left" style:leader-style="dotted" style:leader-text="." style:position="1.177in"/>
        </style:tab-stops>
      </style:paragraph-properties>
      <style:text-properties fo:color="#000000"/>
    </style:style>
    <style:style style:name="TableRow754" style:family="table-row">
      <style:table-row-properties style:use-optimal-row-height="false"/>
    </style:style>
    <style:style style:name="TableCell755" style:family="table-cell">
      <style:table-cell-properties fo:border-top="0.0104in solid #000000" fo:border-left="none" fo:border-bottom="none" fo:border-right="none" fo:padding-top="0in" fo:padding-left="0in" fo:padding-bottom="0in" fo:padding-right="0in"/>
    </style:style>
    <style:style style:name="P756" style:parent-style-name="Normal" style:family="paragraph">
      <style:paragraph-properties fo:text-align="center">
        <style:tab-stops>
          <style:tab-stop style:type="left" style:position="0.2208in"/>
        </style:tab-stops>
      </style:paragraph-properties>
      <style:text-properties fo:color="#000000" fo:font-size="9pt" style:font-size-asian="9pt"/>
    </style:style>
    <style:style style:name="TableCell757" style:family="table-cell">
      <style:table-cell-properties fo:border="none" fo:padding-top="0in" fo:padding-left="0in" fo:padding-bottom="0in" fo:padding-right="0in"/>
    </style:style>
    <style:style style:name="P758" style:parent-style-name="Normal" style:family="paragraph">
      <style:paragraph-properties fo:text-align="center"/>
      <style:text-properties fo:color="#000000"/>
    </style:style>
    <style:style style:name="TableCell759" style:family="table-cell">
      <style:table-cell-properties fo:border-top="0.0104in solid #000000" fo:border-left="none" fo:border-bottom="none" fo:border-right="none" fo:padding-top="0in" fo:padding-left="0in" fo:padding-bottom="0in" fo:padding-right="0in"/>
    </style:style>
    <style:style style:name="P760" style:parent-style-name="Normal" style:family="paragraph">
      <style:paragraph-properties fo:text-align="center">
        <style:tab-stops>
          <style:tab-stop style:type="left" style:position="0.109in"/>
        </style:tab-stops>
      </style:paragraph-properties>
      <style:text-properties fo:color="#000000" fo:font-size="9pt" style:font-size-asian="9pt"/>
    </style:style>
    <style:style style:name="TableRow761" style:family="table-row">
      <style:table-row-properties style:use-optimal-row-height="false"/>
    </style:style>
    <style:style style:name="TableCell763" style:family="table-cell">
      <style:table-cell-properties fo:border-top="none" fo:border-left="none" fo:border-bottom="0.0104in solid #000000" fo:border-right="none" style:vertical-align="bottom" fo:padding-top="0in" fo:padding-left="0in" fo:padding-bottom="0in" fo:padding-right="0in"/>
    </style:style>
    <style:style style:name="P762"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764" style:family="table-row">
      <style:table-row-properties style:use-optimal-row-height="false"/>
    </style:style>
    <style:style style:name="TableCell766" style:family="table-cell">
      <style:table-cell-properties fo:border="none" fo:padding-top="0in" fo:padding-left="0in" fo:padding-bottom="0in" fo:padding-right="0in"/>
    </style:style>
    <style:style style:name="P765" style:parent-style-name="Normal" style:family="paragraph">
      <style:paragraph-properties fo:text-align="center"/>
      <style:text-properties fo:color="#000000" fo:font-size="9pt" style:font-size-asian="9pt"/>
    </style:style>
    <style:style style:name="P767" style:parent-style-name="Normal" style:family="paragraph">
      <style:paragraph-properties fo:text-align="justify"/>
      <style:text-properties fo:font-size="10pt" style:font-size-asian="10pt" style:font-size-complex="12pt"/>
    </style:style>
    <style:style style:name="TableColumn769" style:family="table-column">
      <style:table-column-properties style:column-width="6.8513in"/>
    </style:style>
    <style:style style:name="Table768" style:family="table">
      <style:table-properties style:width="6.8111in" fo:margin-left="-0.05in" table:align="left"/>
    </style:style>
    <style:style style:name="TableRow770" style:family="table-row">
      <style:table-row-properties style:min-row-height="0.7131in" fo:keep-together="alway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weight-complex="bold" fo:text-transform="uppercase"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fo:text-transform="uppercas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ableRow779" style:family="table-row">
      <style:table-row-properties style:min-row-height="0.0555in"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style>
    <style:style style:name="P782" style:parent-style-name="Normal" style:family="paragraph">
      <style:paragraph-properties fo:text-align="center"/>
      <style:text-properties style:font-weight-complex="bold" style:font-style-complex="italic" fo:font-size="9pt" style:font-size-asian="9pt" style:font-size-complex="9pt"/>
    </style:style>
    <style:style style:name="P783" style:parent-style-name="Normal" style:family="paragraph">
      <style:paragraph-properties fo:text-align="justify"/>
      <style:text-properties style:font-weight-complex="bold" style:font-style-complex="italic" fo:font-size="10pt" style:font-size-asian="10pt"/>
    </style:style>
    <style:style style:name="P784" style:parent-style-name="Normal" style:family="paragraph">
      <style:paragraph-properties fo:text-align="center"/>
      <style:text-properties style:font-weight-complex="bold" style:font-style-complex="italic" fo:font-size="9pt" style:font-size-asian="9pt" style:font-size-complex="9pt"/>
    </style:style>
    <style:style style:name="P785" style:parent-style-name="Normal" style:family="paragraph">
      <style:paragraph-properties fo:text-align="justify"/>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weight-complex="bold" style:font-style-complex="italic" fo:font-size="10pt" style:font-size-asian="10pt"/>
    </style:style>
    <style:style style:name="P788" style:parent-style-name="Normal" style:family="paragraph">
      <style:paragraph-properties fo:text-align="center"/>
      <style:text-properties style:font-weight-complex="bold" style:font-style-complex="italic" fo:font-size="9pt" style:font-size-asian="9pt" style:font-size-complex="9pt"/>
    </style:style>
    <style:style style:name="P789" style:parent-style-name="Normal" style:family="paragraph">
      <style:paragraph-properties fo:text-align="justify"/>
      <style:text-properties style:font-weight-complex="bold" style:font-style-complex="italic" fo:font-size="10pt" style:font-size-asian="10pt"/>
    </style:style>
    <style:style style:name="P790" style:parent-style-name="Normal" style:family="paragraph">
      <style:paragraph-properties fo:text-align="center"/>
      <style:text-properties style:font-weight-complex="bold" style:font-style-complex="italic" fo:font-size="9pt" style:font-size-asian="9pt" style:font-size-complex="9pt"/>
    </style:style>
    <style:style style:name="P791" style:parent-style-name="Normal" style:family="paragraph">
      <style:paragraph-properties fo:text-align="justify"/>
      <style:text-properties style:font-weight-complex="bold" style:font-style-complex="italic" fo:font-size="8pt" style:font-size-asian="8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weight-complex="bold" style:font-style-complex="italic" style:font-size-complex="12pt"/>
    </style:style>
    <style:style style:name="P795" style:parent-style-name="Normal" style:family="paragraph">
      <style:text-properties style:font-weight-complex="bold" style:font-style-complex="italic" fo:font-size="10pt" style:font-size-asian="10pt"/>
    </style:style>
    <style:style style:name="TableColumn797" style:family="table-column">
      <style:table-column-properties style:column-width="0.4118in" style:use-optimal-column-width="false"/>
    </style:style>
    <style:style style:name="TableColumn798" style:family="table-column">
      <style:table-column-properties style:column-width="4.3166in" style:use-optimal-column-width="false"/>
    </style:style>
    <style:style style:name="TableColumn799" style:family="table-column">
      <style:table-column-properties style:column-width="0.9041in" style:use-optimal-column-width="false"/>
    </style:style>
    <style:style style:name="TableColumn800" style:family="table-column">
      <style:table-column-properties style:column-width="0.9673in" style:use-optimal-column-width="false"/>
    </style:style>
    <style:style style:name="Table796" style:family="table">
      <style:table-properties style:width="6.6in" fo:margin-left="-0.0236in" table:align="left"/>
    </style:style>
    <style:style style:name="TableRow801" style:family="table-row">
      <style:table-row-properties style:min-row-height="0.1729in" style:use-optimal-row-height="false"/>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0pt" style:font-size-asian="10pt"/>
    </style:style>
    <style:style style:name="TableCell805" style:family="table-cell">
      <style:table-cell-properties fo:border="0.0104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style>
    <style:style style:name="TableRow810" style:family="table-row">
      <style:table-row-properties style:min-row-height="0.1722in" style:use-optimal-row-height="false"/>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style>
    <style:style style:name="TableRow817" style:family="table-row">
      <style:table-row-properties style:use-optimal-row-height="false" fo:keep-together="always"/>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Row826" style:family="table-row">
      <style:table-row-properties style:use-optimal-row-height="false" fo:keep-together="always"/>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TableRow835" style:family="table-row">
      <style:table-row-properties style:use-optimal-row-height="false" fo:keep-together="always"/>
    </style:style>
    <style:style style:name="TableCell8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style>
    <style:style style:name="TableCell8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style:font-size-complex="12pt"/>
    </style:style>
    <style:style style:name="TableColumn846" style:family="table-column">
      <style:table-column-properties style:column-width="2.5861in"/>
    </style:style>
    <style:style style:name="TableColumn847" style:family="table-column">
      <style:table-column-properties style:column-width="0.1638in"/>
    </style:style>
    <style:style style:name="TableColumn848" style:family="table-column">
      <style:table-column-properties style:column-width="1.375in"/>
    </style:style>
    <style:style style:name="TableColumn849" style:family="table-column">
      <style:table-column-properties style:column-width="0.3333in"/>
    </style:style>
    <style:style style:name="TableColumn850" style:family="table-column">
      <style:table-column-properties style:column-width="2.459in"/>
    </style:style>
    <style:style style:name="Table845" style:family="table">
      <style:table-properties style:width="6.9173in" fo:margin-left="-0.05in" table:align="left"/>
    </style:style>
    <style:style style:name="TableRow851" style:family="table-row">
      <style:table-row-properties fo:keep-together="always"/>
    </style:style>
    <style:style style:name="TableCell852" style:family="table-cell">
      <style:table-cell-properties fo:border-top="none" fo:border-left="none" fo:border-bottom="0.0104in solid #000000" fo:border-right="none"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none" style:vertical-align="bottom"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none" fo:border-bottom="0.0104in solid #000000" fo:border-right="none" style:vertical-align="bottom"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none" style:vertical-align="bottom"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top="none" fo:border-left="none" fo:border-bottom="0.0104in solid #000000" fo:border-right="none" style:vertical-align="bottom" fo:padding-top="0in" fo:padding-left="0.075in" fo:padding-bottom="0in" fo:padding-right="0.075in"/>
    </style:style>
    <style:style style:name="P861" style:parent-style-name="Normal" style:family="paragraph">
      <style:paragraph-properties fo:text-align="end"/>
      <style:text-properties style:font-size-complex="12pt"/>
    </style:style>
    <style:style style:name="TableRow862" style:family="table-row">
      <style:table-row-properties fo:keep-together="always"/>
    </style:style>
    <style:style style:name="TableCell863" style:family="table-cell">
      <style:table-cell-properties fo:border-top="0.0104in solid #000000" fo:border-left="none" fo:border-bottom="none" fo:border-right="none"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top="0.0104in solid #000000" fo:border-left="none" fo:border-bottom="none" fo:border-right="non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top="0.0104in solid #000000" fo:border-left="none" fo:border-bottom="none" fo:border-right="none"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12pt"/>
    </style:style>
    <style:style style:name="P873" style:parent-style-name="Normal" style:family="paragraph">
      <style:paragraph-properties fo:text-align="center"/>
    </style:style>
    <style:style style:name="P874"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8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8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8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84" style:parent-style-name="Normal" style:family="paragraph">
      <style:paragraph-properties fo:keep-together="always" style:vertical-align="middle"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885" style:parent-style-name="Normal" style:family="paragraph">
      <style:paragraph-properties fo:keep-together="always" fo:text-align="center" style:vertical-align="middle"/>
      <style:text-properties fo:text-transform="uppercase" fo:color="#000000" style:font-size-complex="12pt" fo:hyphenate="false"/>
    </style:style>
    <style:style style:name="P886" style:parent-style-name="Normal" style:family="paragraph">
      <style:paragraph-properties fo:keep-together="always" fo:text-align="center" style:vertical-align="middle"/>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style>
    <style:style style:name="P888"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88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90" style:parent-style-name="DefaultParagraphFont" style:family="text">
      <style:text-properties fo:font-weight="bold" style:font-weight-asian="bold" style:font-weight-complex="bold" fo:text-transform="uppercase" fo:color="#000000" style:font-size-complex="12pt"/>
    </style:style>
    <style:style style:name="T891" style:parent-style-name="DefaultParagraphFont" style:family="text">
      <style:text-properties fo:font-weight="bold" style:font-weight-asian="bold" style:font-weight-complex="bold" fo:text-transform="uppercase"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style>
    <style:style style:name="P96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961" style:parent-style-name="DefaultParagraphFont" style:family="text">
      <style:text-properties fo:font-weight="bold" style:font-weight-asian="bold" style:font-weight-complex="bold" fo:text-transform="uppercase" style:font-size-complex="12pt" style:language-asian="lt" style:country-asian="LT"/>
    </style:style>
    <style:style style:name="T962" style:parent-style-name="DefaultParagraphFont" style:family="text">
      <style:text-properties fo:font-weight="bold" style:font-weight-asian="bold" style:font-weight-complex="bold" fo:text-transform="uppercase" style:font-size-complex="12pt" style:language-asian="lt" style:country-asian="LT"/>
    </style:style>
    <style:style style:name="P963"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964" style:parent-style-name="DefaultParagraphFont" style:family="text">
      <style:text-properties fo:font-weight="bold" style:font-weight-asian="bold" style:font-weight-complex="bold" fo:text-transform="uppercase" style:font-size-complex="12pt" style:language-asian="lt" style:country-asian="LT"/>
    </style:style>
    <style:style style:name="P965" style:parent-style-name="Normal" style:family="paragraph">
      <style:paragraph-properties fo:text-align="justify"/>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size="11.5pt" style:font-size-asian="11.5pt" style:font-size-complex="11.5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margin-left="2.85in">
        <style:tab-stops>
          <style:tab-stop style:type="left" style:position="-2.85in"/>
          <style:tab-stop style:type="left" style:position="-2.259in"/>
          <style:tab-stop style:type="left" style:position="-2.0625in"/>
        </style:tab-stops>
      </style:paragraph-properties>
    </style:style>
    <style:style style:name="P1020" style:parent-style-name="Normal" style:family="paragraph">
      <style:paragraph-properties fo:margin-left="2.85in">
        <style:tab-stops>
          <style:tab-stop style:type="left" style:position="-2.85in"/>
          <style:tab-stop style:type="left" style:position="-2.259in"/>
          <style:tab-stop style:type="left" style:position="-2.0625in"/>
        </style:tab-stops>
      </style:paragraph-properties>
    </style:style>
    <style:style style:name="T1021" style:parent-style-name="DefaultParagraphFont" style:family="text">
      <style:text-properties fo:font-weight="bold" style:font-weight-asian="bold" style:font-weight-complex="bold" fo:text-transform="uppercase" style:font-size-complex="12pt" style:language-asian="lt" style:country-asian="LT"/>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P1041" style:parent-style-name="Normal" style:family="paragraph">
      <style:paragraph-properties fo:text-align="center" fo:text-indent="0.018in">
        <style:tab-stops>
          <style:tab-stop style:type="left" style:position="0in"/>
          <style:tab-stop style:type="left" style:position="0.5909in"/>
          <style:tab-stop style:type="left" style:position="0.7875in"/>
        </style:tab-stops>
      </style:paragraph-properties>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P104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45" style:parent-style-name="DefaultParagraphFont" style:family="text">
      <style:text-properties fo:font-weight="bold" style:font-weight-asian="bold" style:font-weight-complex="bold" fo:text-transform="uppercase" style:font-size-complex="12pt" style:language-asian="lt" style:country-asian="LT"/>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size="11.5pt" style:font-size-asian="11.5pt" style:font-size-complex="11.5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fo:text-indent="0.4923in"/>
    </style:style>
    <style:style style:name="P1056" style:parent-style-name="Normal" style:master-page-name="MPF5" style:family="paragraph">
      <style:paragraph-properties fo:break-before="page" fo:margin-left="3.8395in" style:page-number="1">
        <style:tab-stops/>
      </style:paragraph-properties>
      <style:text-properties fo:color="#000000"/>
    </style:style>
    <style:style style:name="P1063" style:parent-style-name="Normal" style:family="paragraph">
      <style:paragraph-properties fo:margin-left="3.8395in">
        <style:tab-stops/>
      </style:paragraph-properties>
      <style:text-properties fo:color="#000000"/>
    </style:style>
    <style:style style:name="P1064" style:parent-style-name="Normal" style:family="paragraph">
      <style:paragraph-properties fo:margin-left="3.8395in">
        <style:tab-stops/>
      </style:paragraph-properties>
      <style:text-properties fo:color="#000000" style:font-size-complex="12pt"/>
    </style:style>
    <style:style style:name="P1065" style:parent-style-name="Normal" style:family="paragraph">
      <style:paragraph-properties fo:margin-left="3.839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keep-together="always" fo:text-align="center" style:vertical-align="middle"/>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justify" fo:text-indent="0.3937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091" style:parent-style-name="Normal" style:family="paragraph">
      <style:paragraph-properties fo:text-indent="0.3937in"/>
    </style:style>
    <style:style style:name="T1092" style:parent-style-name="DefaultParagraphFont" style:family="text">
      <style:text-properties style:font-size-complex="12pt"/>
    </style:style>
    <style:style style:name="TableColumn1094" style:family="table-column">
      <style:table-column-properties style:column-width="0.3951in"/>
    </style:style>
    <style:style style:name="TableColumn1095" style:family="table-column">
      <style:table-column-properties style:column-width="4.2263in"/>
    </style:style>
    <style:style style:name="TableColumn1096" style:family="table-column">
      <style:table-column-properties style:column-width="2.0722in"/>
    </style:style>
    <style:style style:name="Table1093" style:family="table">
      <style:table-properties style:width="6.6937in" style:rel-width="97.82%" fo:margin-left="0.075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Row1104" style:family="table-row">
      <style:table-row-properties style:min-row-height="0.0486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Row1111" style:family="table-row">
      <style:table-row-properties style:min-row-height="0.0486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Row1118" style:family="table-row">
      <style:table-row-properties style:min-row-height="0.0486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style:style>
    <style:style style:name="TableRow1125" style:family="table-row">
      <style:table-row-properties style:min-row-height="0.0486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Row1132" style:family="table-row">
      <style:table-row-properties style:min-row-height="0.0486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style:font-size-complex="12pt"/>
    </style:style>
    <style:style style:name="TableRow1139" style:family="table-row">
      <style:table-row-properties style:min-row-height="0.0486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P1146" style:parent-style-name="Normal" style:family="paragraph">
      <style:paragraph-properties fo:text-indent="0.3937in"/>
    </style:style>
    <style:style style:name="T1147" style:parent-style-name="DefaultParagraphFont" style:family="text">
      <style:text-properties style:font-size-complex="12pt"/>
    </style:style>
    <style:style style:name="TableColumn1149" style:family="table-column">
      <style:table-column-properties style:column-width="0.3861in"/>
    </style:style>
    <style:style style:name="TableColumn1150" style:family="table-column">
      <style:table-column-properties style:column-width="4.2659in"/>
    </style:style>
    <style:style style:name="TableColumn1151" style:family="table-column">
      <style:table-column-properties style:column-width="2.0416in"/>
    </style:style>
    <style:style style:name="Table1148" style:family="table">
      <style:table-properties style:width="6.6937in" style:rel-width="97.82%" fo:margin-left="0.075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Row1159" style:family="table-row">
      <style:table-row-properties style:min-row-height="0.0486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style>
    <style:style style:name="TableRow1166" style:family="table-row">
      <style:table-row-properties style:min-row-height="0.0486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style:style>
    <style:style style:name="TableRow1173" style:family="table-row">
      <style:table-row-properties style:min-row-height="0.0486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Row1180" style:family="table-row">
      <style:table-row-properties style:min-row-height="0.0486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192" style:parent-style-name="Normal" style:family="paragraph">
      <style:paragraph-properties fo:text-align="justify" fo:margin-right="-0.0006in" fo:text-indent="0.3937in"/>
      <style:text-properties style:font-size-complex="12pt"/>
    </style:style>
    <style:style style:name="P1193" style:parent-style-name="Normal" style:family="paragraph">
      <style:paragraph-properties fo:text-align="justify" fo:margin-right="-0.0006in" fo:text-indent="0.3937in"/>
      <style:text-properties style:font-size-complex="12pt"/>
    </style:style>
    <style:style style:name="TableColumn1195" style:family="table-column">
      <style:table-column-properties style:column-width="0.3861in"/>
    </style:style>
    <style:style style:name="TableColumn1196" style:family="table-column">
      <style:table-column-properties style:column-width="4.2006in"/>
    </style:style>
    <style:style style:name="TableColumn1197" style:family="table-column">
      <style:table-column-properties style:column-width="2.1069in"/>
    </style:style>
    <style:style style:name="Table1194" style:family="table">
      <style:table-properties style:width="6.6937in" style:rel-width="97.82%" fo:margin-left="0.075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5in"/>
        </style:tab-stops>
      </style:paragraph-properties>
      <style:text-properties style:font-name-asian="Calibri"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fo:text-indent="0.3937in"/>
      <style:text-properties style:font-size-complex="12pt"/>
    </style:style>
    <style:style style:name="TableColumn1243" style:family="table-column">
      <style:table-column-properties style:column-width="0.3861in"/>
    </style:style>
    <style:style style:name="TableColumn1244" style:family="table-column">
      <style:table-column-properties style:column-width="4.2006in"/>
    </style:style>
    <style:style style:name="TableColumn1245" style:family="table-column">
      <style:table-column-properties style:column-width="2.1069in"/>
    </style:style>
    <style:style style:name="Table1242" style:family="table">
      <style:table-properties style:width="6.6937in" style:rel-width="97.82%" fo:margin-left="0.075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5in"/>
        </style:tab-stops>
      </style:paragraph-properties>
    </style:style>
    <style:style style:name="T1267" style:parent-style-name="DefaultParagraphFont" style:family="text">
      <style:text-properties style:font-name-asian="Calibri" fo:color="#000000"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5in"/>
        </style:tab-stops>
      </style:paragraph-properties>
      <style:text-properties style:font-name-asian="Calibri" style:font-size-complex="12p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size-complex="12pt"/>
    </style:style>
    <style:style style:name="P1280" style:parent-style-name="Normal" style:family="paragraph">
      <style:paragraph-properties fo:text-indent="0.3937in"/>
      <style:text-properties style:font-size-complex="12pt"/>
    </style:style>
    <style:style style:name="TableColumn1282" style:family="table-column">
      <style:table-column-properties style:column-width="0.3861in"/>
    </style:style>
    <style:style style:name="TableColumn1283" style:family="table-column">
      <style:table-column-properties style:column-width="4.2006in"/>
    </style:style>
    <style:style style:name="TableColumn1284" style:family="table-column">
      <style:table-column-properties style:column-width="2.1069in"/>
    </style:style>
    <style:style style:name="Table1281" style:family="table">
      <style:table-properties style:width="6.6937in" style:rel-width="97.82%" fo:margin-left="0.075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name-asian="Calibri" fo:color="#000000"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name-asian="Calibri" fo:color="#000000" style:font-size-complex="12pt"/>
    </style:style>
    <style:style style:name="P1320" style:parent-style-name="Normal" style:family="paragraph">
      <style:text-properties style:font-size-complex="12pt"/>
    </style:style>
    <style:style style:name="P1321" style:parent-style-name="Normal" style:family="paragraph">
      <style:paragraph-properties fo:text-align="justify" fo:text-indent="0.3937in"/>
      <style:text-properties style:font-size-complex="12pt"/>
    </style:style>
    <style:style style:name="TableColumn1323" style:family="table-column">
      <style:table-column-properties style:column-width="0.3861in"/>
    </style:style>
    <style:style style:name="TableColumn1324" style:family="table-column">
      <style:table-column-properties style:column-width="4.1666in"/>
    </style:style>
    <style:style style:name="TableColumn1325" style:family="table-column">
      <style:table-column-properties style:column-width="2.1409in"/>
    </style:style>
    <style:style style:name="Table1322" style:family="table">
      <style:table-properties style:width="6.6937in" style:rel-width="97.82%" fo:margin-left="0.075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2444in"/>
        </style:tab-stops>
      </style:paragraph-properties>
      <style:text-properties style:font-name-asian="Calibri"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2444in"/>
        </style:tab-stops>
      </style:paragraph-properties>
      <style:text-properties style:font-name-asian="Calibri" style:font-size-complex="12pt"/>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P1349" style:parent-style-name="Normal" style:master-page-name="MPF6" style:family="paragraph">
      <style:paragraph-properties fo:break-before="page" fo:margin-left="3.9375in" style:page-number="1">
        <style:tab-stops/>
      </style:paragraph-properties>
      <style:text-properties fo:color="#000000"/>
    </style:style>
    <style:style style:name="P1356" style:parent-style-name="Normal" style:family="paragraph">
      <style:paragraph-properties fo:margin-left="3.9375in">
        <style:tab-stops/>
      </style:paragraph-properties>
      <style:text-properties fo:color="#000000"/>
    </style:style>
    <style:style style:name="P1357" style:parent-style-name="Normal" style:family="paragraph">
      <style:paragraph-properties fo:margin-left="3.9375in">
        <style:tab-stops/>
      </style:paragraph-properties>
      <style:text-properties fo:color="#000000" style:font-size-complex="12pt"/>
    </style:style>
    <style:style style:name="P1358" style:parent-style-name="Normal" style:family="paragraph">
      <style:paragraph-properties fo:margin-left="3.937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text-properties style:font-size-complex="12pt"/>
    </style:style>
    <style:style style:name="TableColumn1368" style:family="table-column">
      <style:table-column-properties style:column-width="1.2861in"/>
    </style:style>
    <style:style style:name="TableColumn1369" style:family="table-column">
      <style:table-column-properties style:column-width="1.1506in"/>
    </style:style>
    <style:style style:name="TableColumn1370" style:family="table-column">
      <style:table-column-properties style:column-width="1.9916in"/>
    </style:style>
    <style:style style:name="TableColumn1371" style:family="table-column">
      <style:table-column-properties style:column-width="1.4222in"/>
    </style:style>
    <style:style style:name="TableColumn1372" style:family="table-column">
      <style:table-column-properties style:column-width="0.9923in"/>
    </style:style>
    <style:style style:name="Table1367" style:family="table">
      <style:table-properties style:width="6.843in" style:rel-width="100%" fo:margin-left="0in" table:align="center"/>
    </style:style>
    <style:style style:name="TableRow1373" style:family="table-row">
      <style:table-row-properties style:min-row-height="0.2083in" fo:keep-together="always"/>
    </style:style>
    <style:style style:name="TableCell1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76"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377" style:parent-style-name="Normal" style:family="paragraph">
      <style:paragraph-properties style:snap-to-layout-grid="false" fo:text-align="center" fo:margin-left="0.1736in">
        <style:tab-stops>
          <style:tab-stop style:type="left" style:position="-0.0625in"/>
        </style:tab-stops>
      </style:paragraph-properties>
      <style:text-properties fo:font-size="11pt" style:font-size-asian="11pt" style:font-size-complex="11pt" style:language-asian="ar" style:country-asian="SA" fo:hyphenate="false"/>
    </style:style>
    <style:style style:name="TableCell137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384" style:family="table-row">
      <style:table-row-properties style:min-row-height="0.2083in" fo:keep-together="always"/>
    </style:style>
    <style:style style:name="TableCell13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387"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388" style:parent-style-name="Normal" style:family="paragraph">
      <style:paragraph-properties style:snap-to-layout-grid="false" fo:text-align="justify" fo:margin-left="0.002in">
        <style:tab-stops>
          <style:tab-stop style:type="left" style:position="0.109in"/>
        </style:tab-stops>
      </style:paragraph-properties>
      <style:text-properties fo:font-size="11pt" style:font-size-asian="11pt" style:font-size-complex="11pt" style:language-asian="ar" style:country-asian="SA" fo:hyphenate="false"/>
    </style:style>
    <style:style style:name="P138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39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396" style:family="table-row">
      <style:table-row-properties style:min-row-height="0.2083in" fo:keep-together="always"/>
    </style:style>
    <style:style style:name="P1397" style:parent-style-name="Normal" style:family="paragraph">
      <style:text-properties fo:font-size="11pt" style:font-size-asian="11pt" style:font-size-complex="11pt" style:language-asian="ar" style:country-asian="SA"/>
    </style:style>
    <style:style style:name="P1398" style:parent-style-name="Normal" style:family="paragraph">
      <style:text-properties fo:font-size="11pt" style:font-size-asian="11pt" style:font-size-complex="11pt" style:language-asian="ar" style:country-asian="SA"/>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hyphenate="false"/>
    </style:style>
    <style:style style:name="T1401" style:parent-style-name="DefaultParagraphFont" style:family="text">
      <style:text-properties fo:font-size="11pt" style:font-size-asian="11pt" style:font-size-complex="11pt" style:language-asian="ar" style:country-asian="SA"/>
    </style:style>
    <style:style style:name="T1402" style:parent-style-name="DefaultParagraphFont" style:family="text">
      <style:text-properties fo:font-size="11pt" style:font-size-asian="11pt" style:font-size-complex="11pt" style:language-asian="ar" style:country-asian="SA"/>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ar" style:country-asian="SA"/>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11pt" style:font-size-asian="11pt" style:font-size-complex="11pt" style:language-asian="ar" style:country-asian="SA" fo:hyphenate="false"/>
    </style:style>
    <style:style style:name="P140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10" style:family="table-row">
      <style:table-row-properties style:min-row-height="0.2076in" fo:keep-together="always"/>
    </style:style>
    <style:style style:name="P1411" style:parent-style-name="Normal" style:family="paragraph">
      <style:text-properties fo:font-size="11pt" style:font-size-asian="11pt" style:font-size-complex="11pt" style:language-asian="ar" style:country-asian="SA"/>
    </style:style>
    <style:style style:name="P1412" style:parent-style-name="Normal" style:family="paragraph">
      <style:text-properties fo:font-size="11pt" style:font-size-asian="11pt" style:font-size-complex="11pt" style:language-asian="ar" style:country-asian="SA"/>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style:language-asian="ar" style:country-asian="SA" fo:hyphenate="false"/>
    </style:style>
    <style:style style:name="P1417" style:parent-style-name="Normal" style:family="paragraph">
      <style:text-properties fo:hyphenate="false"/>
    </style:style>
    <style:style style:name="T1418" style:parent-style-name="DefaultParagraphFont" style:family="text">
      <style:text-properties fo:font-size="11pt" style:font-size-asian="11pt" style:font-size-complex="11pt" style:language-asian="ar" style:country-asian="SA"/>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22" style:family="table-row">
      <style:table-row-properties style:min-row-height="0.1506in" fo:keep-together="always"/>
    </style:style>
    <style:style style:name="P1423" style:parent-style-name="Normal" style:family="paragraph">
      <style:text-properties fo:font-size="11pt" style:font-size-asian="11pt" style:font-size-complex="11pt" style:language-asian="ar" style:country-asian="SA"/>
    </style:style>
    <style:style style:name="P1424" style:parent-style-name="Normal" style:family="paragraph">
      <style:text-properties fo:font-size="11pt" style:font-size-asian="11pt" style:font-size-complex="11pt" style:language-asian="ar" style:country-asian="SA"/>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hyphenate="false"/>
    </style:style>
    <style:style style:name="T1427" style:parent-style-name="DefaultParagraphFont" style:family="text">
      <style:text-properties fo:font-size="11pt" style:font-size-asian="11pt" style:font-size-complex="11pt" style:language-asian="ar" style:country-asian="SA"/>
    </style:style>
    <style:style style:name="T1428" style:parent-style-name="DefaultParagraphFont" style:family="text">
      <style:text-properties fo:font-size="11pt" style:font-size-asian="11pt" style:font-size-complex="11pt" style:language-asian="ar" style:country-asian="SA"/>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language-asian="ar" style:country-asian="SA"/>
    </style:style>
    <style:style style:name="P1431" style:parent-style-name="Normal" style:family="paragraph">
      <style:paragraph-properties style:snap-to-layout-grid="false"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432"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11pt" style:font-size-asian="11pt" style:font-size-complex="11pt" style:language-asian="ar" style:country-asian="SA"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snap-to-layout-grid="false"/>
      <style:text-properties fo:font-size="11pt" style:font-size-asian="11pt" style:font-size-complex="11pt" style:language-asian="ar" style:country-asian="SA" fo:hyphenate="false"/>
    </style:style>
    <style:style style:name="P1437" style:parent-style-name="Normal" style:family="paragraph">
      <style:paragraph-properties style:snap-to-layout-grid="false"/>
      <style:text-properties fo:font-size="11pt" style:font-size-asian="11pt" style:font-size-complex="11pt" style:language-asian="ar" style:country-asian="SA" fo:hyphenate="false"/>
    </style:style>
    <style:style style:name="P1438" style:parent-style-name="Normal" style:family="paragraph">
      <style:paragraph-properties style:snap-to-layout-grid="false"/>
      <style:text-properties fo:font-size="11pt" style:font-size-asian="11pt" style:font-size-complex="11pt" style:language-asian="ar" style:country-asian="SA" fo:hyphenate="false"/>
    </style:style>
    <style:style style:name="P1439" style:parent-style-name="Normal" style:family="paragraph">
      <style:paragraph-properties style:snap-to-layout-grid="false"/>
      <style:text-properties fo:font-size="11pt" style:font-size-asian="11pt" style:font-size-complex="11pt" style:language-asian="ar" style:country-asian="SA" fo:hyphenate="false"/>
    </style:style>
    <style:style style:name="P1440"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41" style:family="table-row">
      <style:table-row-properties style:min-row-height="0.1506in" fo:keep-together="always"/>
    </style:style>
    <style:style style:name="P1442" style:parent-style-name="Normal" style:family="paragraph">
      <style:text-properties fo:font-size="11pt" style:font-size-asian="11pt" style:font-size-complex="11pt" style:language-asian="ar" style:country-asian="SA"/>
    </style:style>
    <style:style style:name="P1443" style:parent-style-name="Normal" style:family="paragraph">
      <style:text-properties fo:font-size="11pt" style:font-size-asian="11pt" style:font-size-complex="11pt" style:language-asian="ar" style:country-asian="SA"/>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style:snap-to-layout-grid="false" fo:margin-left="0.0215in">
        <style:tab-stops>
          <style:tab-stop style:type="left" style:position="0.1875in"/>
          <style:tab-stop style:type="left" style:position="0.4375in"/>
        </style:tab-stops>
      </style:paragraph-properties>
      <style:text-properties fo:hyphenate="false"/>
    </style:style>
    <style:style style:name="T1446" style:parent-style-name="DefaultParagraphFont" style:family="text">
      <style:text-properties fo:font-size="11pt" style:font-size-asian="11pt" style:font-size-complex="11pt" style:language-asian="ar" style:country-asian="SA"/>
    </style:style>
    <style:style style:name="T1447" style:parent-style-name="DefaultParagraphFont" style:family="text">
      <style:text-properties fo:font-size="11pt" style:font-size-asian="11pt" style:font-size-complex="11pt" style:language-asian="ar" style:country-asian="SA"/>
    </style:style>
    <style:style style:name="T144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ar" style:country-asian="SA"/>
    </style:style>
    <style:style style:name="T1449" style:parent-style-name="DefaultParagraphFont" style:family="text">
      <style:text-properties fo:font-size="11pt" style:font-size-asian="11pt" style:font-size-complex="11pt" style:language-asian="ar" style:country-asian="SA"/>
    </style:style>
    <style:style style:name="P1450" style:parent-style-name="Normal" style:family="paragraph">
      <style:paragraph-properties style:snap-to-layout-grid="false"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55" style:family="table-row">
      <style:table-row-properties style:min-row-height="0.1506in" fo:keep-together="always"/>
    </style:style>
    <style:style style:name="P1456" style:parent-style-name="Normal" style:family="paragraph">
      <style:text-properties fo:font-size="11pt" style:font-size-asian="11pt" style:font-size-complex="11pt" style:language-asian="ar" style:country-asian="SA"/>
    </style:style>
    <style:style style:name="P1457" style:parent-style-name="Normal" style:family="paragraph">
      <style:text-properties fo:font-size="11pt" style:font-size-asian="11pt" style:font-size-complex="11pt" style:language-asian="ar" style:country-asian="SA"/>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snap-to-layout-grid="false"/>
      <style:text-properties fo:font-size="11pt" style:font-size-asian="11pt" style:font-size-complex="11pt" style:language-asian="ar" style:country-asian="SA" fo:hyphenate="false"/>
    </style:style>
    <style:style style:name="P1462" style:parent-style-name="Normal" style:family="paragraph">
      <style:paragraph-properties style:snap-to-layout-grid="false"/>
      <style:text-properties fo:hyphenate="false"/>
    </style:style>
    <style:style style:name="T1463" style:parent-style-name="DefaultParagraphFont" style:family="text">
      <style:text-properties fo:font-size="11pt" style:font-size-asian="11pt" style:font-size-complex="11pt" style:language-asian="ar" style:country-asian="SA"/>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67" style:family="table-row">
      <style:table-row-properties style:min-row-height="0.1506in" fo:keep-together="always"/>
    </style:style>
    <style:style style:name="P1468" style:parent-style-name="Normal" style:family="paragraph">
      <style:text-properties fo:font-size="11pt" style:font-size-asian="11pt" style:font-size-complex="11pt" style:language-asian="ar" style:country-asian="SA"/>
    </style:style>
    <style:style style:name="P1469" style:parent-style-name="Normal" style:family="paragraph">
      <style:text-properties fo:font-size="11pt" style:font-size-asian="11pt" style:font-size-complex="11pt" style:language-asian="ar" style:country-asian="SA"/>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font-size-complex="11pt" style:language-asian="ar" style:country-asian="SA" fo:hyphenate="false"/>
    </style:style>
    <style:style style:name="P1474" style:parent-style-name="Normal" style:family="paragraph">
      <style:paragraph-properties style:snap-to-layout-grid="false"/>
      <style:text-properties fo:font-size="11pt" style:font-size-asian="11pt" style:font-size-complex="11pt" style:language-asian="ar" style:country-asian="SA" fo:hyphenate="false"/>
    </style:style>
    <style:style style:name="P1475" style:parent-style-name="Normal" style:family="paragraph">
      <style:paragraph-properties style:snap-to-layout-grid="false"/>
      <style:text-properties fo:hyphenate="false"/>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79" style:family="table-row">
      <style:table-row-properties style:min-row-height="0.1506in" fo:keep-together="always"/>
    </style:style>
    <style:style style:name="P1480" style:parent-style-name="Normal" style:family="paragraph">
      <style:text-properties fo:font-size="11pt" style:font-size-asian="11pt" style:font-size-complex="11pt" style:language-asian="ar" style:country-asian="SA"/>
    </style:style>
    <style:style style:name="P1481" style:parent-style-name="Normal" style:family="paragraph">
      <style:text-properties fo:font-size="11pt" style:font-size-asian="11pt" style:font-size-complex="11pt" style:language-asian="ar" style:country-asian="SA"/>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1pt" style:font-size-asian="11pt" style:font-size-complex="11pt" style:language-asian="ar" style:country-asian="SA" fo:hyphenate="false"/>
    </style:style>
    <style:style style:name="P1486" style:parent-style-name="Normal" style:family="paragraph">
      <style:text-properties fo:hyphenate="false"/>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90" style:family="table-row">
      <style:table-row-properties style:min-row-height="0.4701in" fo:keep-together="always"/>
    </style:style>
    <style:style style:name="P1491" style:parent-style-name="Normal" style:family="paragraph">
      <style:text-properties fo:font-size="11pt" style:font-size-asian="11pt" style:font-size-complex="11pt" style:language-asian="ar" style:country-asian="SA"/>
    </style:style>
    <style:style style:name="P1492" style:parent-style-name="Normal" style:family="paragraph">
      <style:text-properties fo:font-size="11pt" style:font-size-asian="11pt" style:font-size-complex="11pt" style:language-asian="ar" style:country-asian="SA"/>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snap-to-layout-grid="false"/>
      <style:text-properties fo:font-size="11pt" style:font-size-asian="11pt" style:font-size-complex="11pt" style:language-asian="ar" style:country-asian="SA" fo:hyphenate="false"/>
    </style:style>
    <style:style style:name="P1497" style:parent-style-name="Normal" style:family="paragraph">
      <style:text-properties fo:font-size="11pt" style:font-size-asian="11pt" style:font-size-complex="11pt" style:language-asian="ar" style:country-asian="SA" fo:hyphenate="false"/>
    </style:style>
    <style:style style:name="P1498" style:parent-style-name="Normal" style:family="paragraph">
      <style:text-properties fo:hyphenate="false"/>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02" style:family="table-row">
      <style:table-row-properties style:min-row-height="0.1506in" fo:keep-together="always"/>
    </style:style>
    <style:style style:name="P1503" style:parent-style-name="Normal" style:family="paragraph">
      <style:text-properties fo:font-size="11pt" style:font-size-asian="11pt" style:font-size-complex="11pt" style:language-asian="ar" style:country-asian="SA"/>
    </style:style>
    <style:style style:name="P1504" style:parent-style-name="Normal" style:family="paragraph">
      <style:text-properties fo:font-size="11pt" style:font-size-asian="11pt" style:font-size-complex="11pt" style:language-asian="ar" style:country-asian="SA"/>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hyphenate="false"/>
    </style:style>
    <style:style style:name="T1507" style:parent-style-name="DefaultParagraphFont" style:family="text">
      <style:text-properties fo:font-size="11pt" style:font-size-asian="11pt" style:font-size-complex="11pt" style:language-asian="ar" style:country-asian="SA"/>
    </style:style>
    <style:style style:name="T1508" style:parent-style-name="DefaultParagraphFont" style:family="text">
      <style:text-properties fo:font-size="11pt" style:font-size-asian="11pt" style:font-size-complex="11pt" style:language-asian="ar" style:country-asian="SA"/>
    </style:style>
    <style:style style:name="T150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ar" style:country-asian="SA"/>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snap-to-layout-grid="false"/>
      <style:text-properties fo:hyphenate="false"/>
    </style:style>
    <style:style style:name="T1514" style:parent-style-name="DefaultParagraphFont" style:family="text">
      <style:text-properties fo:font-size="11pt" style:font-size-asian="11pt" style:font-size-complex="11pt" style:language-asian="ar" style:country-asian="SA"/>
    </style:style>
    <style:style style:name="T1515" style:parent-style-name="DefaultParagraphFont" style:family="text">
      <style:text-properties fo:font-size="11pt" style:font-size-asian="11pt" style:font-size-complex="11pt" fo:background-color="#FFFFFF" style:language-asian="ar" style:country-asian="SA"/>
    </style:style>
    <style:style style:name="TableRow1516" style:family="table-row">
      <style:table-row-properties style:min-row-height="0.1506in" fo:keep-together="always"/>
    </style:style>
    <style:style style:name="P1517" style:parent-style-name="Normal" style:family="paragraph">
      <style:text-properties fo:font-size="11pt" style:font-size-asian="11pt" style:font-size-complex="11pt" style:language-asian="ar" style:country-asian="SA"/>
    </style:style>
    <style:style style:name="P1518" style:parent-style-name="Normal" style:family="paragraph">
      <style:text-properties fo:font-size="11pt" style:font-size-asian="11pt" style:font-size-complex="11pt" style:language-asian="ar" style:country-asian="SA"/>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21"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22"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23"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24"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25"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26"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27"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28"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29"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30"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31"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snap-to-layout-grid="false"/>
      <style:text-properties fo:font-size="11pt" style:font-size-asian="11pt" style:font-size-complex="11pt" style:language-asian="ar" style:country-asian="SA" fo:hyphenate="false"/>
    </style:style>
    <style:style style:name="P1536" style:parent-style-name="Normal" style:family="paragraph">
      <style:paragraph-properties style:snap-to-layout-grid="false"/>
      <style:text-properties fo:font-size="11pt" style:font-size-asian="11pt" style:font-size-complex="11pt" style:language-asian="ar" style:country-asian="SA" fo:hyphenate="false"/>
    </style:style>
    <style:style style:name="P153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38" style:family="table-row">
      <style:table-row-properties style:min-row-height="0.1506in" fo:keep-together="always"/>
    </style:style>
    <style:style style:name="P1539" style:parent-style-name="Normal" style:family="paragraph">
      <style:text-properties fo:font-size="11pt" style:font-size-asian="11pt" style:font-size-complex="11pt" style:language-asian="ar" style:country-asian="SA"/>
    </style:style>
    <style:style style:name="P1540" style:parent-style-name="Normal" style:family="paragraph">
      <style:text-properties fo:font-size="11pt" style:font-size-asian="11pt" style:font-size-complex="11pt" style:language-asian="ar" style:country-asian="SA"/>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47" style:family="table-row">
      <style:table-row-properties style:min-row-height="0.1506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in"/>
        </style:tab-stops>
      </style:paragraph-properties>
      <style:text-properties fo:hyphenate="false"/>
    </style:style>
    <style:style style:name="T1550" style:parent-style-name="DefaultParagraphFont" style:family="text">
      <style:text-properties fo:font-size="11pt" style:font-size-asian="11pt" style:font-size-complex="11pt" style:language-asian="ar" style:country-asian="SA"/>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language-asian="ar" style:country-asian="SA"/>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ar" style:country-asian="SA"/>
    </style:style>
    <style:style style:name="P1555" style:parent-style-name="Normal" style:family="paragraph">
      <style:paragraph-properties fo:text-align="justify">
        <style:tab-stops>
          <style:tab-stop style:type="left" style:position="0in"/>
        </style:tab-stops>
      </style:paragraph-properties>
      <style:text-properties fo:hyphenate="false"/>
    </style:style>
    <style:style style:name="T1556" style:parent-style-name="DefaultParagraphFont" style:family="text">
      <style:text-properties fo:font-size="11pt" style:font-size-asian="11pt" style:font-size-complex="11pt" style:language-asian="ar" style:country-asian="SA"/>
    </style:style>
    <style:style style:name="T1557" style:parent-style-name="DefaultParagraphFont" style:family="text">
      <style:text-properties style:font-name-asian="MS Mincho" fo:font-size="11pt" style:font-size-asian="11pt" style:font-size-complex="11pt" style:language-asian="ar" style:country-asian="SA"/>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asian="MS Mincho" fo:font-size="11pt" style:font-size-asian="11pt" style:font-size-complex="11pt" style:language-asian="ar" style:country-asian="SA"/>
    </style:style>
    <style:style style:name="P1560" style:parent-style-name="Normal" style:family="paragraph">
      <style:paragraph-properties fo:margin-left="0.5in">
        <style:tab-stops/>
      </style:paragraph-properties>
      <style:text-properties style:font-size-complex="12pt" style:language-asian="lt" style:country-asian="LT"/>
    </style:style>
    <style:style style:name="P1561" style:parent-style-name="Normal" style:family="paragraph">
      <style:paragraph-properties fo:text-align="center">
        <style:tab-stops>
          <style:tab-stop style:type="left" style:position="4.3312in"/>
          <style:tab-stop style:type="right" style:position="5.768in"/>
        </style:tab-stops>
      </style:paragraph-properties>
    </style:style>
    <style:style style:name="T156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text:span text:style-name="T14">ĮSAKYMAS</text:span></text:p>
      <text:p text:style-name="P15">DĖL VALSTYBĖS INFORMACINIŲ TECHNOLOGIJŲ PASLAUGŲ VALDYMO INFORMACINĖS SISTEMOS SAUGOS POLITIKĄ ĮGYVENDINANČIŲ DOKUMENTŲ PATVIRTINIMO</text:p>
      <text:p text:style-name="P16"/>
      <text:p text:style-name="P17">2021 m. vasario 8 d. Nr. 4-92</text:p>
      <text:p text:style-name="P18">Vilnius</text:p>
      <text:p text:style-name="P19"/>
      <text:p text:style-name="P20">Vadovaudamasi Lietuvos Respublikos valstybės informacinių išteklių valdymo įstatymo<text:s/><text:line-break/>43 straipsnio<text:span text:style-name="T21"><text:s/></text:span>2 dalimi, Lietuvos Respublikos kibernetinio saugumo įstatymo 11 straipsnio<text:s/><text:line-break/>1 dalies 1, 2, 3, 5 ir 6 punktais, įgyvendindama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ų, Organizacinių ir techninių kibernetinio saugumo reikalavimų, taikomų kibernetinio saugumo subjektams, aprašo, patvirtinto Lietuvos Respublikos Vyriausybės 2018 m. rugpjūčio 13 d. nutarimu Nr. 818 „Dėl Lietuvos Respublikos kibernetinio saugumo įstatymo įgyvendinimo“, 6 punkto nuostatas,<text:s/></text:p>
      <text:p text:style-name="P22"><text:span text:style-name="T23">t v i r t i n u pridedamus:<text:s/></text:span></text:p>
      <text:p text:style-name="P24"><text:span text:style-name="T25">1</text:span><text:span text:style-name="T26">. Valstybės informacinių technologijų paslaugų valdymo informacinės sistemos saugaus elektroninės informacijos tvarkymo taisykles;</text:span></text:p>
      <text:p text:style-name="P27"><text:span text:style-name="T28">2</text:span><text:span text:style-name="T29">. Valstybės informacinių technologijų paslaugų valdymo informacinės sistemos naudotojų administravimo taisykles;</text:span></text:p>
      <text:p text:style-name="P30"><text:span text:style-name="T31">3</text:span><text:span text:style-name="T32">. Valstybės informacinių technologijų paslaugų valdymo informacinės sistemos veiklos tęstinumo valdymo planą.</text:span></text:p>
      <text:p text:style-name="Normal"/>
      <text:p text:style-name="P33"/>
      <text:p text:style-name="P34"/>
      <text:p text:style-name="P35">Ekonomikos ir inovacijų ministrė<text:tab/><text:tab/><text:tab/><text:tab/>Aušrinė Armonaitė</text:p>
      <text:p text:style-name="P36"/>
      <text:p text:style-name="P37"/>
      <text:p text:style-name="P38">SUDERINTA</text:p>
      <text:p text:style-name="P39">Nacionalinio kibernetinio saugumo centro</text:p>
      <text:p text:style-name="P40">prie Krašto apsaugos ministerijos<text:s/></text:p>
      <text:p text:style-name="P41">2021-01-18 raštu Nr. (4.1 E) 6K-67</text:p>
      <text:p text:style-name="P42"/>
      <text:soft-page-break/>
      <text:p text:style-name="P43">PATVIRTINTA</text:p>
      <text:p text:style-name="P50">Lietuvos Respublikos ekonomikos ir inovacijų ministro<text:s/></text:p>
      <text:p text:style-name="P51">2021 m. vasario 8 d. įsakymu <text:s/>Nr. 4-92</text:p>
      <text:p text:style-name="P52"/>
      <text:p text:style-name="P53"><text:span text:style-name="T54">VALSTYBĖS INFORMACINIŲ TECHNOLOGIJŲ PASLAUGŲ VALDYMO INFORMACINĖS SISTEMOS saugaus elektroninės informacijos tvarkymo taisyklės</text:span></text:p>
      <text:p text:style-name="P55"/>
      <text:p text:style-name="P56"><text:span text:style-name="T57">I Skyrius</text:span><text:span text:style-name="T58"><text:line-break/>bendrosios nuostatos</text:span></text:p>
      <text:p text:style-name="P59"/>
      <text:p text:style-name="P60"><text:span text:style-name="T61">1</text:span><text:span text:style-name="T62">. Valstybės informacinių technologijų paslaugų valdymo informacinės sistemos<text:s/></text:span><text:span text:style-name="T63">saugaus elektroninės informacijos tvarkymo taisyklės (toliau – Taisyklės)<text:s/></text:span>nustato minimalius<text:span text:style-name="T64"><text:s/>Valstybės informacinių technologijų paslaugų valdymo informacinės sistemos (toliau<text:s/></text:span><text:span text:style-name="T65">– VIPVIS)<text:s/></text:span>elektroninės informacijos tvarkymo, techninius ir kitus elektroninės informacijos saugos ir kibernetinio saugumo reikalavimus.<text:span text:style-name="T66"><text:s/></text:span></text:p>
      <text:p text:style-name="P67"><text:span text:style-name="T68">2</text:span><text:span text:style-name="T69">.<text:s/></text:span><text:span text:style-name="T70">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toliau – Aprašas), ir Lietuvos Respublikos krašto apsaugos ministro tvirtinamais Techniniais informacinių sistemų elektroninės informacijos saugos reikalavimais.</text:span></text:p>
      <text:p text:style-name="P71"><text:span text:style-name="T72">3</text:span><text:span text:style-name="T73">.<text:s/></text:span><text:span text:style-name="T74">Taisyklių privalo laikytis VIPVIS naudotojai, VIPVIS administratoriai ir VIPVIS saugos įgaliotinis, kurie nustatyti</text:span><text:span text:style-name="T75"><text:s/>Valstybės informacinių technologijų paslaugų valdymo informacinės sistemos nuostatuose, patvirtintuose Lietuvos Respublikos ekonomikos ir inovacijų ministro 2020 m. gegužės 28 d. įsakymu Nr. 4-369 „Dėl Valstybės informacinių technologijų paslaugų valdymo informacinės sistemos nuostatų ir Valstybės informacinių technologijų paslaugų valdymo informacinės sistemos duomenų saugos nuostatų patvirtinimo“ (toliau – VIPVIS nuostatai),</text:span><text:span text:style-name="T76"><text:s/></text:span><text:span text:style-name="T77">ir Valstybės informacinių technologijų paslaugų valdymo informacinės sistemos duomenų saugos nuostatuose, patvirtintuose Lietuvos Respublikos ekonomikos ir inovacijų ministro 2020 m. gegužės 28 d. įsakymu Nr. 4-369 „Dėl Valstybės informacinių technologijų paslaugų valdymo informacinės sistemos nuostatų ir Valstybės informacinių technologijų paslaugų valdymo informacinės sistemos duomenų saugos nuostatų patvirtinimo“</text:span><text:span text:style-name="T78"><text:s/>(toliau<text:s/></text:span><text:span text:style-name="T79">– VIPVIS saugos nuostatai).</text:span><text:span text:style-name="T80"><text:s/>Už Taisyklių nuostatų įgyvendinimo organizavimą ir kontrolę atsako VIPVIS saugos įgaliotinis.</text:span><text:span text:style-name="T81"><text:s/></text:span></text:p>
      <text:p text:style-name="P82"><text:span text:style-name="T83">4</text:span><text:span text:style-name="T84">.<text:s/></text:span><text:span text:style-name="T85">Taisyklė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86">(toliau – Bendrųjų saugos reikalavimų aprašas), vartojamas sąvokas.</text:span></text:p>
      <text:p text:style-name="P87"><text:span text:style-name="T88">5</text:span><text:span text:style-name="T89">. Vadovaujantis VIPVIS saugos nuostatų 19 ir 20 punktais, VIPVIS tvarkoma elektroninė informacija yra priskiriama vidutinės svarbos informacijos kategorijai, o VIPVIS<text:s/></text:span>priskiriama trečiajai informacinių sistemų kategorijai<text:span text:style-name="T90">.</text:span></text:p>
      <text:p text:style-name="P91"><text:span text:style-name="T92">6</text:span><text:span text:style-name="T93">. VIPVIS tvarkoma VIPVIS nuostatų III skyriuje išvardyta elektroninė informacija. Už jos tvarkymą atsakingi VIPVIS naudotojai ir VIPVIS administratoriai.</text:span></text:p>
      <text:p text:style-name="P94"/>
      <text:p text:style-name="P95"><text:span text:style-name="T96">II</text:span><text:span text:style-name="T97"><text:s/>SKYRIUS</text:span></text:p>
      <text:p text:style-name="P98"><text:span text:style-name="T99">TEchninių ir kitų saugos priemonių aprašymas</text:span></text:p>
      <text:p text:style-name="P100"/>
      <text:p text:style-name="P101"><text:span text:style-name="T102">7</text:span><text:span text:style-name="T103">. <text:s/>VIPVIS kompiuterinės įrangos saugos priemonės:</text:span></text:p>
      <text:p text:style-name="P104"><text:span text:style-name="T105">7.1</text:span><text:span text:style-name="T106">.</text:span><text:span text:style-name="T107"><text:tab/>visuose serveriuose ir kompiuterizuotose darbo vietose turi būti įdiegta ir naudojama aktualiausia (naujausia) virusų ir kenkėjiško kodo aptikimo bei šalinimo programinės įrangos versija, skirta kompiuteriams ir laikmenoms tikrinti. Kompiuterizuotose darbo vietose turi būti naudojamos centralizuotai valdomos kenksmingosios programinės įrangos aptikimo priemonės, kurios reguliariai, ne rečiau kaip kartą per 24 valandas, atnaujinamos;</text:span></text:p>
      <text:p text:style-name="P108"><text:span text:style-name="T109">7.2</text:span><text:span text:style-name="T110">.</text:span><text:span text:style-name="T111"><text:tab/>pagrindiniai serveriai, duomenų perdavimo tinklo mazgai ir ryšio linijos turi būti dubliuojami ir jų techninė būklė nuolat stebima;</text:span></text:p>
      <text:p text:style-name="P112"><text:span text:style-name="T113">7.3</text:span><text:span text:style-name="T114">. serveriai ir elektroninės informacijos perdavimo tinklo mazgai turi turėti įtampos filtrą ir rezervinį elektros energijos tiekimo šaltinį. Rezervinis elektros energijos tiekimo šaltinis užtikrina serverių veikimą ne trumpiau kaip 1 valandą;</text:span></text:p>
      <text:p text:style-name="P115"><text:span text:style-name="T116">7.4</text:span><text:span text:style-name="T117">. VIPVIS<text:s/></text:span><text:span text:style-name="T118">techninė įranga turi būti prižiūrima laikantis gamintojo rekomendacijų. Techninę priežiūrą ir gedimų šalinimą turi atlikti kvalifikuoti specialistai<text:s/></text:span>– VIPVIS administratoriai arba tokias paslaugas teikiantys kvalifikuoti paslaugų teikėjai<text:span text:style-name="T119">;</text:span></text:p>
      <text:p text:style-name="P120"><text:span text:style-name="T121">7.5</text:span><text:span text:style-name="T122">. VIPVIS<text:s/></text:span><text:span text:style-name="T123">veikimo stebėjimo priemonės turi perspėti VIPVIS administratorius, kai pagrindinėje VIPVIS kompiuterinėje įrangoje iki nustatytos pavojingos ribos sumažėja laisvos kompiuterio atminties ar vietos diske, ilgą laiką stipriai apkraunamas centrinis procesorius ar kompiuterių tinklo sąsaja, sutrinka kitų VIPVIS komponentų įprastas veikimas;<text:s/></text:span></text:p>
      <text:p text:style-name="P124"><text:span text:style-name="T125">7.6</text:span><text:span text:style-name="T126">. VIPVIS naudotojui ilgiau kaip 5 (penkias) minutes neatliekant jokių veiksmų informacinėse sistemose, taikomoji programinė įranga turi užsirakinti, kad toliau naudotis informacinėmis sistemomis galima būtų tik VIPVIS naudotojui pakartotinai patvirtinus savo tapatybę.</text:span></text:p>
      <text:p text:style-name="P127"><text:span text:style-name="T128">8</text:span><text:span text:style-name="T129">. <text:s/>Sisteminės ir taikomosios programinės įrangos saugos priemonės:</text:span></text:p>
      <text:p text:style-name="P130"><text:span text:style-name="T131">8.1</text:span><text:span text:style-name="T132">.</text:span><text:span text:style-name="T133"><text:tab/>VIPVIS darbui turi būti naudojama tik legali sisteminė ir taikomoji programinė įranga;</text:span></text:p>
      <text:p text:style-name="P134"><text:span text:style-name="T135">8.2</text:span><text:span text:style-name="T136">.</text:span><text:span text:style-name="T137"><text:tab/>VIPVIS serveriuose neturi veikti sisteminė ir taikomoji programinė įranga, kuri yra nesusijusi su VIPVIS tvarkymu, VIPVIS naudotojų ir pačios įrangos administravimu;</text:span></text:p>
      <text:p text:style-name="P138"><text:span text:style-name="T139">8.3</text:span><text:span text:style-name="T140">.</text:span><text:span text:style-name="T141"><text:tab/>turi būti operatyviai testuojami ir įdiegiami VIPVIS serverių ir vidinių VIPVIS naudotojų darbo vietų kompiuterinės įrangos operacinės sistemos ir kitos naudojamos programinės įrangos gamintojų rekomenduojami atnaujinimai;</text:span></text:p>
      <text:p text:style-name="P142"><text:span text:style-name="T143">8.4</text:span><text:span text:style-name="T144">.</text:span><text:span text:style-name="T145"><text:tab/>VIPVIS tvarkymo darbo vietose turi būti naudojama programinė įranga, skirta kovai su kenksmingojo kodo programomis, ir turi būti laiku atliekamas visos programinės įrangos atnaujinimas;</text:span></text:p>
      <text:p text:style-name="P146"><text:span text:style-name="T147">8.5</text:span><text:span text:style-name="T148">.</text:span><text:span text:style-name="T149"><text:tab/>VIPVIS programinis kodas privalo būti apsaugotas, kad jis nebūtų atskleistas neturintiems teisės su juo susipažinti asmenims. VIPVIS programiniam kodui apsaugoti turi būti taikomos tos pačios saugos priemonės kaip ir VIPVIS elektroninei informacijai;</text:span></text:p>
      <text:p text:style-name="P150"><text:span text:style-name="T151">8.6</text:span><text:span text:style-name="T152">.</text:span><text:span text:style-name="T153"><text:tab/></text:span>programinės įrangos diegimą, konfigūravimą ir gedimų šalinimą turi atlikti kvalifikuoti specialistai – VIPVIS administratoriai arba tokias paslaugas teikiantys kvalifikuoti paslaugų teikėjai;</text:p>
      <text:p text:style-name="P154"><text:span text:style-name="T155">8.7</text:span><text:span text:style-name="T156">.</text:span><text:span text:style-name="T157"><text:tab/>programinė įranga turi būti prižiūrima ir atnaujinama laikantis gamintojo reikalavimų ir rekomendacijų;</text:span></text:p>
      <text:p text:style-name="P158"><text:span text:style-name="T159">8.8</text:span><text:span text:style-name="T160">.</text:span><text:span text:style-name="T161"><text:tab/>programinės įrangos testavimas turi būti atliekamas naudojant atskirą testavimo aplinką;</text:span></text:p>
      <text:p text:style-name="P162"><text:span text:style-name="T163">8.9</text:span><text:span text:style-name="T164">.</text:span><text:span text:style-name="T165"><text:tab/>turi būti užtikrintas VIPVIS prieinamumas ne mažiau kaip 95 proc. laiko darbo metu darbo dienomis;<text:s/></text:span></text:p>
      <text:p text:style-name="P166"><text:span text:style-name="T167">8.10</text:span><text:span text:style-name="T168">.<text:s/></text:span><text:span text:style-name="T169">atsarginės laikmenos su VIPVIS programinės įrangos kopijomis turi būti laikomos kitose patalpose arba kitame pastate, nei yra VIPVIS serveriai;</text:span></text:p>
      <text:p text:style-name="P170"><text:span text:style-name="T171">8.11</text:span><text:span text:style-name="T172">.<text:s/></text:span>atsarginės laikmenos su programinės įrangos kopijomis turi būti laikomos nedegioje spintoje.</text:p>
      <text:p text:style-name="P173"><text:span text:style-name="T174">9</text:span><text:span text:style-name="T175">.</text:span><text:span text:style-name="T176"><text:tab/></text:span><text:span text:style-name="T177">Elektroninės informacijos perdavimo tinklais saugumo užtikrinimo priemonės</text:span><text:span text:style-name="T178">:</text:span></text:p>
      <text:p text:style-name="P179"><text:span text:style-name="T180">9.1</text:span><text:span text:style-name="T181">. serveriai, kompiuterizuotos darbo vietos ir kita kompiuterinė įranga, įjungta į elektroninės informacijos perdavimo tinklą,<text:s/></text:span>turi būti atskirta nuo viešųjų elektroninių ryšių tinklų (interneto) naudojant saugasienes, automatinę įsilaužimų aptikimo ir prevencijos įrangą, paslaugos trikdymo atakų ir srautinių paslaugos trikdymo atakų įrangą<text:span text:style-name="T182">;</text:span></text:p>
      <text:p text:style-name="P183"><text:span text:style-name="T184">9.2</text:span><text:span text:style-name="T185">.</text:span><text:span text:style-name="T186"><text:tab/>saugasienės įvykių žurnalai (angl.<text:s/></text:span><text:span text:style-name="T187">Logs</text:span><text:span text:style-name="T188">)<text:s/></text:span><text:span text:style-name="T189">turi būti</text:span><text:span text:style-name="T190"><text:s/>reguliariai analizuojami, o saugasienės saugumo taisyklės periodiškai peržiūrimos ir atnaujinamos;</text:span></text:p>
      <text:p text:style-name="P191"><text:span text:style-name="T192">9.3</text:span><text:span text:style-name="T193">. elektroninės informacijos perdavimo<text:s/></text:span><text:span text:style-name="T194">tinklo perimetro apsaugai turi būti naudojami filtrai, apsaugantys elektroniniame pašte ir viešajame elektroninių ryšių tinkle naršančių VIPVIS naudotojų kompiuterinę įrangą nuo kenksmingo kodo;</text:span></text:p>
      <text:p text:style-name="P195"><text:span text:style-name="T196">9.4</text:span><text:span text:style-name="T197">.</text:span><text:span text:style-name="T198"><text:tab/></text:span>elektroninės informacijos perdavimo tinklo<text:span text:style-name="T199"><text:s/>kabeliai turi būti apsaugoti nuo neteisėto prisijungimo ar pažeidimo;</text:span></text:p>
      <text:p text:style-name="P200"><text:span text:style-name="T201">9.5</text:span><text:span text:style-name="T202">. VIPVIS programinė įranga turi turėti apsaugą nuo pagrindinių per tinklą vykdomų atakų: SQL įskverbties (angl.<text:s/></text:span><text:span text:style-name="T203">SQL injection</text:span><text:span text:style-name="T204">), XSS (angl.<text:s/></text:span><text:span text:style-name="T205">Cross-site scripting</text:span><text:span text:style-name="T206">),<text:s/></text:span>paslaugos trikdymo<text:span text:style-name="T207"><text:s/>(angl.<text:s/></text:span><text:span text:style-name="T208">DOS</text:span><text:span text:style-name="T209">), srautinių</text:span><text:s/>paslaugos trikdymo<text:s/><text:span text:style-name="T210">(angl. </text:span><text:span text:style-name="T211">DDOS</text:span><text:span text:style-name="T212">) ir kitų;</text:span><text:s/>pagrindinių per tinklą vykdomų atakų sąrašas skelbiamas Atviro tinklo programų saugumo projekto (angl.<text:s/><text:span text:style-name="T213">The Open Web Application Security Project<text:s/></text:span>(OWASP)) interneto svetainėje<text:s/><text:span text:style-name="T214">www.owasp.org</text:span>;</text:p>
      <text:p text:style-name="P215"><text:span text:style-name="T216">9.6</text:span><text:span text:style-name="T217">.</text:span><text:span text:style-name="T218"><text:tab/>prie VIPVIS prisijungiant nuotoliniu būdu ar keičiantis informacija su kitais registrais ir informacinėmis sistemomis, viešaisiais elektroninių ryšių tinklais perduodamų duomenų konfidencialumas užtikrinamas naudojant virtualų privatų tinklą (angl.<text:s/></text:span><text:span text:style-name="T219">Virtual Private Network, VPN</text:span><text:span text:style-name="T220">) ir kitus duomenų šifravimo būdus (TLS (angl.<text:s/></text:span><text:span text:style-name="T221">Transport Layer Security</text:span><text:span text:style-name="T222">), HTTPS (angl. </text:span><text:span text:style-name="T223">Hypertext Transfer Protocol Secure</text:span><text:span text:style-name="T224">) ar lygiaverčius).</text:span></text:p>
      <text:p text:style-name="P225"><text:span text:style-name="T226">10</text:span><text:span text:style-name="T227">.</text:span><text:span text:style-name="T228"><text:tab/></text:span><text:span text:style-name="T229">Belaidžio tinklo saugumas ir kontrolė</text:span><text:span text:style-name="T230">:</text:span></text:p>
      <text:p text:style-name="P231"><text:span text:style-name="T232">10.1</text:span><text:span text:style-name="T233">. leidžiama naudoti tik su VIPVIS saugos įgaliotiniu suderintus belaidžio tinklo įrenginius, atitinkančius techninius kibernetinio saugumo reikalavimus;</text:span></text:p>
      <text:p text:style-name="P234"><text:span text:style-name="T235">10.2</text:span><text:span text:style-name="T236">. turi būti naudojamos priemonės, kurios apribotų neleistinus ar saugumo reikalavimų neatitinkančius belaidžius įrenginius arba informuotų VIPVIS saugos įgaliotinį apie neleistinos įrangos prijungimą prie VIPVIS infrastruktūros;</text:span></text:p>
      <text:p text:style-name="P237"><text:span text:style-name="T238">10.3</text:span><text:span text:style-name="T239">. kompiuteriuose, mobiliuosiuose įrenginiuose turi būti išjungta belaidė prieiga, jeigu jos nereikia darbo funkcijoms atlikti, išjungta lygiarangė (angl.<text:s/></text:span><text:span text:style-name="T240">peer to peer</text:span><text:span text:style-name="T241">) funkcija, neleidžianti belaidžiais įrenginiais <text:s/>palaikyti ryšį tarpusavyje, belaidė periferinė prieiga.</text:span></text:p>
      <text:p text:style-name="P242">11.<text:s/><text:span text:style-name="T243">VIPVIS</text:span><text:s/>patalpų ir aplinkos saugumo užtikrinimo priemonės:</text:p>
      <text:p text:style-name="P244"><text:span text:style-name="T245">11.1</text:span><text:span text:style-name="T246">.</text:span><text:span text:style-name="T247"><text:tab/></text:span>patalpos,<text:s/><text:span text:style-name="T248">kuriose yra VIPVIS serveriai,</text:span><text:s/>turi atitikti priešgaisrinės saugos reikalavimus, jose turi būti gaisro gesinimo priemonės,<text:s/><text:span text:style-name="T249">turi būti įrengti gaisro ir judesio davikliai, prijungti prie pastato signalizacijos ir (arba) apsaugos tarnybos stebėjimo pulto,<text:s/></text:span>reguliariai atliekama gaisro aptikimo ir gesinimo priemonių patikra;</text:p>
      <text:p text:style-name="P250"><text:span text:style-name="T251">11.2</text:span><text:span text:style-name="T252">. patalpose, kuriose yra VIPVIS serveriai, turi būti užtikrintos gamintojo rekomenduojamos techninės įrangos darbo sąlygos (aplinkos drėgnumas, darbo vietos temperatūra);</text:span></text:p>
      <text:p text:style-name="P253"><text:span text:style-name="T254">11.3</text:span><text:span text:style-name="T255">.</text:span><text:span text:style-name="T256"><text:tab/>patalpos, kuriose yra VIPVIS serveriai, turi būti atskirtos nuo bendrojo naudojimo patalpų. Į patalpas patekti gali tik įgalioti asmenys, kitus asmenis turi lydėti VIPVIS administratorius arba saugos įgaliotinis;</text:span></text:p>
      <text:p text:style-name="P257"><text:span text:style-name="T258">11.4</text:span><text:span text:style-name="T259">.</text:span><text:span text:style-name="T260"><text:tab/>prieiga prie patalpų, kuriose yra VIPVIS serveriai, turi būti kontroliuojama (registruojami įeinančių į patalpas ir išeinančių iš patalpų asmenų apsilankymai,</text:span><text:span text:style-name="T261"><text:s/>kontroliuojamas patekimas į patalpas Taisyklių 11.3 papunktyje nustatyta tvarka</text:span><text:span text:style-name="T262">);<text:s/></text:span></text:p>
      <text:p text:style-name="P263"><text:span text:style-name="T264">11.5</text:span>.<text:s/><text:span text:style-name="T265">VIPVIS serverių</text:span><text:s/>patalpose turi būti naudojami nepertraukiamo elektros maitinimo šaltiniai.</text:p>
      <text:p text:style-name="P266"><text:span text:style-name="T267">12</text:span><text:span text:style-name="T268">. VIPVIS naudojamų svetainių, pasiekiamų iš viešųjų elektroninių ryšių tinklų, saugumas ir kontrolė:</text:span></text:p>
      <text:p text:style-name="P269"><text:span text:style-name="T270">12.1</text:span><text:span text:style-name="T271">.</text:span><text:span text:style-name="T272"><text:tab/>turi būti įgyvendinti atpažinties, tapatumo patvirtinimo ir naudojimosi VIPVIS kontrolės reikalavimai:</text:span></text:p>
      <text:p text:style-name="P273"><text:span text:style-name="T274">12.1.1</text:span><text:span text:style-name="T275">. draudžiama slaptažodžius saugoti programiniame kode;</text:span></text:p>
      <text:p text:style-name="P276"><text:span text:style-name="T277">12.1.2</text:span><text:span text:style-name="T278">. svetainės, patvirtinančios nuotolinio prisijungimo tapatumą, turi drausti automatiškai išsaugoti slaptažodžius;</text:span></text:p>
      <text:p text:style-name="P279"><text:span text:style-name="T280">12.2</text:span><text:span text:style-name="T281">.</text:span><text:span text:style-name="T282"><text:tab/>turi būti įgyvendinti svetainės kriptografijos reikalavimai:</text:span></text:p>
      <text:p text:style-name="P283"><text:span text:style-name="T284">12.2.1</text:span><text:span text:style-name="T285">. svetainės administravimo darbai turi būti atliekami per šifruotą ryšio kanalą, šifruojant ne trumpesniu kaip 128 bitų raktu;</text:span></text:p>
      <text:p text:style-name="P286"><text:span text:style-name="T287">12.2.2</text:span><text:span text:style-name="T288">. šifruojant naudojami skaitmeniniai sertifikatai privalo būti išduoti patikimų sertifikavimo tarnybų; sertifikato raktas turi būti ne trumpesnis kaip 2048 bitų;</text:span></text:p>
      <text:p text:style-name="P289"><text:span text:style-name="T290">12.2.3</text:span><text:span text:style-name="T291">. svetainės kriptografinės funkcijos turi būti įdiegtos serverio, kuriame yra svetainė, dalyje arba kriptografiniame saugumo modulyje (angl.<text:s/></text:span><text:span text:style-name="T292">Hardware security module</text:span><text:span text:style-name="T293">);</text:span></text:p>
      <text:p text:style-name="P294"><text:span text:style-name="T295">12.3</text:span><text:span text:style-name="T296">.</text:span><text:span text:style-name="T297"><text:tab/>turi būti naudojama svetainės naudotojo įvedamų duomenų tikslumo kontrolė (angl. </text:span><text:span text:style-name="T298">Validation</text:span><text:span text:style-name="T299">);</text:span></text:p>
      <text:p text:style-name="P300"><text:span text:style-name="T301">12.4</text:span><text:span text:style-name="T302">.</text:span><text:span text:style-name="T303"><text:tab/>serveris, kuriame yra svetainė, neturi rodyti svetainės naudotojui klaidų pranešimų apie svetainės programinį kodą ar serverį;</text:span></text:p>
      <text:p text:style-name="P304"><text:span text:style-name="T305">12.5</text:span><text:span text:style-name="T306">.</text:span><text:span text:style-name="T307"><text:tab/>serveris, kuriame yra svetainė, turi leisti tik svetainės funkcionalumui užtikrinti reikalingus HTTP (angl.<text:s/></text:span><text:span text:style-name="T308">Hypertext Transfer Protocol</text:span><text:span text:style-name="T309">) protokolo metodus;</text:span></text:p>
      <text:p text:style-name="P310"><text:span text:style-name="T311">12.6</text:span><text:span text:style-name="T312">.</text:span><text:span text:style-name="T313"><text:tab/>turi būti uždrausta naršyti svetainės kataloguose (angl</text:span><text:span text:style-name="T314">. Directory browsing</text:span><text:span text:style-name="T315">).</text:span></text:p>
      <text:p text:style-name="P316"><text:span text:style-name="T317">13</text:span><text:span text:style-name="T318">.</text:span><text:span text:style-name="T319"><text:tab/>Kitos priemonės, naudojamos siekiant užtikrinti VIPVIS elektroninės informacijos saugą:</text:span></text:p>
      <text:p text:style-name="P320"><text:span text:style-name="T321">13.1</text:span><text:span text:style-name="T322">.</text:span><text:span text:style-name="T323"><text:tab/>prisiregistravimo prie VIPVIS ir išsiregistravimo iš jos duomenys (prisijungimo vardas, data, laikas) fiksuojami VIPVIS elektroniniuose veiksmų žurnaluose (toliau – veiksmų žurnalai), kurie prieinami tik VIPVIS administratoriui ir saugos įgaliotiniui. Veiksmų žurnalai yra saugojami VIPVIS duomenų bazėje ir jų apsaugai nuo neteisėto jų duomenų pakeitimo yra taikomos tos pačios saugos priemonės, kaip ir VIPVIS elektroninei informacijai. Už veiksmų žurnalų tvarkymą atsakingas VIPVIS administratorius;</text:span></text:p>
      <text:p text:style-name="P324"><text:span text:style-name="T325">13.2</text:span><text:span text:style-name="T326">.</text:span><text:span text:style-name="T327"><text:tab/>VIPVIS turi būti įrašomi duomenys apie VIPVIS<text:s/></text:span>serverių, VIPVIS taikomosios programinės įrangos įjungimą, išjungimą, sėkmingus ir nesėkmingus bandymus registruotis VIPVIS serveriuose, VIPVIS taikomojoje programinėje įrangoje, visus VIPVIS naudotojų atliekamus veiksmus, kitus elektroninės informacijos saugai svarbius įvykius – nurodomas VIPVIS naudotojo ar administratoriaus identifikatorius ir elektroninės informacijos saugai svarbaus įvykio ar atlikto veiksmo laikas. Šie duomenys turi būti saugomi ne trumpiau kaip vienus metus kitoje, nei jie įrašomi, sistemoje ir analizuojami ne rečiau kaip kartą per savaitę;</text:p>
      <text:p text:style-name="P328"><text:span text:style-name="T329">13.3</text:span><text:span text:style-name="T330">. prisijungimo vardai ir slaptažodžiai, leidžiantys dirbti su VIPVIS serverio programine įranga, turi būti žinomi tik įgaliotam asmeniui;</text:span></text:p>
      <text:p text:style-name="P331"><text:span text:style-name="T332">13.4</text:span><text:span text:style-name="T333">.</text:span><text:span text:style-name="T334"><text:tab/>VIPVIS naudotojų tapatybei nustatyti ir prieigai prie elektroninės informacijos kontroliuoti būtina naudoti prisijungimo vardų, slaptažodžių ir teisių sistemą;</text:span></text:p>
      <text:p text:style-name="P335"><text:span text:style-name="T336">13.5</text:span><text:span text:style-name="T337">.<text:s/></text:span><text:span text:style-name="T338"><text:tab/>VIPVIS administratorius privalo nedelsdamas informuoti VIPVIS saugos įgaliotinį apie VIPVIS techninės ir programinės įrangos gedimus, kurie negali būti pašalinami per vieną valandą nuo gedimo pastebėjimo.</text:span></text:p>
      <text:p text:style-name="P339"/>
      <text:p text:style-name="P340"><text:span text:style-name="T341">III</text:span><text:span text:style-name="T342"><text:s/>SKYRIUS</text:span></text:p>
      <text:p text:style-name="P343"><text:span text:style-name="T344">SAUGUS ELEKTRONINĖS INFORMACIJOS TVARKYMAS</text:span></text:p>
      <text:p text:style-name="P345"/>
      <text:p text:style-name="P346"><text:span text:style-name="T347">14</text:span><text:span text:style-name="T348">.</text:span><text:span text:style-name="T349"><text:tab/>Saugaus elektroninės informacijos įvedimo, keitimo, atnaujinimo ir naikinimo tvarka:<text:s/></text:span></text:p>
      <text:p text:style-name="P350"><text:span text:style-name="T351">14.1</text:span><text:span text:style-name="T352">.</text:span><text:span text:style-name="T353"><text:tab/>VIPVIS tvarkomą elektroninę informaciją įrašyti, keisti, atnaujinti gali tik VIPVIS naudotojai ir VIPVIS administratoriai pagal suteiktas prieigos teises ir tik turint teisėtą tikslą ir pagrindą;</text:span></text:p>
      <text:p text:style-name="P354"><text:span text:style-name="T355">14.2</text:span><text:span text:style-name="T356">.</text:span><text:span text:style-name="T357"><text:tab/>VIPVIS elektroninė informacija įrašoma, atnaujinama, keičiama ir naikinama vadovaujantis VIPVIS nuostatais, Saugos nuostatais ir kitais teisės aktais, reglamentuojančiais VIPVIS elektroninės informacijos tvarkymą;</text:span></text:p>
      <text:p text:style-name="P358"><text:span text:style-name="T359">14.3</text:span><text:span text:style-name="T360">.<text:s/></text:span>VIPVIS naudotojui neatliekant jokių veiksmų VIPVIS 15 minučių, VIPVIS taikomoji programinė įranga automatiškai užsirakina ir naudotis VIPVIS galima tik pakartotinai patvirtinus savo tapatybę;</text:p>
      <text:p text:style-name="P361"><text:span text:style-name="T362">14.4</text:span><text:span text:style-name="T363">.</text:span><text:span text:style-name="T364"><text:tab/>informacinės sistemos turi turėti įrašytos elektroninės informacijos tikslumo, užbaigtumo ir patikimumo tikrinimo priemones;</text:span></text:p>
      <text:p text:style-name="P365"><text:span text:style-name="T366">14.5</text:span><text:span text:style-name="T367">.</text:span><text:span text:style-name="T368"><text:tab/>VIPVIS naudotojų duomenis įrašyti, keisti, atnaujinti gali tik VIPVIS naudotojų administratorius;</text:span></text:p>
      <text:p text:style-name="P369"><text:span text:style-name="T370">14.6</text:span><text:span text:style-name="T371">.</text:span><text:span text:style-name="T372"><text:tab/>visi VIPVIS naudotojų veiksmai registruojami Taisyklių 13.2 papunktyje nustatyta tvarka;</text:span></text:p>
      <text:p text:style-name="P373"><text:span text:style-name="T374">14.7</text:span><text:span text:style-name="T375">.</text:span><text:span text:style-name="T376"><text:tab/>duomenys, perkelti į VIPVIS archyvą, naikinami VIPVIS nuostatų VI skyriuje nustatyta tvarka.</text:span></text:p>
      <text:p text:style-name="P377"><text:span text:style-name="T378">15</text:span><text:span text:style-name="T379">.</text:span><text:span text:style-name="T380"><text:tab/>VIPVIS atsarginių elektroninės informacijos kopijų<text:s/></text:span>darymo, saugojimo ir elektroninės informacijos atkūrimo iš atsarginių kopijų tvarka<text:span text:style-name="T381">:</text:span></text:p>
      <text:p text:style-name="P382"><text:span text:style-name="T383">15.1</text:span><text:span text:style-name="T384">.</text:span><text:span text:style-name="T385"><text:tab/>VIPVIS elektroninės informacijos kopijos daromos ne rečiau kaip kartą per savaitę ir įrašomos į kompiuterines laikmenas;</text:span></text:p>
      <text:p text:style-name="P386"><text:span text:style-name="T387">15.2</text:span><text:span text:style-name="T388">.</text:span><text:span text:style-name="T389"><text:tab/>elektroninė informacija kopijose turi būti užšifruota (šifravimo raktai turi būti saugomi atskirai nuo kopijų) arba turi būti imtasi kitų priemonių, neleidžiančių panaudoti kopijas neteisėtai atkurti elektroninę informaciją;</text:span></text:p>
      <text:p text:style-name="P390"><text:span text:style-name="T391">15.3</text:span><text:span text:style-name="T392">.</text:span><text:span text:style-name="T393"><text:tab/>VIPVIS elektroninės informacijos kopijos saugomos atskiroje patalpoje taip, kad prireikus būtų galima jas greitai atkurti;</text:span></text:p>
      <text:p text:style-name="P394"><text:span text:style-name="T395">15.4</text:span><text:span text:style-name="T396">.</text:span><text:span text:style-name="T397"><text:tab/>duomenys apie VIPVIS elektroninės informacijos kopijų darymą (kopijos įrašymo data ir laikas, sistemos administratoriaus vardas, pavardė, pareigos, telefonas) fiksuojami kopijų darymo žurnale;</text:span></text:p>
      <text:p text:style-name="P398"><text:span text:style-name="T399">15.5</text:span><text:span text:style-name="T400">.</text:span><text:span text:style-name="T401"><text:tab/>sunaikintos ar sugadintos VIPVIS elektroninės informacijos atkūrimą kontroliuoja VIPVIS administratorius.</text:span></text:p>
      <text:p text:style-name="P402"><text:span text:style-name="T403">16</text:span><text:span text:style-name="T404">.</text:span><text:span text:style-name="T405"><text:tab/>VIPVIS elektroninė informacija gali būti saugiai perkeliama ir teikiama susijusioms informacinėms sistemoms ir iš jų gaunama vadovaujantis VIPVIS nuostatų V skyriuje nustatyta tvarka ir sąlygomis.</text:span></text:p>
      <text:p text:style-name="P406"><text:span text:style-name="T407">17</text:span><text:span text:style-name="T408">.</text:span><text:span text:style-name="T409"><text:tab/>VIPVIS elektroninės informacijos neteisėto kopijavimo, keitimo, naikinimo ar perdavimo (toliau – neteisėta veikla) nustatymo tvarka:</text:span></text:p>
      <text:p text:style-name="P410"><text:span text:style-name="T411">17.1</text:span><text:span text:style-name="T412">.</text:span><text:span text:style-name="T413"><text:tab/>siekiant nustatyti, ar su VIPVIS esančia elektronine informacija nėra vykdoma neteisėta veikla, VIPVIS administratorius privalo ne rečiau nei kartą per mėnesį peržiūrėti visus VIPVIS <text:s/>veiksmų žurnaluose registruojamus įrašus;</text:span></text:p>
      <text:p text:style-name="P414"><text:span text:style-name="T415">17.2</text:span><text:span text:style-name="T416">.</text:span><text:span text:style-name="T417"><text:tab/>kilus įtarimui, kad su VIPVIS ar jo elektronine informacija yra vykdoma neteisėta veikla, VIPVIS naudotojai privalo nedelsdami,</text:span><text:s/>bet ne vėliau kaip per 24 valandas,<text:span text:style-name="T418"><text:s/>informuoti VIPVIS administratorių, kuris<text:s/></text:span>apie saugos pažeidimus elektroniniu paštu ne vėliau kaip per 24 valandas informuoja VIPVIS saugos įgaliotinį, imasi visų įmanomų veiksmų neteisėtai veiklai užkirsti bei ne vėliau kaip per 24 valandas išnagrinėja VIPVIS duomenų bazės veiksmų žurnalo įrašus, siekdamas nustatyti neteisėtos veiklos šaltinį, laiką ir veiksmus;</text:p>
      <text:p text:style-name="P419"><text:span text:style-name="T420">17.3</text:span><text:span text:style-name="T421">.</text:span><text:span text:style-name="T422"><text:tab/>VIPVIS saugos įgaliotinis, ne rečiau kaip kartą per 2 metus:</text:span></text:p>
      <text:p text:style-name="P423"><text:span text:style-name="T424">17.3.1</text:span><text:span text:style-name="T425">. atlieka VIPVIS saugos dokumentų ir realios informacijos saugos situacijos atitikties vertinimą;</text:span></text:p>
      <text:p text:style-name="P426"><text:span text:style-name="T427">17.3.2</text:span><text:span text:style-name="T428">. atlieka VIPVIS <text:s/>techninės ir programinės įrangos inventorizaciją;</text:span></text:p>
      <text:p text:style-name="P429"><text:span text:style-name="T430">17.3.3</text:span><text:span text:style-name="T431">. patikrina VIPVIS administratoriaus kompiuterinėje darbo vietoje, VIPVIS <text:s/>serveriuose įdiegtas programas ir jų sąranką;</text:span></text:p>
      <text:p text:style-name="P432"><text:span text:style-name="T433">17.3.4</text:span><text:span text:style-name="T434">. patikrina VIPVIS <text:s/>naudotojams suteiktų teisių ir vykdomų funkcijų atitiktį;</text:span></text:p>
      <text:p text:style-name="P435"><text:span text:style-name="T436">17.3.5</text:span><text:span text:style-name="T437">. įvertina pasirengimą užtikrinti VIPVIS veiklos tęstinumą įvykus saugos incidentui.</text:span></text:p>
      <text:p text:style-name="P438"><text:span text:style-name="T439">18</text:span><text:span text:style-name="T440">.</text:span><text:span text:style-name="T441"><text:tab/>Programinės ir techninės VIPVIS įrangos keitimo ir atnaujinimo tvarka:</text:span></text:p>
      <text:p text:style-name="P442"><text:span text:style-name="T443">18.1</text:span><text:span text:style-name="T444">. visi VIPVIS pokyčiai, susiję su programinės ir (arba) techninės įrangos keitimu ir (arba) atnaujinimu įgyvendinami tik raštiškai sutikus VIPVIS valdytojui;</text:span></text:p>
      <text:p text:style-name="P445"><text:span text:style-name="T446">18.2</text:span><text:span text:style-name="T447">.</text:span><text:span text:style-name="T448"><text:tab/>prieš atliekant VIPVIS programinės ir (arba) techninės įrangos keitimą ir (arba) atnaujinimą, kurio metu galimi VIPVIS veikimo sutrikimai, VIPVIS administratorius ją įdiegia ir testuoja, jei tai leidžia programinės ir techninės galimybės, testavimo aplinkoje;</text:span></text:p>
      <text:p text:style-name="P449"><text:span text:style-name="T450">18.3</text:span><text:span text:style-name="T451">.</text:span><text:span text:style-name="T452"><text:tab/>atlikus testavimą ir konstatavus keičiamos ir (arba) atnaujinamos VIPVIS <text:s/>programinės ir (arba) techninės įrangos sėkmingą veikimą realioje aplinkoje, VIPVIS <text:s/>administratorius pradeda rengti keičiamos ir (arba) atnaujinamos programinės ir (arba) techninės įrangos keitimo ir (arba) atnaujinimo planą, kuriame turi būti:</text:span></text:p>
      <text:p text:style-name="P453"><text:span text:style-name="T454">18.3.1</text:span><text:span text:style-name="T455">. išdėstytas detalus veiksmų planas, nurodantis atliekamų darbų etapus, eiliškumą, apimtį ir trukmę valandų tikslumu;</text:span></text:p>
      <text:p text:style-name="P456"><text:span text:style-name="T457">18.3.2</text:span><text:span text:style-name="T458">. paskirti ir nurodyti konkretūs asmenys (vardas, pavardė, pareigos, telefono numeris bei kita kontaktinė informacija), kurie atsakingi už detaliame veiksmų plane įvardytų darbų atlikimą;</text:span></text:p>
      <text:p text:style-name="P459"><text:span text:style-name="T460">18.3.3</text:span><text:span text:style-name="T461">. išvardytos rizikos, atsirandančios keičiant ir (arba) atnaujinant VIPVIS <text:s/>programinę ir (arba) techninę įrangą, bei veiksmai ir priemonės, skirtos joms sumažinti arba visiškai pašalinti;</text:span></text:p>
      <text:p text:style-name="P462"><text:span text:style-name="T463">18.3.4</text:span><text:span text:style-name="T464">. išvardytos VIPVIS naudotojų informavimo priemonės ir būdai apie vykdomų darbų eigą.</text:span></text:p>
      <text:p text:style-name="P465"><text:span text:style-name="T466">19</text:span><text:span text:style-name="T467">.</text:span><text:span text:style-name="T468"><text:tab/>Visi pokyčiai, galintys sutrikdyti ar sustabdyti VIPVIS darbą, turi būti suderinti su VIPVIS valdytojo vadovu ar duomenų valdymo įgaliotiniu ir vykdomi tik gavus jų raštišką pritarimą. Pokyčius turi teisę inicijuoti VIPVIS duomenų valdymo įgaliotinis, VIPVIS saugos įgaliotinis ar administratorius, o įgyvendinti – VIPVIS administratorius.</text:span></text:p>
      <text:p text:style-name="P469"><text:span text:style-name="T470">20</text:span><text:span text:style-name="T471">.</text:span><text:span text:style-name="T472"><text:tab/>VIPVIS pokyčių (toliau – pokyčiai) valdymo tvarka:</text:span></text:p>
      <text:p text:style-name="P473"><text:span text:style-name="T474">20.1</text:span><text:span text:style-name="T475">.</text:span><text:span text:style-name="T476"><text:tab/>kiekvienas pokytis turi būti suplanuotas, atsižvelgiant į pokyčio svarbą, aktualumą, poreikį, ir apimti pokyčio identifikavimą, priskyrimą kategorijai pagal pokyčio tipą (administracinį, organizacinį<text:s/></text:span><text:span text:style-name="T477">funkcinį, programinį<text:s/></text:span><text:span text:style-name="T478">ar techninį), įtakos vertinimą, pokyčio prioriteto nustatymą bei pokyčio atlikimo tvarką</text:span><text:span text:style-name="T479">;</text:span></text:p>
      <text:p text:style-name="P480"><text:span text:style-name="T481">20.2</text:span><text:span text:style-name="T482">.</text:span><text:span text:style-name="T483"><text:tab/></text:span><text:span text:style-name="T484">pokyčius turi teisę inicijuoti<text:s/></text:span><text:span text:style-name="T485">VIPVIS duomenų valdymo įgaliotinis, VIPVIS saugos įgaliotinis ar VIPVIS administratorius (-iai), o įgyvendinti – VIPVIS administratorius (-iai);</text:span></text:p>
      <text:p text:style-name="P486"><text:span text:style-name="T487">20.3</text:span><text:span text:style-name="T488">.</text:span><text:span text:style-name="T489"><text:tab/></text:span><text:span text:style-name="T490">pokyčius planuoja juos inicijavęs asmuo arba specialiai VIPVIS tvarkytojo vadovo sudaryta darbo grupė</text:span><text:span text:style-name="T491">;</text:span></text:p>
      <text:p text:style-name="P492"><text:span text:style-name="T493">20.4</text:span><text:span text:style-name="T494">.</text:span><text:span text:style-name="T495"><text:tab/></text:span><text:span text:style-name="T496">jei yra sudaroma paslaugų teikimo sutartis dėl papildomo funkcionalumo kūrimo ar modernizavimo, pokyčių įgyvendinimo tvarka nustatoma paslaugų teikimo sutartyje</text:span><text:span text:style-name="T497">;</text:span></text:p>
      <text:p text:style-name="P498"><text:span text:style-name="T499">20.5</text:span><text:span text:style-name="T500">.</text:span><text:span text:style-name="T501"><text:tab/>visi pokyčiai, galintys sutrikdyti ar sustabdyti VIPVIS darbą, suderinami su VIPVIS tvarkytojo vadovu;</text:span></text:p>
      <text:p text:style-name="P502">20.6. įgyvendinant pokyčius, kurių metu galimi VIPVIS veikimo sutrikimai, VIPVIS administratorius privalo ne vėliau kaip prieš vieną darbo dieną iki planuojamų pokyčių vykdymo pradžios informuoti (raštu, elektroniniu paštu, faksu) VIPVIS naudotojus apie tokių darbų pradžią ir galimus sutrikimus;<text:s/></text:p>
      <text:p text:style-name="P503">20.7.<text:s/><text:span text:style-name="T504">pokyčiai, galintys daryti įtaką elektroninės informacijos konfidencialumui, vientisumui ar prieinamumui, turi būti patikrinti testavimo aplinkoje, kurioje nėra konfidencialių ir asmens duomenų ir kuri atskirta nuo eksploatuojamos VIPVIS;</text:span></text:p>
      <text:p text:style-name="P505">20.8. VIPVIS administratorius VIPVIS naudotojams privalo pateikti visą reikalingą informaciją apie naudojimosi VIPVIS pakitimus, kurie yra susiję su jų atliekamomis funkcijomis ir kurių atsiradimas susijęs su įvykdytais arba vykdomais pokyčiais.</text:p>
      <text:p text:style-name="P506"><text:span text:style-name="T507">21</text:span><text:span text:style-name="T508">.</text:span><text:span text:style-name="T509"><text:tab/>VIPVIS sąrankos aprašai turi būti nuolat atnaujinami ir rodyti esamą informacinės sistemos sąrankos būklę.</text:span></text:p>
      <text:p text:style-name="P510"><text:span text:style-name="T511">22</text:span><text:span text:style-name="T512">. Nešiojamųjų kompiuterių ir kitų mobiliųjų įrenginių (išmaniųjų telefonų ir planšetinių kompiuterių, naudojančių „Android“ ar „iOS“ operacines sistemas), skirtų prisijungti prie informacinių sistemų, naudojimo tvarka:</text:span></text:p>
      <text:p text:style-name="P513"><text:span text:style-name="T514">22.1</text:span><text:span text:style-name="T515">.</text:span><text:span text:style-name="T516"><text:tab/>prisijungimui prie VIPVIS leidžiama naudoti tik tarnybinius nešiojamuosius kompiuterius;<text:s/></text:span></text:p>
      <text:p text:style-name="P517"><text:span text:style-name="T518">22.2</text:span><text:span text:style-name="T519">.</text:span><text:span text:style-name="T520"><text:tab/>išnešti iš patalpų nešiojamieji kompiuteriai<text:s/></text:span><text:span text:style-name="T521">ar kiti mobilieji įrenginiai<text:s/></text:span><text:span text:style-name="T522">negali būti palikti be priežiūros</text:span><text:span text:style-name="T523"><text:s/>viešose vietose</text:span><text:span text:style-name="T524">;<text:s/></text:span></text:p>
      <text:p text:style-name="P525"><text:span text:style-name="T526">22.3</text:span><text:span text:style-name="T527">.</text:span><text:span text:style-name="T528"><text:tab/>turi būti įdiegiami operacinės sistemos ir kitos naudojamos programinės įrangos gamintojų rekomenduojami atnaujinimai. Už šių darbų atlikimą atsakingas VIPVIS komponentų administratorius;</text:span></text:p>
      <text:p text:style-name="P529"><text:span text:style-name="T530">22.4</text:span><text:span text:style-name="T531">. duomenys, perduodami tarp mobiliojo įrenginio ir informacinės sistemos, turi būti šifruojami taikant VPN technologiją;</text:span></text:p>
      <text:p text:style-name="P532"><text:span text:style-name="T533">22.5</text:span><text:span text:style-name="T534">.</text:span><text:span text:style-name="T535"><text:tab/>jungiantis prie VIPVIS, turi būti patvirtinamas tapatumas, mobiliajame įrenginyje ar jo taikomojoje programinėje įrangoje turi būti uždrausta automatiškai išsaugoti slaptažodį.</text:span></text:p>
      <text:p text:style-name="P536"/>
      <text:p text:style-name="P537"><text:span text:style-name="T538">IV</text:span><text:span text:style-name="T539"><text:s/>SKYRIUS</text:span></text:p>
      <text:p text:style-name="P540"><text:span text:style-name="T541">REIKALAVIMAI, KELIAMI INFORMACINĖMS SISTEMOMS FUNKCIONUOTI REIKALINGOMS PASLAUGOMS IR JŲ TEIKĖJAMS</text:span></text:p>
      <text:p text:style-name="P542"/>
      <text:p text:style-name="P543"><text:span text:style-name="T544">23</text:span><text:span text:style-name="T545">.</text:span><text:span text:style-name="T546"><text:tab/>VIPVIS funkcionuoti reikalingų paslaugų, darbų ir (ar) įrangos teikėjas (toliau – tiekėjas) turi atitikti VIPVIS veiklą reglamentuojančių teisės aktų, standartų, Taisyklių II skyriuje nurodytus reikalavimus ir paslaugų teikimo, darbų atlikimo ar įrangos tiekimo pirkimo dokumentuose iš anksto nustatomus reikalavimus tiekėjo kompetencijai, patirčiai, teikiamoms paslaugoms, atliekamiems darbams ar tiekiamai įrangai.</text:span></text:p>
      <text:p text:style-name="P547"><text:span text:style-name="T548">24</text:span><text:span text:style-name="T549">.</text:span><text:span text:style-name="T550"><text:s/>Perkant paslaugas, darbus ar įrangą, susijusius su VIPVIS, jos projektavimu, kūrimu, diegimu, modernizavimu ir kibernetinio saugumo užtikrinimu, iš anksto pirkimo dokumentuose turi būti nustatoma, kad tiekėjas užtikrina atitiktį Aprašo 10, 12, 16, 18</text:span><text:span text:style-name="T551">–19 punktuose</text:span><text:span text:style-name="T552"><text:s/>nustatytiems reikalavimams. Perkamos paslaugos, darbai ar įranga, susiję su VIPVIS, turi atitikti teisės aktų ir standartų, kuriais vadovaujamasi užtikrinant VIPVIS elektroninės informacijos saugą ir kibernetinį saugumą, reikalavimus, kurie iš anksto nustatomi paslaugų teikimo, darbų atlikimo ar įrangos tiekimo pirkimo dokumentuose.</text:span></text:p>
      <text:p text:style-name="P553"><text:span text:style-name="T554">25</text:span><text:span text:style-name="T555">.</text:span><text:span text:style-name="T556"><text:s/>Tiekėjas, vykdydamas sutartinius įsipareigojimus, turi įgyvendinti organizacines ir technines priemones,<text:s/></text:span><text:span text:style-name="T557">skirtas</text:span><text:span text:style-name="T558"><text:s text:c="2"/>VIPVIS ir joje tvarkomai elektroninei informacijai apsaugoti nuo netyčinio ar neteisėto sunaikinimo, praradimo, pakeitimo, atskleidimo be leidimo ar neteisėtos prieigos prie jos.</text:span></text:p>
      <text:p text:style-name="P559"><text:span text:style-name="T560">26</text:span><text:span text:style-name="T561">. Tiekėjui prieiga prie VIPVIS gali būti suteikiama tik pasirašius sutartį, kurioje turi būti nustatytos tiekėjo teisės, pareigos, prieigos prie VIPVIS lygiai ir sąlygos, elektroninės informacijos saugos, kibernetinio saugumo, konfidencialumo reikalavimai ir atsakomybė už jų nesilaikymą. VIPVIS saugos įgaliotinis supažindina tiekėją su suteiktos prieigos VIPVIS saugos ir kibernetinio saugumo reikalavimais ir sąlygomis. VIPVIS komponentų administratorius yra atsakingas už prieigos prie VIPVIS tiekėjui suteikimą ir panaikinimą pasirašius sutartį, pasibaigus sutarties su tiekėju galiojimo terminui ar kitais sutartyje nurodytais prieigos prie VIPVIS panaikinimo atvejais.</text:span></text:p>
      <text:p text:style-name="P562"><text:span text:style-name="T563">27</text:span><text:span text:style-name="T564">.<text:s/></text:span><text:span text:style-name="T565">Tiekėjui suteikiamas tik toks prieigos prie VIPVIS lygmuo, kuris yra būtinas sutartyje nustatytiems įsipareigojimams vykdyti. Tiekėjo paskirti specialistai turi pasirašyti konfidencialumo pasižadėjimus.</text:span></text:p>
      <text:p text:style-name="P566"><text:span text:style-name="T567">28</text:span><text:span text:style-name="T568">.</text:span><text:span text:style-name="T569"><text:s/>Prireikus, siekiant įsitikinti, ar tinkamai vykdoma sutartis, laikomasi elektroninės informacijos saugos ir kibernetinio saugumo reikalavimų, VIPVIS tvarkytojas turi teisę atlikti tiekėjo teikiamų paslaugų, reikalingų VIPVIS funkcionuoti, stebėseną ir auditą, suteikti galimybę atlikti auditą trečiosioms šalims.</text:span></text:p>
      <text:p text:style-name="P570"><text:span text:style-name="T571">29</text:span><text:span text:style-name="T572">.<text:s/></text:span><text:span text:style-name="T573">Tiekėjas privalo nedelsdamas, bet ne vėliau kaip per 24 valandas, informuoti VIPVIS tvarkytoją apie sutarties vykdymo metu pastebėtus elektroninės informacijos saugos ar kibernetinius incidentus, pastebėtas neveikiančias arba netinkamai veikiančias elektroninės informacijos saugos ir (ar) kibernetinio saugumo užtikrinimo priemones, elektroninės informacijos saugos ir (ar) kibernetinio saugumo reikalavimų nesilaikymą, nusikalstamos veikos požymius, saugumo spragas, pažeidžiamumus, kitus svarbius saugai įvykius.</text:span></text:p>
      <text:p text:style-name="P574"><text:span text:style-name="T575">30</text:span><text:span text:style-name="T576">. Tiekėjas, teikiantis VIPVIS prieglobos paslaugas, turi užtikrinti patalpų, techninės ir programinės įrangos bei elektroninės informacijos perdavimo tinklais saugos priemones, išdėstytas Taisyklių II skyriuje.</text:span></text:p>
      <text:p text:style-name="P577"><text:span text:style-name="T578">_______________</text:span></text:p>
      <text:p text:style-name="P579"/>
      <text:soft-page-break/>
      <text:p text:style-name="P580">PATVIRTINTA</text:p>
      <text:p text:style-name="P587">Lietuvos Respublikos ekonomikos ir<text:s/></text:p>
      <text:p text:style-name="P588">inovacijų ministro<text:s/></text:p>
      <text:p text:style-name="P589">2021 m. vasario 8 d. įsakymu <text:s/>Nr. 4-92</text:p>
      <text:p text:style-name="P590"/>
      <text:p text:style-name="P591"><text:span text:style-name="T592">Valstybės informacinių technologijų paslaugų valdymo informacinės sistemos NAUDOTOJŲ ADMINISTRAVIMO taisyklės</text:span></text:p>
      <text:p text:style-name="Normal"/>
      <text:p text:style-name="P593"><text:span text:style-name="T594">I Skyrius</text:span><text:span text:style-name="T595"><text:line-break/>bendrosios nuostatos</text:span></text:p>
      <text:p text:style-name="Normal"/>
      <text:p text:style-name="P596"><text:span text:style-name="T597">1</text:span><text:span text:style-name="T598">. Valstybės informacinių technologijų paslaugų valdymo informacinės sistemos<text:s/></text:span><text:span text:style-name="T599">naudotojų administravimo<text:s/></text:span><text:span text:style-name="T600">taisyklės (toliau –<text:s/></text:span>Naudotojų administravimo<text:span text:style-name="T601"><text:s/>taisyklės) nustato Valstybės informacinių technologijų paslaugų valdymo informacinės sistemos (toliau – VIPVIS) naudotojų įgaliojimus, teises, pareigas ir kontrolės tvarką.</text:span></text:p>
      <text:p text:style-name="P602">2. Naudotojų administravimo<text:span text:style-name="T603"><text:s/>taisyklės</text:span><text:span text:style-name="T604"><text:s/>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605"><text:span text:style-name="T606">3</text:span><text:span text:style-name="T607">.<text:s/></text:span>Naudotojų administravimo taisyklė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apibrėžtas sąvokas.</text:p>
      <text:p text:style-name="P608">4. Naudotojų administravimo taisyklės taikomos visiems VIPVIS naudotojams, tarp jų ir naudotojams, kuriems Naudotojų administravimo taisyklių nustatyta tvarka suteikta prieiga prie informacinės sistemos ar jos komponentų, suteikianti galimybę atlikti veiksmus, galinčius sukelti riziką informacinei sistemai, jos komponentams ar joje tvarkomiems duomenims (toliau<text:s/><text:span text:style-name="T609">–</text:span><text:s/>privilegijuotas naudotojas), VIPVIS administratoriams, VIPVIS saugumo įgaliotiniui.<text:s/></text:p>
      <text:p text:style-name="P610">5.<text:tab/>VIPVIS<text:s/><text:span text:style-name="T611">naudotojams prieiga prie VIPVIS elektroninės informacijos suteikiama vadovaujantis šiais principais</text:span>:</text:p>
      <text:p text:style-name="P612"><text:span text:style-name="T613">5.1</text:span><text:span text:style-name="T614">.</text:span><text:span text:style-name="T615"><text:tab/></text:span>VIPVIS naudotojų ir VIPVIS administratorių prieiga prie elektroninės informacijos grindžiama būtinumo žinoti principu. Šis principas reiškia, kad VIPVIS naudotojams ir VIPVIS administratoriams prieiga suteikiama tik prie tos elektroninės informacijos, kuri reikalinga vykdant tiesioginę jų veiklą. Tvarkyti elektroninę informaciją gali tik tie VIPVIS naudotojai ir VIPVIS administratoriai, kuriems Naudotojų administravimo taisyklių III skyriuje nustatyta tvarka suteiktos prieigos prie elektroninės informacijos teisės ir priemonės (identifikavimo priemonės, slaptažodžiai ar kitos tapatybės nustatymo priemonės ir pan.);</text:p>
      <text:p text:style-name="P616"><text:span text:style-name="T617">5.2</text:span><text:span text:style-name="T618">.</text:span><text:span text:style-name="T619"><text:tab/></text:span>kiekvienas VIPVIS naudotojas turi būti VIPVIS unikaliai identifikuojamas (asmens kodas negali būti naudojamas kaip naudotojo identifikatorius). VIPVIS naudotojų prieigos prie elektroninės informacijos teisė realizuota tik per jų registravimo ir slaptažodžių administravimo sistemą;</text:p>
      <text:p text:style-name="P620"><text:span text:style-name="T621">5.3</text:span><text:span text:style-name="T622">.</text:span><text:span text:style-name="T623"><text:tab/></text:span>VIPVIS naudotojų ir VIPVIS administratorių prieigos prie elektroninės informacijos lygmuo grindžiamas mažiausios privilegijos principu. Šis principas reiškia, kad turi būti<text:s/><text:soft-page-break/>suteikiamos tik minimalios VIPVIS naudotojų ir VIPVIS administratorių tiesioginei veiklai vykdyti reikalingos prieigos teisės bei organizacinėmis ir techninėmis priemonėmis užtikrinama minimalių prieigos teisių naudojimo kontrolė (pavyzdžiui, prieigos prie informacinės sistemos ar jos komponentų, suteikiančios galimybę atlikti veiksmus, galinčius sukelti riziką informacinei sistemai, jos komponentams ar joje tvarkomiems duomenims (toliau<text:s/><text:span text:style-name="T624">–</text:span><text:s/>privilegijuota prieiga), teisės neturi būti naudojamos veiklai, kuriai atlikti pakanka žemesnio lygio prieigos teisių, ir pan.);</text:p>
      <text:p text:style-name="P625"><text:span text:style-name="T626">5.4</text:span><text:span text:style-name="T627">.</text:span><text:span text:style-name="T628"><text:tab/></text:span>pareigų atskyrimo principas. Šis principas reiškia, kad VIPVIS naudotojui, VIPVIS administratoriams negali būti pavesta atlikti ar kontroliuoti visų pagrindinių elektroninės informacijos tvarkymo ar VIPVIS priežiūros funkcijų, VIPVIS naudotojams negali būti suteikiamos VIPVIS administratoriaus teisės, VIPVIS priežiūros funkcijos turi būti atliekamos naudojant atskirą tam skirtą VIPVIS administratoriaus paskyrą, kuria naudojantis negalima atlikti VIPVIS naudotojo funkcijų ir pan.</text:p>
      <text:p text:style-name="Normal"/>
      <text:p text:style-name="P629"><text:span text:style-name="T630">II</text:span><text:span text:style-name="T631"><text:s/>SKYRIUS</text:span></text:p>
      <text:p text:style-name="P632"><text:span text:style-name="T633">VIPVIS naudotojų ir VIPVIS administratorių įgaliojimai, teisės ir pareigos</text:span></text:p>
      <text:p text:style-name="Normal"/>
      <text:p text:style-name="P634">6. VIPVIS n<text:span text:style-name="T635">audotojai rinkdami, tvarkydami, perduodami, saugodami, naikindami ar kitaip naudodami elektroninę informaciją gali naudotis tik tais VIPVIS posistemiais ir juose tvarkoma elektronine informacija, prie kurios prieigą jiems suteikė VIPVIS naudotojų administratorius.</text:span></text:p>
      <text:p text:style-name="P636">7. Prireikus tam pačiam asmeniui Naudotojų administravimo taisyklių 17 punkte nustatyta tvarka gali būti sukuriamos atskiros VIPVIS naudotojo paskyros (naudotojo ir privilegijuoto naudotojo), kurios reikalingos<text:s/><text:span text:style-name="T637">tiesioginėms darbo (tarnybos) funkcijoms atlikti</text:span>.</text:p>
      <text:p text:style-name="P638">8. Privilegijuotam naudotojui be jokių apribojimų suteikiama prieiga prie jo funkcijoms atlikti reikalingų VIPVIS, VIPVIS naudotojų duomenų bei visų VIPVIS posistemių valdymo techninių parametrų bei teisė juos skaityti, redaguoti, atnaujinti, kopijuoti ar naikinti, kai tai reikalinga<text:s/><text:span text:style-name="T639">šios sistemos veikimui<text:s/></text:span>užtikrinti.</text:p>
      <text:p text:style-name="P640"><text:span text:style-name="T641">9</text:span><text:span text:style-name="T642">. VIPVIS naudotojams draudžiama savavališkai rinkti, tvarkyti, perduoti, saugoti ar kitaip naudoti VIPVIS elektroninę informaciją.</text:span></text:p>
      <text:p text:style-name="P643">10. VIPVIS n<text:span text:style-name="T644">audotojai, vadovaudamiesi<text:s/></text:span>Naudotojų administravimo<text:span text:style-name="T645"><text:s/>t</text:span><text:span text:style-name="T646">aisyklių 6, 9, ir 11–14 punktuose apibrėžtais reikalavimais, privalo užtikrinti jų naudojamo VIPVIS posistemio ir jame tvarkomos elektroninės informacijos konfidencialumą, vientisumą ir pasiekiamumą.</text:span></text:p>
      <text:p text:style-name="P647"><text:span text:style-name="T648">11</text:span><text:span text:style-name="T649">.</text:span><text:s/>VIPVIS naudotojai privalo saugoti tvarkomų asmens duomenų ir informacijos paslaptį, vadovaudamiesi 2016 m. balandžio 27 d. Europos Parlamento ir Tarybos reglamento (ES) 2016/679 dėl fizinių asmenų apsaugos tvarkant asmens duomenis ir dėl laisvo tokių duomenų judėjimo ir kuriuo panaikinama Direktyva 95/46/EB (Bendrasis duomenų apsaugos reglamentas) nustatyta tvarka ir kitų teisės aktų, reglamentuojančių asmens duomenų tvarkymą ir saugumą, reikalavimais.</text:p>
      <text:p text:style-name="P650">12. Kiekvienas VIPVIS naudotojas ar VIPVIS administratorius, jungdamasis prie VIPVIS, privalo atlikti tapatumo nustatymo procedūrą, t. y. nurodyti VIPVIS naudotojo vardą ir slaptažodį.</text:p>
      <text:p text:style-name="P651">13. VIPVIS naudotojams draudžiama savavališkai leisti tretiesiems asmenimis naudotis VIPVIS naudotojams suteikta VIPVIS prieiga.<text:s/></text:p>
      <text:p text:style-name="P652">14.<text:s/><text:span text:style-name="T653">VIPVIS naudotojai, pastebėję<text:s/></text:span><text:span text:style-name="T654">Valstybės informacinių technologijų paslaugų valdymo informacinės sistemos duomenų saugos nuostatuose, patvirtintuose Lietuvos Respublikos ekonomikos ir inovacijų ministro 2020 m. gegužės 28 d. įsakymu Nr. 4-369 „Dėl Valstybės informacinių technologijų paslaugų valdymo informacinės sistemos nuostatų ir Valstybės informacinių technologijų paslaugų valdymo informacinės sistemos duomenų saugos nuostatų patvirtinimo“</text:span><text:span text:style-name="T655">, ir VIPVIS saugos politikos įgyvendinamuosiuose dokumentuose (toliau kartu – saugos dokumentai) nustatytų reikalavimų pažeidimų, nusikalstamos veikos požymių, neveikiančias arba netinkamai veikiančias saugos ir (ar) kibernetinio saugumo užtikrinimo priemones, privalo nedelsdami, bet ne vėliau kaip per 24 valandas, telefonu arba elektroniniu paštu pranešti apie tai VIPVIS naudotojų administratoriui, kuris apie tai informuoja VIPVIS saugos įgaliotinį.<text:s/></text:span></text:p>
      <text:p text:style-name="P656">15. Įtaręs neteisėtą veiką, pažeidžiančią ar neišvengiamai pažeisiančią VIPVIS saugą ir (ar) kibernetinį saugumą, VIPVIS saugos įgaliotinis apie tai turi pranešti VIPVIS valdytojo vadovui raštu ir informuoti kompetentingas institucijas, tiriančias elektroninių ryšių tinklų, elektroninės informacijos saugos ir kibernetinius incidentus, neteisėtas veikas, susijusias su elektroninės informacijos saugos ar kibernetiniais incidentais, šių kompetentingų institucijų nustatyta tvarka.</text:p>
      <text:p text:style-name="P657">16. VIPVIS administratorių prieigos prie VIPVIS lygiai ir juose taikomi saugos reikalavimai:</text:p>
      <text:p text:style-name="P658"><text:span text:style-name="T659">16.1</text:span><text:span text:style-name="T660">.</text:span><text:span text:style-name="T661"><text:tab/></text:span>VIPVIS administratoriai VIPVIS ir jos komponentus gali pasiekti naudodamiesi tiesiogine, vietinio tinklo arba nuotoline prieiga. VIPVIS administratorių prieiga ir jos lygiai kontroliuojami per fizinius (įeigos kontrolės sistemos, užtvaros ir kita) ir loginius (užkardos, domeno valdikliai ir kita) prieigos taškus. Kontrolės priemonės turi būti taikomos visuose VIPVIS sandaros sluoksniuose (kompiuterių tinkle, platformose ar operacinėse sistemose, duomenų bazėse ir taikomųjų programų sistemose);</text:p>
      <text:p text:style-name="P662"><text:span text:style-name="T663">16.2</text:span><text:span text:style-name="T664">.</text:span><text:span text:style-name="T665"><text:tab/></text:span>VIPVIS administratoriams prieiga prie VIPVIS komponentų, elektroninės informacijos ir teisė atlikti elektroninės informacijos tvarkymo veiksmus (elektroninės informacijos skaitymas, kūrimas, atnaujinimas, šalinimas, VIPVIS naudotojų informacijos, prieigos teisių redagavimas ir panašiai) suteikiama pagal VIPVIS saugos nuostatuose nustatytas VIPVIS administratorių grupes, remiantis Naudotojų administravimo taisyklių 7 punkte nustatytais prieigos prie elektroninės informacijos principais;</text:p>
      <text:p text:style-name="P666">16.3.<text:tab/>VIPVIS koordinuojantis administratorius pagal kompetenciją turi teisę prieiti prie visų VIPVIS komponentų ir jų sąrankos;</text:p>
      <text:p text:style-name="P667">16.4.<text:tab/>VIPVIS naudotojų administratoriams suteikiama prieiga prie VIPVIS naudotojų prieigos teisių valdymo sistemų;</text:p>
      <text:p text:style-name="P668"><text:span text:style-name="T669">16.5</text:span><text:span text:style-name="T670">.</text:span><text:span text:style-name="T671"><text:tab/></text:span>VIPVIS komponentų administratoriams pagal kompetenciją suteikiama prieiga prie kompiuterių, operacinių sistemų, duomenų bazių ir jų valdymo sistemų, taikomųjų programų sistemų, saugasienių, įsilaužimų aptikimo ir prevencijos sistemų, elektroninės informacijos perdavimo tinklų, duomenų saugyklų ir kitos techninės ir programinės įrangos bei jų sąrankos.</text:p>
      <text:p text:style-name="P672"/>
      <text:p text:style-name="P673"><text:span text:style-name="T674">III</text:span><text:span text:style-name="T675"><text:s/>SKYRIUS</text:span></text:p>
      <text:p text:style-name="P676"><text:span text:style-name="T677">Saugaus ELEKTRONINĖS INFORMACIJOS teikimo VIPVIS naudotojams kontrolės tvarka</text:span></text:p>
      <text:p text:style-name="Normal"/>
      <text:p text:style-name="P678">17.<text:tab/>VIPVIS naudotojų (tarp jų ir privilegijuotų) registravimo ir išregistravimo tvarka:</text:p>
      <text:p text:style-name="P679">17.1. VIPVIS tvarkytojo ar VIPVIS techninę priežiūrą vykdančios įmonės darbuotojai, pagal VIPVIS saugos dokumentų nuostatas pasirašę pasižadėjimą saugoti duomenų ir informacijos paslaptį ir pasirašytinai susipažinę su saugos dokumentais, norėdami savo tiesioginėms funkcijoms atlikti gauti prieigą (taip pat ir privilegijuotą) prie atitinkamų VIPVIS komponentų, turi pateikti VIPVIS tvarkytojui prašymą (Naudotojų administravimo taisyklių priedas), kuriame turi būti nurodyti prašančio suteikti prieigą asmens duomenys, prieigos suteikimo pagrindas, VIPVIS komponentai, prie kurių suteikiama prieiga, ir prieigos suteikimo laikotarpis;<text:s/></text:p>
      <text:p text:style-name="P680">17.2. VIPVIS naudotojui VIPVIS naudotojų administratorius suteikia VIPVIS naudotojo vardą ir laikiną slaptažodį bei nustato nurodytos apibrėžties prieigą prie elektroninės informacijos;</text:p>
      <text:p text:style-name="P681">17.3. kiekvienam VIPVIS naudotojui suteikiamas nesikartojantis vardas;</text:p>
      <text:p text:style-name="P682">17.4. kiekvienas VIPVIS naudotojas privalo naudoti tik jam suteiktą VIPVIS naudotojo vardą ir nesudaryti galimybės juo naudotis tretiesiems asmenims;</text:p>
      <text:p text:style-name="P683">17.5. VIPVIS naudotojų vardai kaupiami ir registruojami centralizuotai VIPVIS<text:s/><text:span text:style-name="T684">naudotojų administravimo posistemyje</text:span>.</text:p>
      <text:p text:style-name="P685">18. VIPVIS naudotojų slaptažodžių, jų galiojimo trukmės, keitimo ir saugojimo reikalavimai:</text:p>
      <text:p text:style-name="P686">18.1. slaptažodis VIPVIS naudotojui negali būti perduodamas neužšifruotas ar užšifruojamas nepatikimais algoritmais;<text:s/></text:p>
      <text:p text:style-name="P687">18.2. tik laikinas slaptažodis gali būti perduodamas neužšifruotas, tačiau atskirai nuo prisijungimo vardo, jei naudotojas neturi techninių galimybių iššifruoti gauto slaptažodžio ar nėra techninių galimybių VIPVIS naudotojui perduoti slaptažodį šifruotu kanalu ar saugiu elektroninių ryšių tinklu;</text:p>
      <text:p text:style-name="P688">18.3. pirmojo prisijungimo prie VIPVIS metu iš VIPVIS naudotojo turi būti reikalaujama, kad jis pakeistų laikiną slaptažodį;</text:p>
      <text:p text:style-name="P689">18.4. kilus įtarimui, kad slaptažodis galėjo būti atskleistas, VIPVIS naudotojas turi nedelsdamas slaptažodį pakeisti;</text:p>
      <text:p text:style-name="P690">18.5. slaptažodį turi sudaryti ne mažiau kaip 8 simboliai;</text:p>
      <text:p text:style-name="P691">18.6. slaptažodį turi sudaryti trijų grupių iš galimų keturių (didžiosios ir mažosios raidės, skaičiai bei specialūs ženklai) simboliai;</text:p>
      <text:p text:style-name="P692">18.7. slaptažodis turi būti keičiamas ne rečiau kaip kas 3 mėnesius (VIPVIS naudotojų teisės sustabdomos, jei slaptažodis nepakeičiamas laiku);</text:p>
      <text:p text:style-name="P693">18.8. slaptažodžiams sudaryti neturi būti naudojama asmeninio pobūdžio informacija (pavyzdžiui, gimimo data, šeimos narių vardai, adresai ir panašiai);</text:p>
      <text:p text:style-name="P694">18.9. VIPVIS naudotojas slaptažodį turi įsiminti, draudžiama slaptažodį užsirašyti ar pasakyti kitam asmeniui;</text:p>
      <text:p text:style-name="P695">18.10. naudotojui klaidingai suvedus slaptažodį 5 kartus vartotojo prieiga turi būti blokuojama ir atkuriama tik VIPVIS naudotojų administratoriaus;</text:p>
      <text:p text:style-name="P696">18.11. pasirinkdamas ar keisdamas slaptažodį, VIPVIS naudotojas turi bent kartą slaptažodį pakartoti;</text:p>
      <text:p text:style-name="P697">18.12. keičiant slaptažodį, VIPVIS taikomoji programinė įranga neturi leisti sudaryti slaptažodžio iš buvusių 6 paskutinių slaptažodžių.</text:p>
      <text:p text:style-name="P698">19.<text:tab/>Papildomi privilegijuotų naudotojų slaptažodžių reikalavimai:</text:p>
      <text:p text:style-name="P699">19.1. slaptažodis turi būti keičiamas ne rečiau kaip kas 2 mėnesius;</text:p>
      <text:p text:style-name="P700">19.2. slaptažodį turi sudaryti ne mažiau kaip 12 simbolių.</text:p>
      <text:p text:style-name="P701">20.<text:tab/>VIPVIS <text:s/>naudotojų prieigos prie informacinių sistemų sustabdymo atvejai:</text:p>
      <text:p text:style-name="P702">20.1. nustačius VIPVIS elektroninės informacijos konfidencialumo ar vientisumo pažeidimą arba kitų VIPVIS elektroninės informacijos saugą ir tvarkymą reglamentuojančių teisės aktų pažeidimą;</text:p>
      <text:p text:style-name="P703">20.2. pastebėjus neteisėtą prisijungimo prie VIPVIS elektroninės informacijos naudojimą;</text:p>
      <text:p text:style-name="P704">20.3. VIPVIS naudotojas nušalinamas nuo darbo (pareigų);</text:p>
      <text:p text:style-name="P705">20.4. apie prieigos teisių dirbti su VIPVIS elektronine informacija panaikinimą ar laikiną sustabdymą VIPVIS naudotojo įstaigos vadovas arba jo įgaliotas asmuo elektroniniu laišku informuoja VIPVIS <text:s/>administratorių paskutinę VIPVIS naudotojo darbo dieną.</text:p>
      <text:p text:style-name="P706">21. VIPVIS duomenų tvarkymas yra atliekamas naudojantis interneto naršykle arba specialia programine įranga.</text:p>
      <text:p text:style-name="P707">22.<text:s/><text:span text:style-name="T708">VIPVIS naudotojo teisė dirbti su konkrečia elektronine informacija turi būti sustabdoma, kai jis nesinaudoja VIPVIS ilgiau kaip 3 mėnesius. Nutrūkus darbo, sutartiniams ar kitiems santykiams, VIPVIS naudotojo teisė naudotis VIPVIS turi būti nedelsiant panaikinta.</text:span></text:p>
      <text:p text:style-name="P709"><text:span text:style-name="T710">23</text:span><text:span text:style-name="T711">. Nuotolinis VIPVIS naudotojų prisijungimas prie VIPVIS turi būti vykdomas naudojant elektroninės informacijos šifravimo protokolus, nustatytus VIPVIS saugaus elektroninės informacijos tvarkymo taisyklių 9.6 papunktyje.<text:s/></text:span></text:p>
      <text:p text:style-name="P712">___________________________</text:p>
      <text:soft-page-break/>
      <text:p text:style-name="P713">Valstybės informacinių<text:s/></text:p>
      <text:p text:style-name="P720">technologijų paslaugų valdymo<text:s/></text:p>
      <text:p text:style-name="P721">informacinės sistemos naudotojų<text:s/></text:p>
      <text:p text:style-name="P722">administravimo taisyklių<text:s/></text:p>
      <text:p text:style-name="P723">priedas</text:p>
      <text:p text:style-name="P724"/>
      <text:p text:style-name="P725"/>
      <text:p text:style-name="P726"><text:span text:style-name="T727">(Prašymo</text:span><text:span text:style-name="T728"><text:s/>suteikti ar panaikinti naudotojo prieigos prie Valstybės informacinių technologijų paslaugų valdymo informacinės sistemos teises</text:span><text:span text:style-name="T729"><text:s/>forma)</text:span><text:span text:style-name="T730"><text:s/></text:span></text:p>
      <text:p text:style-name="P731"/>
      <text:p text:style-name="P732">________________________________________________________________________________</text:p>
      <text:p text:style-name="P733">(įstaigos pavadinimas)</text:p>
      <text:p text:style-name="P734"/>
      <text:p text:style-name="P735">Informacinės visuomenės plėtros komitetui</text:p>
      <text:p text:style-name="P736"/>
      <text:p text:style-name="P737"/>
      <text:p text:style-name="P738">PRAŠYMAS</text:p>
      <text:p text:style-name="P739">SUTEIKTI AR PANAIKINTI NAUDOTOJO PRIEIGOS PRIE VALSTYBĖS INFORMACINIŲ TECHNOLOGIJŲ PASLAUGŲ VALDYMO INFORMACINĖS SISTEMOS TEISES</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
          </table:table-cell>
          <table:covered-table-cell/>
          <table:table-cell table:style-name="TableCell750">
            <text:p text:style-name="P751">Nr.</text:p>
          </table:table-cell>
          <table:table-cell table:style-name="TableCell752" table:number-columns-spanned="2">
            <text:p text:style-name="P753"/>
          </table:table-cell>
          <table:covered-table-cell/>
        </table:table-row>
        <table:table-row table:style-name="TableRow754">
          <table:table-cell table:style-name="TableCell755" table:number-columns-spanned="2">
            <text:p text:style-name="P756">(data)</text:p>
          </table:table-cell>
          <table:covered-table-cell/>
          <table:table-cell table:style-name="TableCell757">
            <text:p text:style-name="P758"/>
          </table:table-cell>
          <table:table-cell table:style-name="TableCell759" table:number-columns-spanned="2">
            <text:p text:style-name="P760">(registracijos numeris)</text:p>
          </table:table-cell>
          <table:covered-table-cell/>
        </table:table-row>
        <table:table-row table:style-name="TableRow761">
          <table:table-cell>
            <text:p text:style-name="P762"/>
          </table:table-cell>
          <table:table-cell table:style-name="TableCell763" table:number-columns-spanned="3">
            <text:p text:style-name="P762"/>
          </table:table-cell>
          <table:covered-table-cell/>
          <table:covered-table-cell/>
          <table:table-cell>
            <text:p text:style-name="P762"/>
          </table:table-cell>
        </table:table-row>
        <table:table-row table:style-name="TableRow764">
          <table:table-cell>
            <text:p text:style-name="P765"/>
          </table:table-cell>
          <table:table-cell table:style-name="TableCell766" table:number-columns-spanned="3">
            <text:p text:style-name="P765">(sudarymo vieta)</text:p>
          </table:table-cell>
          <table:covered-table-cell/>
          <table:covered-table-cell/>
          <table:table-cell>
            <text:p text:style-name="P765"/>
          </table:table-cell>
        </table:table-row>
      </table:table>
      <text:p text:style-name="P767"/>
      <table:table table:style-name="Table768">
        <table:table-columns>
          <table:table-column table:style-name="TableColumn769"/>
        </table:table-columns>
        <table:table-row table:style-name="TableRow770">
          <table:table-cell table:style-name="TableCell771">
            <text:p text:style-name="P772"><text:span text:style-name="T773">Prašau suteikti</text:span><text:span text:style-name="T774"><text:s/></text:span><text:span text:style-name="T775">/ panaikinti (pabraukti reikalingą variantą) prieigos prie Valstybės informacinių technologijų paslaugų valdymo informacinės sistemos (toliau<text:s/></text:span><text:span text:style-name="T776">–<text:s/></text:span><text:span text:style-name="T777">VIPVIS)</text:span><text:span text:style-name="T778"><text:s/>teises šiam asmeniui:</text:span></text:p>
          </table:table-cell>
        </table:table-row>
        <table:table-row table:style-name="TableRow779">
          <table:table-cell table:style-name="TableCell780">
            <text:p text:style-name="P781">________________________________________________________________________________________________,</text:p>
          </table:table-cell>
        </table:table-row>
      </table:table>
      <text:p text:style-name="Normal"/>
      <text:p text:style-name="P782">(valstybės tarnautojo ar darbuotojo vardas, pavardė)</text:p>
      <text:p text:style-name="P783">_______________________________________________________________________________________________,</text:p>
      <text:p text:style-name="P784">(valstybės tarnautojo ar darbuotojo pareigos)</text:p>
      <text:p text:style-name="P785"><text:span text:style-name="T786">dirbančiam (-iai)</text:span><text:span text:style-name="T787"><text:s/>_______________________________________________________________________________________________ ,</text:span></text:p>
      <text:p text:style-name="P788">(įstaigos struktūrinio padalinio pavadinimas)</text:p>
      <text:p text:style-name="P789">_______________________________________________________________________________________________ ,</text:p>
      <text:p text:style-name="P790">(darbo vietos adresas, kabineto ir telefono numeriai, elektroninio pašto adresas)</text:p>
      <text:p text:style-name="P791"/>
      <text:p text:style-name="Normal"><text:span text:style-name="T792">ir suteikti / panaikinti jam (jai) (pabraukti reikalingą variantą) prieigą prie VIPVIS komponento</text:span><text:span text:style-name="T793"><text:s/></text:span><text:span text:style-name="T794">šiomis prieigos teisėmi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text:span text:style-name="T804">Eil. Nr.</text:span></text:p>
          </table:table-cell>
          <table:table-cell table:style-name="TableCell805" table:number-rows-spanned="2">
            <text:p text:style-name="P806"><text:span text:style-name="T807">VIPVIS komponento pavadinimas</text:span></text:p>
          </table:table-cell>
          <table:table-cell table:style-name="TableCell808" table:number-columns-spanned="2">
            <text:p text:style-name="P809">Prieigos teisės</text:p>
          </table:table-cell>
          <table:covered-table-cell/>
        </table:table-row>
        <table:table-row table:style-name="TableRow810">
          <table:covered-table-cell>
            <text:p text:style-name="P811"/>
          </table:covered-table-cell>
          <table:covered-table-cell>
            <text:p text:style-name="P812"/>
          </table:covered-table-cell>
          <table:table-cell table:style-name="TableCell813">
            <text:p text:style-name="P814">Suteikti</text:p>
          </table:table-cell>
          <table:table-cell table:style-name="TableCell815">
            <text:p text:style-name="P816">Panaikinti</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įstaigos vadovo ar jo įgalioto asmens pareigos)<text:s/></text:p>
          </table:table-cell>
          <table:table-cell table:style-name="TableCell865">
            <text:p text:style-name="P866"/>
          </table:table-cell>
          <table:table-cell table:style-name="TableCell867">
            <text:p text:style-name="P868">(parašas)</text:p>
          </table:table-cell>
          <table:table-cell table:style-name="TableCell869">
            <text:p text:style-name="P870"/>
          </table:table-cell>
          <table:table-cell table:style-name="TableCell871">
            <text:p text:style-name="P872">(vardas, pavardė)</text:p>
          </table:table-cell>
        </table:table-row>
      </table:table>
      <text:p text:style-name="Normal"/>
      <text:p text:style-name="P873">____________________________</text:p>
      <text:soft-page-break/>
      <text:p text:style-name="P874">PATVIRTINTA</text:p>
      <text:p text:style-name="P881">Lietuvos Respublikos ekonomikos ir<text:s/></text:p>
      <text:p text:style-name="P882">inovacijų ministro<text:s/></text:p>
      <text:p text:style-name="P883">2021 m. vasario 8 d. įsakymu <text:s/>Nr. 4-92</text:p>
      <text:p text:style-name="P884"/>
      <text:p text:style-name="P885"/>
      <text:p text:style-name="P886"><text:span text:style-name="T887">Valstybės informacinių technologijų paslaugų valdymo informacinės sistemos VEIKLOS TĘSTINUMO VALDYMO PLANAS</text:span></text:p>
      <text:p text:style-name="P888"/>
      <text:p text:style-name="P889"><text:span text:style-name="T890">I Skyrius</text:span><text:span text:style-name="T891"><text:line-break/>bendrosios nuostatos</text:span></text:p>
      <text:p text:style-name="Normal"/>
      <text:p text:style-name="P892"><text:span text:style-name="T893">1</text:span><text:span text:style-name="T894">.</text:span><text:span text:style-name="T895"><text:tab/>Valstybės informacinių technologijų paslaugų valdymo informacinės sistemos<text:s/></text:span><text:span text:style-name="T896">veiklos tęstinumo valdymo planas (toliau – Planas) reglamentuoja Valstybės informacinių technologijų paslaugų valdymo informacinės sistemos (toliau – VIPVIS) veiklos tęstinumo užtikrinimą, siekiant tinkamai valdyti VIPVIS elektroninės informacijos saugos ir kibernetinius incidentus (toliau – Incidentas).</text:span></text:p>
      <text:p text:style-name="P897">2.<text:tab/>Planas parengtas vadovaujantis<text:s/><text:span text:style-name="T898">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Organizacinių ir techninių kibernetinio saugumo reikalavimų, taikomų kibernetinio saugumo subjektams, aprašu ir Nacionaliniu kibernetinių incidentų valdymo planu, patvirtintais Lietuvos Respublikos Vyriausybės 2018 m. rugpjūčio 13 d. nutarimu Nr. 818 „Dėl Lietuvos Respublikos kibernetinio saugumo įstatymo įgyvendinimo“.</text:p>
      <text:p text:style-name="P899">3.<text:tab/>Plane vartojamos sąvokos apibrėžtos Lietuvos Respublikos valstybės informacinių išteklių valdymo įstatyme, Lietuvos Respublikos kibernetinio saugumo įstatyme, Lietuvos Respublikos visuomenės informavimo įstatyme ir Bendrųjų<text:s/><text:span text:style-name="T900">elektroninės informacijos</text:span><text:s/>saugos reikalavimų apraše.</text:p>
      <text:p text:style-name="P901">4.<text:tab/>Planas taikomas įvykus Incidentui<text:s/><text:span text:style-name="T902">iki tol, kol bus atkurta VIPVIS veikla</text:span><text:span text:style-name="T903">. Plano vykdymą inicijuoja VIPVIS veiklos tęstinumo valdymo grupės vadovas. Plano nuostatos taip pat taikomos po stichinės nelaimės, avarijos ar kitų ekstremaliųjų situacijų, kai būtina atkurti įprastą VIPVIS veiklą.<text:s/></text:span></text:p>
      <text:p text:style-name="P904">5.<text:tab/>Planas yra privalomas<text:s/><text:span text:style-name="T905">VIPVIS valdytojui, VIPVIS tvarkytojui, VIPVIS<text:s/></text:span>saugos įgaliotiniui,<text:s/><text:span text:style-name="T906">VIPVIS<text:s/></text:span>administratoriams ir<text:s/><text:span text:style-name="T907">VIPVIS naudotojams (tarp jų ir naudotojams,<text:s/></text:span>kuriems Naudotojų administravimo taisyklių nustatyta tvarka suteikta prieiga prie informacinės sistemos ar jos komponentų, suteikianti galimybę atlikti veiksmus, galinčius sukelti riziką informacinei sistemai, jos komponentams ar joje tvarkomiems duomenims (toliau – privilegijuoti naudotojai)<text:span text:style-name="T908">).</text:span></text:p>
      <text:p text:style-name="P909">6.<text:tab/>VIPVIS saugos įgaliotinio, VIPVIS administratorių bei VIPVIS naudotojų funkcijos, įgaliojimai ir veiksmai:<text:s/></text:p>
      <text:p text:style-name="P910">6.1. VIPVIS saugos įgaliotinis:</text:p>
      <text:p text:style-name="P911">6.1.1. koordinuoja<text:s/><text:span text:style-name="T912">Valstybės informacinių technologijų paslaugų valdymo informacinės sistemos</text:span><text:span text:style-name="T913"><text:s/>veiklos atkūrimo</text:span><text:span text:style-name="T914"><text:s/>detaliajame plane, kuris pateiktas Plano 1 priede,</text:span><text:s/>nurodytų veiksmų atlikimą;</text:p>
      <text:p text:style-name="P915">6.1.2. registruoja, klasifikuoja Incidentus, renka kitą, Incidentus apibūdinančią, informaciją;<text:s/></text:p>
      <text:p text:style-name="P916">6.1.3.<text:tab/><text:span text:style-name="T917">duoda privalomus vykdyti nurodymus ir pavedimus VIPVIS valdytojo ir VIPVIS tvarkytojo darbuotojams, jeigu tai būtina elektroninės informacijos saugos politikai įgyvendinti</text:span>;</text:p>
      <text:p text:style-name="P918">6.1.4.<text:tab/><text:s/>koordinuoja Incidento tyrimą, Incidento įrodymų rinkimą ir Incidento priežasčių nustatymą;</text:p>
      <text:p text:style-name="P919">6.1.5.<text:tab/><text:span text:style-name="T920">bendradarbiauja su kompetentingomis institucijomis, tiriančiomis Incidentus, neteisėtas veikas, susijusias su Incidentais, išskyrus tuos atvejus, kai šią funkciją atlieka VIPVIS valdytojo arba VIPVIS tvarkytojo sudarytos VIPVIS elektroninės informacijos saugos ir kibernetinio saugumo darbo grupės</text:span>;</text:p>
      <text:p text:style-name="P921">6.1.6.<text:tab/>atlieka užregistruotų Incidentų analizę;</text:p>
      <text:p text:style-name="P922">6.2. VIPVIS administratoriai:</text:p>
      <text:p text:style-name="P923">6.2.1.<text:s/><text:span text:style-name="T924">organizuoja<text:s/></text:span>VIPVIS duomenų bazės funkcionavimo atkūrimą;</text:p>
      <text:p text:style-name="P925">6.2.2. organizuoja VIPVIS veiklos atkūrimui reikalingos įrangos įsigijimą;</text:p>
      <text:p text:style-name="P926">6.2.3.<text:s/><text:span text:style-name="T927">organizuoja atsargines patalpas, naudojamas<text:s/></text:span>VIPVIS veiklai atkurti;</text:p>
      <text:p text:style-name="P928">6.2.4.<text:tab/><text:span text:style-name="T929">organizuoja</text:span><text:s/>VIPVIS elektroninės informacijos atkūrimą;</text:p>
      <text:p text:style-name="P930">6.2.5. informuoja VIPVIS naudotojų ir duomenų gavėjus apie veiklos sutrikimus ir veiklos atkūrimo laiką;</text:p>
      <text:p text:style-name="P931">6.2.6.<text:tab/><text:s/>vertina VIPVIS galimą ir padarytą žalą;</text:p>
      <text:p text:style-name="P932">6.3.<text:tab/>VIPVIS techninės<text:s/><text:span text:style-name="T933">priežiūros paslaugų teikėjų<text:s/></text:span>atsakingi darbuotojai:</text:p>
      <text:p text:style-name="P934">6.3.1.<text:tab/><text:s/>atkuria VIPVIS serverių veiklą;</text:p>
      <text:p text:style-name="P935">6.3.2.<text:tab/><text:s/>organizuoja VIPVIS elektroninio ryšio įrangos funkcionavimo atkūrimą;</text:p>
      <text:p text:style-name="P936">6.3.3.<text:tab/><text:s/>organizuoja VIPVIS duomenų perdavimo tinklo funkcionavimo atkūrimą;</text:p>
      <text:p text:style-name="P937">6.4. VIPVIS naudotojai vykdo VIPVIS veiklos tęstinumo valdymo grupės nurodymus.</text:p>
      <text:p text:style-name="P938">7.<text:tab/>VIPVIS veiklos atkūrimas finansuojamas Lietuvos Respublikos valstybės biudžeto lėšomis.</text:p>
      <text:p text:style-name="P939">8.<text:tab/>VIPVIS veikla laikoma atkurta, jeigu yra atkuriamas Incidento metu sutrikdytas VIPVIS veikimas, užtikrintas jo duomenų prieinamumas, konfidencialumas ir vientisumas, o VIPVIS <text:s/>naudotojai gali atlikti savo<text:s/><text:span text:style-name="T940">funkcijas</text:span>. VIPVIS veiklos atkūrimas turi trukti ne ilgiau kaip 16 valandų.</text:p>
      <text:p text:style-name="P941"><text:span text:style-name="T942">9</text:span><text:span text:style-name="T943">. VIPVIS veiklos kriterijai, pagal kuriuos nustatoma, ar VIPVIS veikla atkurta:<text:s/></text:span></text:p>
      <text:p text:style-name="P944"><text:span text:style-name="T945">9.1</text:span><text:span text:style-name="T946">. VIPVIS priima elektroninę informaciją iš informacinių sistemų, elektroninės informacijos teikėjų;<text:s/></text:span></text:p>
      <text:p text:style-name="P947"><text:span text:style-name="T948">9.2</text:span><text:span text:style-name="T949">. VIPVIS elektroninė informacija realiuoju laiku atnaujinama ir išsaugoma;<text:s/></text:span></text:p>
      <text:p text:style-name="P950"><text:span text:style-name="T951">9.3</text:span><text:span text:style-name="T952">. užtikrintas VIPVIS elektroninės informacijos vientisumas ir konfidencialumas;<text:s/></text:span></text:p>
      <text:p text:style-name="P953"><text:span text:style-name="T954">9.4</text:span><text:span text:style-name="T955">. VIPVIS elektroninė informacija nuolat teikiama VIPVIS naudotojams ir informacinėms sistemoms;<text:s/></text:span></text:p>
      <text:p text:style-name="P956"><text:span text:style-name="T957">9.5</text:span><text:span text:style-name="T958">. užtikrintas VIPVIS prieinamumas – ne mažiau kaip 95 proc. laiko darbo metu darbo dienomis.<text:s/></text:span></text:p>
      <text:p text:style-name="P959"/>
      <text:p text:style-name="P960"><text:span text:style-name="T961">II</text:span><text:span text:style-name="T962"><text:s/>SKYRIUS</text:span></text:p>
      <text:p text:style-name="P963"><text:span text:style-name="T964">OrganizacinIAI REIKALAVIMAI</text:span></text:p>
      <text:p text:style-name="P965"/>
      <text:p text:style-name="P966">10.<text:tab/>VIPVIS veiklos tęstinumui užtikrinti, įvykus Incidentui, sudaromos Veiklos tęstinumo valdymo grupė (toliau – VTVG) ir Veiklos atkūrimo grupė (toliau – VAG), kurios užtikrina veiklos tęstinumui kylančių grėsmių valdymą ir informacinių sistemų atkūrimo koordinavimą.<text:s/></text:p>
      <text:p text:style-name="P967">11.<text:tab/>VTVG sudėtis:</text:p>
      <text:p text:style-name="P968">11.1.<text:tab/>VTVG vadovas – VIPVIS tvarkytojo – Informacinės visuomenės plėtros komiteto (toliau – IVPK) direktorius arba direktoriaus pavaduotojas;</text:p>
      <text:p text:style-name="P969">11.2.<text:tab/>VTVG vadovo pavaduotojas – VIPVIS saugos įgaliotinis;</text:p>
      <text:p text:style-name="P970">11.3.<text:tab/>VTVG nariai:</text:p>
      <text:p text:style-name="P971">11.3.1. VIPVIS administratorius;</text:p>
      <text:p text:style-name="P972">11.3.2. VIPVIS techninės<text:s/><text:span text:style-name="T973">priežiūros paslaugų teikėjų atstovai</text:span>,<text:s/><text:span text:style-name="T974">jei VIPVIS techninės ir programinės įrangos priežiūros funkcijos perduotos informacinių sistemų priežiūros paslaugų teikėjams Valstybės informacinių išteklių valdymo įstatyme nustatytomis sąlygomis ir tvarka</text:span>.</text:p>
      <text:p text:style-name="P975">12.<text:tab/>VTVG funkcijos:</text:p>
      <text:p text:style-name="P976">12.1.<text:tab/><text:span text:style-name="T977"><text:s/>Incidento priežasties ir esamos situacijos<text:s/></text:span>analizė ir sprendimų VIPVIS veiklos tęstinumo valdymo klausimais priėmimas;</text:p>
      <text:p text:style-name="P978">12.2. bendravimas su viešosios informacijos rengėjų ir viešosios informacijos skleidėjų atstovais;<text:s/></text:p>
      <text:p text:style-name="P979">12.3.<text:tab/>bendravimas su susijusių registrų ir (arba) informacinių sistemų veiklos tęstinumo valdymo grupėmis arba administratoriais;<text:s/></text:p>
      <text:p text:style-name="P980">12.4. bendravimas su teisėsaugos ir kitomis institucijomis, šių institucijos darbuotojais ir kitomis interesų grupėmis;<text:s/></text:p>
      <text:p text:style-name="P981">12.5.<text:tab/>finansinių ir kitų išteklių, reikalingų VIPVIS veiklai atkurti įvykus Incidentui, naudojimo kontrolė;<text:s/></text:p>
      <text:p text:style-name="P982">12.6. VIPVIS <text:s/>elektroninės informacijos fizinės saugos organizavimas įvykus Incidentui;</text:p>
      <text:p text:style-name="P983">12.7. logistika (asmenų, daiktų, įrangos gabenimo organizavimas).</text:p>
      <text:p text:style-name="P984">13.<text:tab/>VAG sudėtis:<text:s/></text:p>
      <text:p text:style-name="P985">13.1.<text:tab/>VAG vadovas – VIPVIS duomenų valdymo įgaliotinis;</text:p>
      <text:p text:style-name="P986">13.2.<text:tab/>VAG vadovo pavaduotojas – VIPVIS <text:s/>saugos įgaliotinis;</text:p>
      <text:p text:style-name="P987">13.3.<text:tab/><text:span text:style-name="T988">VAG nariai:</text:span></text:p>
      <text:p text:style-name="P989">13.3.1. VIPVIS <text:s/>administratorius;</text:p>
      <text:p text:style-name="P990">13.3.2. VIPVIS prieglobos paslaugų teikėjo atstovas<text:span text:style-name="T991">, jeigu yra naudojamasi šiomis paslaugomis</text:span>.</text:p>
      <text:p text:style-name="P992">14.<text:tab/><text:span text:style-name="T993">Prireikus ir VAG vadovui pritarus, į VAG posėdį gali būti kviečiami ekspertai.</text:span></text:p>
      <text:p text:style-name="P994">15.<text:tab/>VAG funkcijos:</text:p>
      <text:p text:style-name="P995">15.1. serverių veikimo atkūrimo organizavimas;</text:p>
      <text:p text:style-name="P996">15.2. kompiuterių tinklo veikimo atkūrimo organizavimas;</text:p>
      <text:p text:style-name="P997">15.3. VIPVIS elektroninės informacijos atkūrimo organizavimas;</text:p>
      <text:p text:style-name="P998">15.4. taikomųjų programų veikimo atkūrimo organizavimas;</text:p>
      <text:p text:style-name="P999">15.5. kompiuterizuotų darbo vietų veikimo atkūrimo ir prijungimo prie kompiuterių tinklo organizavimas;</text:p>
      <text:p text:style-name="P1000">15.6.<text:tab/>kitos VAG pavestos VIPVIS tvarkytojo funkcijos.<text:s/></text:p>
      <text:p text:style-name="P1001">16.<text:s/><text:span text:style-name="T1002">Personalinę VTVG ir VAG sudėtį tvirtina VIPVIS tvarkytojo vadovas.</text:span></text:p>
      <text:p text:style-name="P1003"><text:span text:style-name="T1004">17</text:span><text:span text:style-name="T1005">. VTVG ir VAG veiklą organizuoja ir koordinuoja šių grupių vadovai.</text:span></text:p>
      <text:p text:style-name="P1006">18.<text:s/><text:span text:style-name="T1007">Veiksmai, reikalingi VIPVIS veiklai atkurti įvykus</text:span><text:s/>Incidentui,<text:s/><text:span text:style-name="T1008">jų vykdymo eiliškumas, terminai ir atsakingi vykdytojai nurodyti Plano 1 priede nustatytame<text:s/></text:span><text:span text:style-name="T1009">Valstybės informacinių technologijų paslaugų valdymo informacinės sistemos<text:s/></text:span><text:span text:style-name="T1010">veiklos atkūrimo detaliajame plane.</text:span><text:s/></text:p>
      <text:p text:style-name="P1011">19. Jeigu Incidentas turi kibernetinio incidento požymių, Incidentas yra valdomas, vertinamas bei apie Incidentą yra pranešama, vadovaujantis Nacionaliniu kibernetinių incidentų valdymo planu.<text:s/><text:span text:style-name="T1012">Valstybės informacinių technologijų paslaugų valdymo informacinės sistemos</text:span><text:s/>kibernetinių incidentų valdymo planas yra pateiktas Plano 2 priede.<text:s/></text:p>
      <text:p text:style-name="P1013">20. Įvykus Incidentui, nenumatytoms situacijoms arba įvykus esminiams organizaciniams VIPVIS ar jų komponentų pokyčiams, VTVG ir VAG ne vėliau kaip per 24 valandas nuo jų nustatymo organizuoja bendrą susirinkimą.</text:p>
      <text:p text:style-name="P1014">21. VTVG, atlikusi Incidento priežasties ir esamos situacijos analizę, informuoja VAG apie priimtus sprendimus VIPVIS veiklos tęstinumo valdymo klausimais. VAG, atsižvelgdama į priimtus sprendimus, organizuoja VIPVIS veiklos atkūrimą.</text:p>
      <text:p text:style-name="P1015">22. VTVG ir VAG tarpusavyje bendrauja žodžiu, telefonu ir elektroniniu paštu.</text:p>
      <text:p text:style-name="P1016">23. Apie įvykdytus veiklos atkūrimo etapus atsakingi asmenys nedelsdami informuoja VAG vadovą.</text:p>
      <text:p text:style-name="P1017">24. VAG vadovas nuolat informuoja VTVG grupės narius apie VIPVIS veiklos atkūrimo eigą.<text:s/></text:p>
      <text:p text:style-name="P1018">25. Atsarginės patalpos, naudojamos VIPVIS veiklai atkurti, turi atitikti visus pagrindinėms VIPVIS serverių patalpoms keliamus reikalavimus, nurodytus VIPVIS saugaus elektroninės informacijos tvarkymo taisyklių II skyriuje.</text:p>
      <text:p text:style-name="P1019"/>
      <text:p text:style-name="P1020"><text:span text:style-name="T1021">III</text:span><text:span text:style-name="T1022"><text:s/>SKYRIUS</text:span></text:p>
      <text:p text:style-name="P1023"><text:span text:style-name="T1024">vIPVIS VEIKLOS UŽTIKRINIMAS</text:span></text:p>
      <text:p text:style-name="P1025"/>
      <text:p text:style-name="P1026">26.<text:tab/><text:s/>VIPVIS veiklos<text:s/><text:span text:style-name="T1027">tęstinumui užtikrinti turi būti parengti ir saugomi šie dokumentai:</text:span></text:p>
      <text:p text:style-name="P1028">26.1. VIPVIS kompiuterinės ir programinės įrangos sąrašas ir šios įrangos parametrai (dokumentas, kuriame nurodyti informacinių technologijų įrangos parametrai ir už šios įrangos priežiūrą atsakingi administratoriai, minimalus informacinės sistemos veiklai atkurti, nesant administratoriaus,<text:s/><text:span text:style-name="T1029">kuris dėl komandiruotės, ligos ar kitų priežasčių negali operatyviai atvykti į darbo vietą,<text:s/></text:span>reikiamos kompetencijos ar žinių lygis);</text:p>
      <text:p text:style-name="P1030">26.2. VIPVIS minimalus funkcijų sąrašas (dokumentas, kuriame nurodyta minimalaus informacinių technologijų įrangos funkcijų, skirtų VIPVIS veiklai užtikrinti įvykus Incidentui, sąrašas);</text:p>
      <text:p text:style-name="P1031">26.3. VIPVIS techninė dokumentacija (dokumentas, kuriame nurodyti pastato, kuriame yra VIPVIS įranga, aukšto patalpų brėžiniai ir juose pažymėti serveriai, kompiuterių tinklo ir telefonų tinklo mazgai, kompiuterių tinklo ir telefonų tinklo laidų vedimo tarp pastato aukštų vietos, elektros įvedimo pastate vietos);</text:p>
      <text:p text:style-name="P1032">26.4. kompiuterių tinklo fizinio ir loginio sujungimo schemos;</text:p>
      <text:p text:style-name="P1033">26.5. sutarčių, susijusių su VIPVIS, sąrašas (dokumentas, kuriame nurodytos elektroninės informacijos teikimo ir kompiuterinės, techninės ir programinės įrangos priežiūros sutartys, atsakingi už šių sutarčių įgyvendinimo priežiūrą asmenys);</text:p>
      <text:p text:style-name="P1034">26.6. VIPVIS elektroninės informacijos kopijavimo laikmenų sąrašas (dokumentas, kuriame nurodyta programinės įrangos laikmenų ir laikmenų su atsarginėmis elektroninės informacijos kopijomis saugojimo vieta ir šių laikmenų perkėlimo į saugojimo vietą laikas ir sąlygos);</text:p>
      <text:p text:style-name="P1035">26.7. VTVG ir VAG narių sąrašas su kontaktiniais duomenimis, kad šiuos asmenis būtų galima pasiekti bet kuriuo paros metu.</text:p>
      <text:p text:style-name="P1036">27.<text:s/><text:tab/>Už Plano 25.1–25.4 ir 25.6 papunkčiuose nurodytų dokumentų parengimo organizavimą, nuolatinį atnaujinimą yra atsakingas VIPVIS administratorius. Už Plano 25.5 ir 25.7 papunkčiuose nurodytų dokumentų parengimo organizavimą, nuolatinį atnaujinimą yra atsakingas VIPVIS saugos įgaliotinis.</text:p>
      <text:p text:style-name="P1037">28.<text:tab/>Už Plano 25 punkte nurodytų dokumentų saugojimą yra atsakingas VIPVIS saugos įgaliotinis.</text:p>
      <text:p text:style-name="P1038">29.<text:tab/>Tuo atveju, kai naudojama (pagal nuomos, panaudos ar kitas sutartis) visa VIPVIS <text:s/>techninė įranga ar jos dalis, priklausanti ir esanti trečiosios šalies patalpose, sutarties kopija turi būti saugoma VIPVIS <text:s/>administratoriaus<text:s/><text:span text:style-name="T1039">(-ių)</text:span>.</text:p>
      <text:p text:style-name="P1040"/>
      <text:p text:style-name="P1041"><text:span text:style-name="T1042">IV</text:span><text:span text:style-name="T1043"><text:s/>SKYRIUS</text:span></text:p>
      <text:p text:style-name="P1044"><text:span text:style-name="T1045">Plano veiksmingumo išbandymo REIKALAVIMAI</text:span></text:p>
      <text:p text:style-name="P1046"/>
      <text:p text:style-name="P1047">30.<text:tab/>Plano veiksmingumas išbandomas ne rečiau kaip kartą per vienus metus,<text:s/><text:span text:style-name="T1048">modeliuojant saugos incidentą.</text:span><text:s/>Plano veiksmingumo išbandymą organizuoja VIPVIS saugos įgaliotinis.</text:p>
      <text:p text:style-name="P1049">31.<text:tab/>Prieš įdiegiant naujus VIPVIS komponentus arba pasikeitus VIPVIS veiklos aplinkai, VIPVIS saugos įgaliotinis turi peržiūrėti Planą ir prireikus atlikti neeilinį Plano veiksmingumo išbandymą simuliavimo būdu pagal Incidento situacijos scenarijų.</text:p>
      <text:p text:style-name="P1050">32.<text:tab/>Plano veiksmingumo išbandyme turi dalyvauti visi VTVG ir VAG nariai. Prireikus į Plano veiksmingumo išbandymą gali būti pakviesti ekspertai, paslaugų teikėjų atstovai.</text:p>
      <text:p text:style-name="P1051">33.<text:tab/>Išbandžius Plano veiksmingumą, VIPVIS saugos įgaliotinis<text:span text:style-name="T1052"><text:s/>per 15 darbo dienų<text:s/></text:span>parengia Plano veiksmingumo išbandymo ataskaitą (toliau – ataskaita) ir per 5 darbo dienas pateikia ją VTVG. Kito išbandymo data nurodoma ataskaitoje.</text:p>
      <text:p text:style-name="P1053">34.<text:tab/>Plano veiksmingumo išbandymo metu pastebėti trūkumai šalinami remiantis operatyvumo, veiksmingumo ir ekonomiškumo principais.</text:p>
      <text:p text:style-name="P1054"/>
      <text:p text:style-name="P1055">__________________________</text:p>
      <text:soft-page-break/>
      <text:p text:style-name="P1056">Valstybės informacinių technologijų<text:s/></text:p>
      <text:p text:style-name="P1063">paslaugų valdymo informacinės sistemos<text:s/></text:p>
      <text:p text:style-name="P1064">veiklos tęstinumo valdymo plano<text:s/></text:p>
      <text:p text:style-name="P1065"><text:span text:style-name="T1066">1</text:span><text:span text:style-name="T1067"><text:s/>priedas</text:span></text:p>
      <text:p text:style-name="Normal"/>
      <text:p text:style-name="P1068"><text:span text:style-name="T1069">Valstybės informacinių technologijų paslaugų valdymo informacinės sistemos<text:s/></text:span><text:span text:style-name="T1070">VEIKLOS ATKŪRIMO DETALUSIS PLANAS</text:span></text:p>
      <text:p text:style-name="Normal"/>
      <text:p text:style-name="P1071"><text:span text:style-name="T1072">1</text:span><text:span text:style-name="T1073">.</text:span><text:span text:style-name="T1074"><text:tab/></text:span><text:span text:style-name="T1075">Valstybės informacinių technologijų paslaugų valdymo informacinės sistemos<text:s/></text:span><text:span text:style-name="T1076">(toliau – VIPVIS)</text:span><text:span text:style-name="T1077"><text:s/></text:span><text:span text:style-name="T1078">veiklos atkūrimo detalaus plane<text:s/></text:span><text:span text:style-name="T1079">pateikiami galimi esminių sutrikimų scenarijai VIPVIS tvarkytojo patalpose. Tais atvejais, kuomet esminiai sutrikimai įvyksta VIPVIS serverių patalpose, turi būti vadovaujamasi VIPVIS prieglobos paslaugų teikėjo veiklos tęstinumo planu, o<text:s/></text:span>VTVG<text:s/><text:span text:style-name="T1080"><text:s/>ir</text:span><text:s/>VAG<text:span text:style-name="T1081"><text:s/>turi bendradarbiauti su VIPVIS prieglobos paslaugų teikėju sprendžiant esminio sutrikimo scenarijus.</text:span></text:p>
      <text:p text:style-name="P1082"><text:span text:style-name="T1083">2</text:span><text:span text:style-name="T1084">.</text:span><text:span text:style-name="T1085"><text:tab/>Galimi esminių sutrikimų scenarijai VIPVIS tvarkytojo patalpose:</text:span></text:p>
      <text:p text:style-name="P1086"><text:span text:style-name="T1087">2.1</text:span><text:span text:style-name="T1088">.</text:span><text:span text:style-name="T1089"><text:tab/></text:span>Gaisras VIPVIS tvarkytojo patalpose. Reagavimo veiksmai ir VIPVIS veiklos atkūrimo veiksmai gaisro atveju pateikiami šio priedo 1 ir 2 lentelėse:</text:p>
      <text:p text:style-name="P1090"/>
      <text:p text:style-name="P1091"><text:span text:style-name="T1092">1 lentelė.<text:s/></text:span>Reagavimo veiksmai gaisro VIPVIS <text:s/>tvarkytojo patalpose atveju.</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Eil. Nr.</text:p>
          </table:table-cell>
          <table:table-cell table:style-name="TableCell1100">
            <text:p text:style-name="P1101">Reagavimo veiksmai</text:p>
          </table:table-cell>
          <table:table-cell table:style-name="TableCell1102">
            <text:p text:style-name="P1103">Atsakingi asmenys</text:p>
          </table:table-cell>
        </table:table-row>
        <table:table-row table:style-name="TableRow1104">
          <table:table-cell table:style-name="TableCell1105">
            <text:p text:style-name="P1106">1.<text:tab/></text:p>
          </table:table-cell>
          <table:table-cell table:style-name="TableCell1107">
            <text:p text:style-name="P1108">Esant būtinumui, pavojaus skelbimas, elgsenos nenumatytos situacijos metu rekomendavimas ir darbuotojų evakavimas</text:p>
          </table:table-cell>
          <table:table-cell table:style-name="TableCell1109">
            <text:p text:style-name="P1110">VTVG vadovas (jo nesant – VIPVIS saugos įgaliotinis)</text:p>
          </table:table-cell>
        </table:table-row>
        <table:table-row table:style-name="TableRow1111">
          <table:table-cell table:style-name="TableCell1112">
            <text:p text:style-name="P1113">2.<text:tab/></text:p>
          </table:table-cell>
          <table:table-cell table:style-name="TableCell1114">
            <text:p text:style-name="P1115">Ugniagesių, gelbėjimo, greitosios pagalbos ar kitų tarnybų informavimas</text:p>
          </table:table-cell>
          <table:table-cell table:style-name="TableCell1116">
            <text:p text:style-name="P1117">VTVG vadovas (jo nesant – VIPVIS saugos įgaliotinis)</text:p>
          </table:table-cell>
        </table:table-row>
        <table:table-row table:style-name="TableRow1118">
          <table:table-cell table:style-name="TableCell1119">
            <text:p text:style-name="P1120">3.<text:tab/></text:p>
          </table:table-cell>
          <table:table-cell table:style-name="TableCell1121">
            <text:p text:style-name="P1122">Pirmosios medicininės pagalbos suteikimas pagal poreikį</text:p>
          </table:table-cell>
          <table:table-cell table:style-name="TableCell1123">
            <text:p text:style-name="P1124">Visi VIPVIS tvarkytojo darbuotojai</text:p>
          </table:table-cell>
        </table:table-row>
        <table:table-row table:style-name="TableRow1125">
          <table:table-cell table:style-name="TableCell1126">
            <text:p text:style-name="P1127">4.<text:tab/></text:p>
          </table:table-cell>
          <table:table-cell table:style-name="TableCell1128">
            <text:p text:style-name="P1129">Gaisro gesinimas ankstyvojoje stadijoje, nekeliant pavojaus darbuotojų gyvybei</text:p>
          </table:table-cell>
          <table:table-cell table:style-name="TableCell1130">
            <text:p text:style-name="P1131">Visi VIPVIS tvarkytojo darbuotojai</text:p>
          </table:table-cell>
        </table:table-row>
        <table:table-row table:style-name="TableRow1132">
          <table:table-cell table:style-name="TableCell1133">
            <text:p text:style-name="P1134">5.<text:tab/></text:p>
          </table:table-cell>
          <table:table-cell table:style-name="TableCell1135">
            <text:p text:style-name="P1136">Komunalinių komunikacijų, galinčių sukelti papildomą pavojų, atjungimas</text:p>
          </table:table-cell>
          <table:table-cell table:style-name="TableCell1137">
            <text:p text:style-name="P1138">VTVG vadovas (jo nesant – VIPVIS saugos įgaliotinis)</text:p>
          </table:table-cell>
        </table:table-row>
        <table:table-row table:style-name="TableRow1139">
          <table:table-cell table:style-name="TableCell1140">
            <text:p text:style-name="P1141">6.<text:tab/></text:p>
          </table:table-cell>
          <table:table-cell table:style-name="TableCell1142">
            <text:p text:style-name="P1143">Koordinuojančių ir operatyvią veiklą vykdančių darbuotojų paskyrimas</text:p>
          </table:table-cell>
          <table:table-cell table:style-name="TableCell1144">
            <text:p text:style-name="P1145">VTVG vadovas</text:p>
          </table:table-cell>
        </table:table-row>
      </table:table>
      <text:p text:style-name="Normal"/>
      <text:p text:style-name="P1146"><text:span text:style-name="T1147">2 lentelė.<text:s/></text:span>VIPVIS <text:s/>veiklos atkūrimo veiksmai gaisro VIISP tvarkytojo patalpose atveju.</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VIPVIS veiklos atkūrimo veiksmai</text:p>
          </table:table-cell>
          <table:table-cell table:style-name="TableCell1157">
            <text:p text:style-name="P1158">Atsakingi asmenys</text:p>
          </table:table-cell>
        </table:table-row>
        <table:table-row table:style-name="TableRow1159">
          <table:table-cell table:style-name="TableCell1160">
            <text:p text:style-name="P1161">1.<text:tab/></text:p>
          </table:table-cell>
          <table:table-cell table:style-name="TableCell1162">
            <text:p text:style-name="P1163">Ugniagesių tarnybos paklausimas dėl leidimo dirbti pavojaus zonoje, rekomendacijų darbui gavimas ir darbuotojų informavimas apie rekomenduojamus darbo būdus</text:p>
          </table:table-cell>
          <table:table-cell table:style-name="TableCell1164">
            <text:p text:style-name="P1165">VAG vadovas</text:p>
          </table:table-cell>
        </table:table-row>
        <table:table-row table:style-name="TableRow1166">
          <table:table-cell table:style-name="TableCell1167">
            <text:p text:style-name="P1168">2.<text:tab/></text:p>
          </table:table-cell>
          <table:table-cell table:style-name="TableCell1169">
            <text:p text:style-name="P1170">Darbo perkėlimas į alternatyvias darbo vietas (pvz., namuose)</text:p>
          </table:table-cell>
          <table:table-cell table:style-name="TableCell1171">
            <text:p text:style-name="P1172">VTVG vadovas</text:p>
          </table:table-cell>
        </table:table-row>
        <table:table-row table:style-name="TableRow1173">
          <table:table-cell table:style-name="TableCell1174">
            <text:p text:style-name="P1175">3.<text:tab/></text:p>
          </table:table-cell>
          <table:table-cell table:style-name="TableCell1176">
            <text:p text:style-name="P1177">Žalos įvertinimas, priemonių plano įvykio pasekmėms likviduoti sudarymas ir įgyvendinimas</text:p>
          </table:table-cell>
          <table:table-cell table:style-name="TableCell1178">
            <text:p text:style-name="P1179">VAG vadovas</text:p>
          </table:table-cell>
        </table:table-row>
        <table:table-row table:style-name="TableRow1180">
          <table:table-cell table:style-name="TableCell1181">
            <text:p text:style-name="P1182">4.<text:tab/></text:p>
          </table:table-cell>
          <table:table-cell table:style-name="TableCell1183">
            <text:p text:style-name="P1184">Darbo funkcijų grąžinimas į esamas ar naujas patalpas</text:p>
          </table:table-cell>
          <table:table-cell table:style-name="TableCell1185">
            <text:p text:style-name="P1186">VTVG vadovas</text:p>
          </table:table-cell>
        </table:table-row>
      </table:table>
      <text:p text:style-name="Normal"/>
      <text:p text:style-name="P1187"><text:span text:style-name="T1188">2.2</text:span><text:span text:style-name="T1189">.</text:span><text:span text:style-name="T1190"><text:tab/>Energijos tiekimo sutrikimai VIPVIS tvarkytojo patalpose. Reagavimo veiksmai ir VIPVIS veiklos atkūrimo veiksmai energijos tiekimo sutrikimų atvejais pateikiami šio priedo 3 ir 4 lentelėse:</text:span></text:p>
      <text:p text:style-name="P1191"/>
      <text:p text:style-name="P1192"/>
      <text:soft-page-break/>
      <text:p text:style-name="P1193">3 lentelė. Reagavimo veiksmai energijos tiekimo sutrikimų VIPVIS tvarkytojo patalpose atvejais.</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Eil. Nr.</text:p>
          </table:table-cell>
          <table:table-cell table:style-name="TableCell1201">
            <text:p text:style-name="P1202">Reagavimo veiksmai</text:p>
          </table:table-cell>
          <table:table-cell table:style-name="TableCell1203">
            <text:p text:style-name="P1204">Atsakingi asmenys</text:p>
          </table:table-cell>
        </table:table-row>
        <table:table-row table:style-name="TableRow1205">
          <table:table-cell table:style-name="TableCell1206">
            <text:p text:style-name="P1207">1.<text:tab/></text:p>
          </table:table-cell>
          <table:table-cell table:style-name="TableCell1208">
            <text:p text:style-name="P1209">Energijos tiekimo sistemos veiklos patikrinimas</text:p>
          </table:table-cell>
          <table:table-cell table:style-name="TableCell1210">
            <text:p text:style-name="P1211">VIPVIS <text:s/>administratorius</text:p>
          </table:table-cell>
        </table:table-row>
        <table:table-row table:style-name="TableRow1212">
          <table:table-cell table:style-name="TableCell1213">
            <text:p text:style-name="P1214">2.<text:tab/></text:p>
          </table:table-cell>
          <table:table-cell table:style-name="TableCell1215">
            <text:p text:style-name="P1216">Esant būtinumui, serverių ir kitos techninės įrangos, jautrios energijos tiekimo sutrikimams, išjungimas</text:p>
          </table:table-cell>
          <table:table-cell table:style-name="TableCell1217">
            <text:p text:style-name="P1218">VIPVIS <text:s/>administratorius</text:p>
          </table:table-cell>
        </table:table-row>
        <table:table-row table:style-name="TableRow1219">
          <table:table-cell table:style-name="TableCell1220">
            <text:p text:style-name="P1221">3.<text:tab/></text:p>
          </table:table-cell>
          <table:table-cell table:style-name="TableCell1222">
            <text:p text:style-name="P1223">Kreipimasis į savo elektros energijos tiekimo tarnybą dėl sutrikimo pašalinimo trukmės prognozės</text:p>
          </table:table-cell>
          <table:table-cell table:style-name="TableCell1224">
            <text:p text:style-name="P1225">IVPK administratorius</text:p>
          </table:table-cell>
        </table:table-row>
        <table:table-row table:style-name="TableRow1226">
          <table:table-cell table:style-name="TableCell1227">
            <text:p text:style-name="P1228">4.<text:tab/></text:p>
          </table:table-cell>
          <table:table-cell table:style-name="TableCell1229">
            <text:p text:style-name="P1230">Sutrikimo pašalinimo trukmės prognozės ir rekomenduojamos elgsenos nenumatytos situacijos metu skelbimas</text:p>
          </table:table-cell>
          <table:table-cell table:style-name="TableCell1231">
            <text:p text:style-name="P1232">VTVG vadovas</text:p>
          </table:table-cell>
        </table:table-row>
        <table:table-row table:style-name="TableRow1233">
          <table:table-cell table:style-name="TableCell1234">
            <text:p text:style-name="P1235">5.<text:tab/></text:p>
          </table:table-cell>
          <table:table-cell table:style-name="TableCell1236">
            <text:p text:style-name="P1237">Prireikus atsarginių patalpų VIPVIS <text:s/>tvarkytojo veiklai užtikrinti ir darbo vietoms išdėstyti suradimas (pvz., darbo vietos perkėlimas į namus)</text:p>
          </table:table-cell>
          <table:table-cell table:style-name="TableCell1238">
            <text:p text:style-name="P1239">VTVG vadovas</text:p>
          </table:table-cell>
        </table:table-row>
      </table:table>
      <text:p text:style-name="P1240"/>
      <text:p text:style-name="P1241">4 lentelė. VIPVIS veiklos atkūrimo veiksmai energijos tiekimo sutrikimų VIPVIS tvarkytojo patalpose atvejais.</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Veiklos atkūrimo veiksmai</text:p>
          </table:table-cell>
          <table:table-cell table:style-name="TableCell1251">
            <text:p text:style-name="P1252">Atsakingi asmenys</text:p>
          </table:table-cell>
        </table:table-row>
        <table:table-row table:style-name="TableRow1253">
          <table:table-cell table:style-name="TableCell1254">
            <text:p text:style-name="P1255">1.<text:tab/></text:p>
          </table:table-cell>
          <table:table-cell table:style-name="TableCell1256">
            <text:p text:style-name="P1257">Pažeisto vietos elektros tinklo, užtikrinančio VIPVIS tvarkytojo veiklą, atkūrimo organizavimas</text:p>
          </table:table-cell>
          <table:table-cell table:style-name="TableCell1258">
            <text:p text:style-name="P1259">VAG vadovas</text:p>
          </table:table-cell>
        </table:table-row>
        <table:table-row table:style-name="TableRow1260">
          <table:table-cell table:style-name="TableCell1261">
            <text:p text:style-name="P1262">2.<text:tab/></text:p>
          </table:table-cell>
          <table:table-cell table:style-name="TableCell1263">
            <text:p text:style-name="P1264">Išjungtų serverių ir kitos techninės įrangos įjungimas</text:p>
          </table:table-cell>
          <table:table-cell table:style-name="TableCell1265">
            <text:p text:style-name="P1266"><text:span text:style-name="T1267">VIPVIS <text:s/>administratorius</text:span></text:p>
          </table:table-cell>
        </table:table-row>
        <table:table-row table:style-name="TableRow1268">
          <table:table-cell table:style-name="TableCell1269">
            <text:p text:style-name="P1270">3.<text:tab/></text:p>
          </table:table-cell>
          <table:table-cell table:style-name="TableCell1271">
            <text:p text:style-name="P1272">Žalos įvertinimas, priemonių plano įvykio pasekmėms likviduoti sudarymas ir įgyvendinimas</text:p>
          </table:table-cell>
          <table:table-cell table:style-name="TableCell1273">
            <text:p text:style-name="P1274">VAG vadovas</text:p>
          </table:table-cell>
        </table:table-row>
      </table:table>
      <text:p text:style-name="Normal"/>
      <text:p text:style-name="P1275"><text:span text:style-name="T1276">2.3</text:span><text:span text:style-name="T1277">.</text:span><text:span text:style-name="T1278"><text:tab/>Ryšio sutrikimai VIPVIS tvarkytojo patalpose. Reagavimo veiksmai ir VIPVIS veiklos atkūrimo veiksmai ryšio sutrikimų atvejais pateikiami šio priedo 5 ir 6 lentelėse:</text:span></text:p>
      <text:p text:style-name="P1279"/>
      <text:p text:style-name="P1280">5 lentelė. Reagavimo veiksmai ryšio sutrikimų VIPVIS tvarkytojo patalpose atvejais.</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Eil. Nr.</text:p>
          </table:table-cell>
          <table:table-cell table:style-name="TableCell1288">
            <text:p text:style-name="P1289">Reagavimo veiksmai</text:p>
          </table:table-cell>
          <table:table-cell table:style-name="TableCell1290">
            <text:p text:style-name="P1291">Atsakingi asmenys</text:p>
          </table:table-cell>
        </table:table-row>
        <table:table-row table:style-name="TableRow1292">
          <table:table-cell table:style-name="TableCell1293">
            <text:p text:style-name="P1294">1.<text:tab/></text:p>
          </table:table-cell>
          <table:table-cell table:style-name="TableCell1295">
            <text:p text:style-name="P1296">Paslaugų teikėjų informavimas, atsižvelgus į sutrikimo pobūdį</text:p>
          </table:table-cell>
          <table:table-cell table:style-name="TableCell1297">
            <text:p text:style-name="Normal"><text:span text:style-name="T1298">VIPVIS administratorius</text:span></text:p>
          </table:table-cell>
        </table:table-row>
        <table:table-row table:style-name="TableRow1299">
          <table:table-cell table:style-name="TableCell1300">
            <text:p text:style-name="P1301">2.<text:tab/></text:p>
          </table:table-cell>
          <table:table-cell table:style-name="TableCell1302">
            <text:p text:style-name="P1303">Sutrikimo pašalinimo prognozės skelbimas ir darbuotojų informavimas apie darbo sustabdymą dėl nepalankių sąlygų</text:p>
          </table:table-cell>
          <table:table-cell table:style-name="TableCell1304">
            <text:p text:style-name="P1305">VTVG vadovas</text:p>
          </table:table-cell>
        </table:table-row>
        <table:table-row table:style-name="TableRow1306">
          <table:table-cell table:style-name="TableCell1307">
            <text:p text:style-name="P1308">3.<text:tab/></text:p>
          </table:table-cell>
          <table:table-cell table:style-name="TableCell1309">
            <text:p text:style-name="P1310">Alternatyvaus ryšio ar alternatyvių darbo sąlygų organizavimas</text:p>
          </table:table-cell>
          <table:table-cell table:style-name="TableCell1311">
            <text:p text:style-name="P1312">VTVG vadovas</text:p>
          </table:table-cell>
        </table:table-row>
        <table:table-row table:style-name="TableRow1313">
          <table:table-cell table:style-name="TableCell1314">
            <text:p text:style-name="P1315">4.<text:tab/></text:p>
          </table:table-cell>
          <table:table-cell table:style-name="TableCell1316">
            <text:p text:style-name="P1317">Infrastruktūros pakeitimai pagal poreikį</text:p>
          </table:table-cell>
          <table:table-cell table:style-name="TableCell1318">
            <text:p text:style-name="Normal"><text:span text:style-name="T1319">VIPVIS administratorius</text:span></text:p>
          </table:table-cell>
        </table:table-row>
      </table:table>
      <text:p text:style-name="P1320"/>
      <text:p text:style-name="P1321">6 lentelė. VIPVIS veiklos atkūrimo veiksmai ryšio sutrikimų VIPVIS tvarkytojo patalpose atvejais.</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Eil. Nr.</text:p>
          </table:table-cell>
          <table:table-cell table:style-name="TableCell1329">
            <text:p text:style-name="P1330">Veiklos atkūrimo veiksmai</text:p>
          </table:table-cell>
          <table:table-cell table:style-name="TableCell1331">
            <text:p text:style-name="P1332">Atsakingi asmenys</text:p>
          </table:table-cell>
        </table:table-row>
        <table:table-row table:style-name="TableRow1333">
          <table:table-cell table:style-name="TableCell1334">
            <text:p text:style-name="P1335">1.<text:tab/></text:p>
          </table:table-cell>
          <table:table-cell table:style-name="TableCell1336">
            <text:p text:style-name="P1337">Žalos bei panašaus pobūdžio įvykių įvertinimas</text:p>
          </table:table-cell>
          <table:table-cell table:style-name="TableCell1338">
            <text:p text:style-name="P1339">VAG vadovas</text:p>
          </table:table-cell>
        </table:table-row>
        <table:table-row table:style-name="TableRow1340">
          <table:table-cell table:style-name="TableCell1341">
            <text:p text:style-name="P1342">2.<text:tab/></text:p>
          </table:table-cell>
          <table:table-cell table:style-name="TableCell1343">
            <text:p text:style-name="P1344">Pagal poreikį kreipimasis į kitus ryšio paslaugų teikėjus<text:s/></text:p>
          </table:table-cell>
          <table:table-cell table:style-name="TableCell1345">
            <text:p text:style-name="P1346">VTVG vadovas</text:p>
          </table:table-cell>
        </table:table-row>
      </table:table>
      <text:p text:style-name="Normal"/>
      <text:p text:style-name="P1347"><text:span text:style-name="T1348">__________________</text:span></text:p>
      <text:soft-page-break/>
      <text:p text:style-name="P1349">Valstybės informacinių technologijų<text:s/></text:p>
      <text:p text:style-name="P1356">paslaugų valdymo informacinės sistemos<text:s/></text:p>
      <text:p text:style-name="P1357">veiklos tęstinumo valdymo plano<text:s/></text:p>
      <text:p text:style-name="P1358"><text:span text:style-name="T1359">2</text:span><text:span text:style-name="T1360"><text:s/>priedas</text:span></text:p>
      <text:p text:style-name="P1361"/>
      <text:p text:style-name="P1362"/>
      <text:p text:style-name="P1363"><text:span text:style-name="T1364">VALSTYBĖS INFORMACINIŲ TECHNOLOGIJŲ PASLAUGŲ VALDYMO INFORMACINĖS SISTEMOS KIBERNETINIŲ INCIDENTŲ VALDYMO PLANAS</text:span></text:p>
      <text:p text:style-name="P1365"/>
      <text:p text:style-name="P1366">1 lentelė. Kibernetinio incidento valdymo planas.</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Kibernetinis incidentas</text:p>
          </table:table-cell>
          <table:table-cell table:style-name="TableCell1376">
            <text:p text:style-name="P1377">Informavimo šaltinis</text:p>
          </table:table-cell>
          <table:table-cell table:style-name="TableCell1378">
            <text:p text:style-name="P1379">Veiksmai</text:p>
          </table:table-cell>
          <table:table-cell table:style-name="TableCell1380">
            <text:p text:style-name="P1381">Atsakomybės</text:p>
          </table:table-cell>
          <table:table-cell table:style-name="TableCell1382">
            <text:p text:style-name="P1383">Reakcijos laikas</text:p>
          </table:table-cell>
        </table:table-row>
        <table:table-row table:style-name="TableRow1384">
          <table:table-cell table:style-name="TableCell1385" table:number-rows-spanned="12">
            <text:p text:style-name="P1386">VIPVIS duomenų manipuliavimas (elektroninių duomenų pasisavinimas, platinimas, paskelbimas, pakeitimas kitais elektroniniais duomenimis, elektroninių duomenų iškraipymas)</text:p>
          </table:table-cell>
          <table:table-cell table:style-name="TableCell1387" table:number-rows-spanned="12">
            <text:p text:style-name="P1388">Apie VIPVIS saugomų duomenų nebuvimą ar klaidas praneša VIPVIS naudotojai, VIPVIS tvarkytojo darbuotojai ar VIPVIS techninės priežiūros teikėjai</text:p>
            <text:p text:style-name="P1389"/>
          </table:table-cell>
          <table:table-cell table:style-name="TableCell1390">
            <text:p text:style-name="P1391">1.<text:tab/><text:s/>Įvertinama situacija ir apie tai informuojami VIPVIS saugos įgaliotinis <text:s/>bei VIPVIS administratorius<text:s/></text:p>
          </table:table-cell>
          <table:table-cell table:style-name="TableCell1392">
            <text:p text:style-name="P1393">Pirmasis incidentą pastebėjęs VIPVIS tvarkytojo darbuotojas</text:p>
          </table:table-cell>
          <table:table-cell table:style-name="TableCell1394">
            <text:p text:style-name="P1395">Per 15 min. nuo incidento nustatymo</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text:span text:style-name="T1401">2.</text:span><text:span text:style-name="T1402"><text:tab/>Apie esamą situaciją informuojamas<text:s/></text:span><text:span text:style-name="T1403">VTVG vadovas</text:span><text:span text:style-name="T1404"><text:s/></text:span></text:p>
          </table:table-cell>
          <table:table-cell table:style-name="TableCell1405">
            <text:p text:style-name="P1406">VIPVIS saugos įgaliotinis</text:p>
            <text:p text:style-name="P1407"/>
          </table:table-cell>
          <table:table-cell table:style-name="TableCell1408">
            <text:p text:style-name="P1409">Per 30 min. nuo incidento nustatymo</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3.<text:tab/>Nustatomos susidariusią situaciją sukėlusios priežastys (pvz., ar duomenys prarasti kibernetinio įsilaužimo metu)</text:p>
          </table:table-cell>
          <table:table-cell table:style-name="TableCell1415">
            <text:p text:style-name="P1416">VIPVIS saugos įgaliotinis,</text:p>
            <text:p text:style-name="P1417"><text:span text:style-name="T1418">VIPVIS administratorius,<text:s/></text:span><text:span text:style-name="T1419">VIPVIS techninę priežiūrą vykdančios įmonės atsakingas darbuotojas</text:span></text:p>
          </table:table-cell>
          <table:table-cell table:style-name="TableCell1420">
            <text:p text:style-name="P1421">Per 1 val. nuo incidento nustatymo</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4.</text:span><text:span text:style-name="T1428"><text:tab/><text:s/>Informuojamas Nacionalinis kibernetinio saugumo centras prie Krašto apsaugos ministerijos* (toliau<text:s/></text:span><text:span text:style-name="T1429">–<text:s/></text:span><text:span text:style-name="T1430">NKSC). Pranešime apie didelės ir vidutinės reikšmės kibernetinį incidentą NKSC turi būti nurodyta: kibernetinio incidento grupė ir kategorija**, trumpas kibernetinio incidento apibūdinimas, tikslus laikas, kada kibernetinis incidentas įvyko ir buvo nustatytas, kibernetinio incidento šalinimo tvarka (turi būti nurodyta, ar tai prioritetas, ar ne).</text:span></text:p>
            <text:p text:style-name="P1431"/>
            <text:p text:style-name="P1432">Pranešime apie nereikšmingą kibernetinį incidentą NKSC turi būti nurodyta ir pateikta informacija apie kiekvienos grupės incidentų, įvykusių nuo paskutinio pranešimo pateikimo dienos, skaičių.</text:p>
          </table:table-cell>
          <table:table-cell table:style-name="TableCell1433">
            <text:p text:style-name="P1434">VIPVIS saugos įgaliotinis</text:p>
          </table:table-cell>
          <table:table-cell table:style-name="TableCell1435">
            <text:p text:style-name="P1436">Per 1 val. nuo didelės reikšmės kibernetinio incidento nustatymo;</text:p>
            <text:p text:style-name="P1437">per 4 val. nuo vidutinės reikšmės kibernetinio incidento nustatymo</text:p>
            <text:p text:style-name="P1438"/>
            <text:p text:style-name="P1439"/>
            <text:p text:style-name="P1440">Pranešama periodiškai kiekvieno kalendorinio mėnesio pirmą darbo dieną (teikiant apibendrintą informaciją)</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5.</text:span><text:span text:style-name="T1447"><text:tab/><text:s/>VIPVIS portale (</text:span><text:span text:style-name="T1448">https://servicedesk.vitc.lt</text:span><text:span text:style-name="T1449">)</text:span></text:p>
            <text:p text:style-name="P1450">skelbiamas informacinis pranešimas apie VIPVIS sutrikimus ir jų pašalinimo laiką</text:p>
          </table:table-cell>
          <table:table-cell table:style-name="TableCell1451">
            <text:p text:style-name="P1452">VIPVIS administratorius</text:p>
          </table:table-cell>
          <table:table-cell table:style-name="TableCell1453">
            <text:p text:style-name="P1454">Per 30 min. nuo incidento nustatymo</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6.<text:tab/><text:s/>Vykdomi atsakingos tarnybos nurodymai</text:p>
          </table:table-cell>
          <table:table-cell table:style-name="TableCell1460">
            <text:p text:style-name="P1461">VIPVIS saugos įgaliotinis,</text:p>
            <text:p text:style-name="P1462"><text:span text:style-name="T1463">VIPVIS administratorius,<text:s/></text:span><text:span text:style-name="T1464">VIPVIS techninę priežiūrą vykdančios įmonės atsakingas darbuotojas</text:span></text:p>
          </table:table-cell>
          <table:table-cell table:style-name="TableCell1465">
            <text:p text:style-name="P1466">Iš karto gavus nurodymu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7.<text:tab/>Jei išorinė pagalba nebūtina, sutrikimai pašalinami panaudojant IVPK <text:s/>išteklius</text:p>
          </table:table-cell>
          <table:table-cell table:style-name="TableCell1472">
            <text:p text:style-name="P1473">VIPVIS saugos įgaliotinis,</text:p>
            <text:p text:style-name="P1474">VIPVIS administratorius,</text:p>
            <text:p text:style-name="P1475"><text:span text:style-name="T1476">VIPVIS techninę priežiūrą vykdančios įmonės atsakingas darbuotojas</text:span></text:p>
          </table:table-cell>
          <table:table-cell table:style-name="TableCell1477">
            <text:p text:style-name="P1478">Per 4 val. nuo incidento nustatymo</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8.<text:tab/>Jei nėra galimybės atkurti veiklos be išorinės pagalbos, kreipiamasi į išorinius tiekėjus dėl sistemos atkūrimo / sutaisymo, detalizuojant jos gedimus</text:p>
          </table:table-cell>
          <table:table-cell table:style-name="TableCell1484">
            <text:p text:style-name="P1485">VIPVIS saugos įgaliotinis,</text:p>
            <text:p text:style-name="P1486"><text:span text:style-name="T1487">VIPVIS techninę priežiūrą vykdančios įmonės atsakingas darbuotojas</text:span></text:p>
          </table:table-cell>
          <table:table-cell table:style-name="TableCell1488">
            <text:p text:style-name="P1489">Per 1 val. nuo incidento nustatymo</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9.<text:tab/>Atkuriamas VIPVIS veikimas</text:p>
          </table:table-cell>
          <table:table-cell table:style-name="TableCell1495">
            <text:p text:style-name="P1496">VIPVIS saugos įgaliotinis,</text:p>
            <text:p text:style-name="P1497">VIPVIS administratorius,</text:p>
            <text:p text:style-name="P1498"><text:span text:style-name="T1499">VIPVIS techninę priežiūrą vykdančios įmonės atsakingas darbuotojas</text:span></text:p>
          </table:table-cell>
          <table:table-cell table:style-name="TableCell1500">
            <text:p text:style-name="P1501">Priklausomai nuo sutrikimų šalinimo darbų pobūdžio</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text:span text:style-name="T1507">10.</text:span><text:span text:style-name="T1508"><text:tab/>Pašalinamas informacinis pranešimas VIPVIS portale<text:s/></text:span><text:span text:style-name="T1509">https://servicedesk.vitc.lt</text:span></text:p>
          </table:table-cell>
          <table:table-cell table:style-name="TableCell1510">
            <text:p text:style-name="P1511">VIPVIS administratorius</text:p>
          </table:table-cell>
          <table:table-cell table:style-name="TableCell1512">
            <text:p text:style-name="P1513"><text:span text:style-name="T1514">Per 15 min. nuo VIPVIS veikimo<text:s/></text:span><text:span text:style-name="T1515">atkūrimo</text:span></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11.<text:tab/>NKSC pateikiama didelės ir vidutinės reikšmės kibernetinio incidento vertinimo ataskaita, kurioje nurodoma:</text:p>
            <text:p text:style-name="P1521">11.1.<text:tab/>informacinė infrastruktūra ir valstybės informaciniai ištekliai, kuriuose nustatytas kibernetinis incidentas, tipas (informacinė sistema, elektroninių ryšių tinklas, serveris ir panašiai);</text:p>
            <text:p text:style-name="P1522">11.2.<text:tab/>kibernetinio incidento veikimo trukmė;</text:p>
            <text:p text:style-name="P1523">11.3.<text:tab/>kibernetinio incidento šaltinis;</text:p>
            <text:p text:style-name="P1524">11.4.<text:tab/>kibernetinio incidento požymiai;</text:p>
            <text:p text:style-name="P1525">11.5.<text:tab/>kibernetinio incidento veikimo metodas;</text:p>
            <text:p text:style-name="P1526">11.6.<text:tab/>galimos kibernetinio incidento pasekmės;</text:p>
            <text:p text:style-name="P1527">11.7.<text:tab/>kibernetinio incidento poveikio pasireiškimo (galimo išplitimo) mastas;</text:p>
            <text:p text:style-name="P1528">11.8.<text:tab/>kibernetinio incidento būsena (aktyvus, pasyvus);</text:p>
            <text:p text:style-name="P1529">11.9.<text:tab/>priemonės, kuriomis kibernetinis incidentas nustatytas;</text:p>
            <text:p text:style-name="P1530">11.10.<text:tab/>galimos kibernetinio incidento valdymo priemonės;</text:p>
            <text:p text:style-name="P1531">11.11.<text:tab/>tikslus laikas, kada bus teikiama pakartotinė kibernetinio incidento tyrimo ataskaita</text:p>
          </table:table-cell>
          <table:table-cell table:style-name="TableCell1532">
            <text:p text:style-name="P1533">VIPVIS saugos įgaliotinis</text:p>
          </table:table-cell>
          <table:table-cell table:style-name="TableCell1534">
            <text:p text:style-name="P1535">Per 2 val. nuo didelės reikšmės kibernetinio incidento nustatymo;</text:p>
            <text:p text:style-name="P1536">per 24 val. nuo vidutinės reikšmės kibernetinio incidento nustatymo</text:p>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12.<text:tab/><text:s/>NKSC pranešama apie didelės ir vidutinės reikšmės kibernetinio incidento sustabdymą ir pašalinimą</text:p>
          </table:table-cell>
          <table:table-cell table:style-name="TableCell1543">
            <text:p text:style-name="P1544">VIPVIS saugos įgaliotinis</text:p>
          </table:table-cell>
          <table:table-cell table:style-name="TableCell1545">
            <text:p text:style-name="P1546">Per 2 val. nuo didelės ir vidutinės reikšmės kibernetinio incidento sustabdymo ir pašalinimo<text:s/></text:p>
          </table:table-cell>
        </table:table-row>
        <table:table-row table:style-name="TableRow1547">
          <table:table-cell table:style-name="TableCell1548" table:number-columns-spanned="5">
            <text:p text:style-name="P1549"><text:span text:style-name="T1550">* Apie kibernetinius incidentus<text:s/></text:span><text:span text:style-name="T1551">NKSC<text:s/></text:span><text:span text:style-name="T1552">turi būti informuojamas naudojantis Kibernetinio saugumo informaciniu tinklu, o nesant galimybės – NKSC</text:span><text:span text:style-name="T1553"><text:s/></text:span><text:span text:style-name="T1554">interneto svetainėje nurodytais kontaktais.</text:span></text:p>
            <text:p text:style-name="P1555"><text:span text:style-name="T1556">** Kibernetinių incidentų kategorijos nurodytos Nacionaliniame kibernetinių incidentų valdymo plane,</text:span><text:span text:style-name="T1557"><text:s/>patvirtintame Lietuvos Respublikos Vyriausybės 2018 m. rugpjūčio 13 d. nutarimu Nr. 818 „</text:span><text:span text:style-name="T1558">Dėl Lietuvos Respublikos kibernetinio saugumo įstatymo įgyvendinimo</text:span><text:span text:style-name="T1559">“.</text:span></text:p>
          </table:table-cell>
          <table:covered-table-cell/>
          <table:covered-table-cell/>
          <table:covered-table-cell/>
          <table:covered-table-cell/>
        </table:table-row>
      </table:table>
      <text:p text:style-name="P1560"/>
      <text:p text:style-name="P1561"><text:span text:style-name="T15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fo:language="lt" fo:country="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T582" style:parent-style-name="DefaultParagraphFont" style:family="text">
      <style:text-properties fo:language="lt" fo:country="LT"/>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T715" style:parent-style-name="DefaultParagraphFont" style:family="text">
      <style:text-properties fo:language="lt" fo:country="LT"/>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3.4625in"/>
          <style:tab-stop style:type="right" style:position="6.925in"/>
        </style:tab-stops>
      </style:paragraph-properties>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T876" style:parent-style-name="DefaultParagraphFont" style:family="text">
      <style:text-properties fo:language="lt" fo:country="LT"/>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style style:name="T1058" style:parent-style-name="DefaultParagraphFont" style:family="text">
      <style:text-properties fo:language="lt" fo:country="LT"/>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tab-stops>
          <style:tab-stop style:type="center" style:position="3.4625in"/>
          <style:tab-stop style:type="right" style:position="6.925in"/>
        </style:tab-stops>
      </style:paragraph-properties>
    </style:style>
    <style:style style:name="P1061" style:parent-style-name="Normal" style:family="paragraph">
      <style:paragraph-properties>
        <style:tab-stops>
          <style:tab-stop style:type="center" style:position="3.4625in"/>
          <style:tab-stop style:type="right" style:position="6.925in"/>
        </style:tab-stops>
      </style:paragraph-properties>
    </style:style>
    <style:style style:name="P106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T1351" style:parent-style-name="DefaultParagraphFont" style:family="text">
      <style:text-properties fo:language="lt" fo:country="LT"/>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81"><text:span text:style-name="T582"><text:page-number text:fixed="false">3</text:page-number></text:span></text:p>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714"><text:span text:style-name="T715"><text:page-number text:fixed="false">3</text:page-number></text:span></text:p>
        <text:p text:style-name="P716"/>
      </style:header>
      <style:footer>
        <text:p text:style-name="P717"/>
      </style:footer>
    </style:master-page>
    <style:master-page style:next-style-name="MP3" style:name="MPF3" style:page-layout-name="PL3">
      <style:header>
        <text:p text:style-name="P718"/>
      </style:header>
      <style:footer>
        <text:p text:style-name="P719"/>
      </style:footer>
    </style:master-page>
    <style:master-page style:name="MP4" style:page-layout-name="PL4">
      <style:header>
        <text:p text:style-name="P875"><text:span text:style-name="T876"><text:page-number text:fixed="false">3</text:page-number></text:span></text:p>
        <text:p text:style-name="P877"/>
      </style:header>
      <style:footer>
        <text:p text:style-name="P878"/>
      </style:footer>
    </style:master-page>
    <style:master-page style:next-style-name="MP4" style:name="MPF4" style:page-layout-name="PL4">
      <style:header>
        <text:p text:style-name="P879"/>
      </style:header>
      <style:footer>
        <text:p text:style-name="P880"/>
      </style:footer>
    </style:master-page>
    <style:master-page style:name="MP5" style:page-layout-name="PL5">
      <style:header>
        <text:p text:style-name="P1057"><text:span text:style-name="T1058"><text:page-number text:fixed="false">3</text:page-number></text:span></text:p>
        <text:p text:style-name="P1059"/>
      </style:header>
      <style:footer>
        <text:p text:style-name="P1060"/>
      </style:footer>
    </style:master-page>
    <style:master-page style:next-style-name="MP5" style:name="MPF5" style:page-layout-name="PL5">
      <style:header>
        <text:p text:style-name="P1061"/>
      </style:header>
      <style:footer>
        <text:p text:style-name="P1062"/>
      </style:footer>
    </style:master-page>
    <style:master-page style:name="MP6" style:page-layout-name="PL6">
      <style:header>
        <text:p text:style-name="P1350"><text:span text:style-name="T1351"><text:page-number text:fixed="false">3</text:page-number></text:span></text:p>
        <text:p text:style-name="P1352"/>
      </style:header>
      <style:footer>
        <text:p text:style-name="P1353"/>
      </style:footer>
    </style:master-page>
    <style:master-page style:next-style-name="MP6" style:name="MPF6" style:page-layout-name="PL6">
      <style:header>
        <text:p text:style-name="P1354"/>
      </style:header>
      <style:footer>
        <text:p text:style-name="P1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ienė Jolita</meta:initial-creator>
    <dc:creator>adlibuser</dc:creator>
    <meta:creation-date>2021-02-08T07:05:00Z</meta:creation-date>
    <dc:date>2021-02-08T07:05:00Z</dc:date>
    <meta:print-date>2020-10-29T09:06:00Z</meta:print-date>
    <meta:template xlink:href="Normal.dotm" xlink:type="simple"/>
    <meta:editing-cycles>2</meta:editing-cycles>
    <meta:editing-duration>PT0S</meta:editing-duration>
    <meta:user-defined meta:name="ContentTypeId">0x010100AE4BF652A3BE1548A2B96159CDFC41DF</meta:user-defined>
    <meta:document-statistic meta:page-count="22" meta:paragraph-count="367" meta:word-count="8548" meta:character-count="67680" meta:row-count="1487" meta:non-whitespace-character-count="59499"/>
  </office:meta>
</office:document-meta>
</file>